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 Sans2" svg:font-family="'Liberation Sans'"/>
    <style:font-face style:name="CrayonL" svg:font-family="CrayonL" style:font-pitch="variable"/>
    <style:font-face style:name="Ecriture" svg:font-family="Ecriture" style:font-pitch="variable"/>
    <style:font-face style:name="Liberation Serif2" svg:font-family="'Liberation Serif'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erif1" svg:font-family="'Liberation Serif'" style:font-family-generic="script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  <style:font-face style:name="Liberation Sans1" svg:font-family="'Liberation Sans'" style:font-family-generic="system" style:font-pitch="variable"/>
  </office:font-face-decls>
  <office:automatic-styles>
    <style:style style:name="P1" style:family="paragraph" style:parent-style-name="Standard">
      <style:text-properties style:font-name="Ecriture" fo:font-size="22pt" style:font-size-asian="22pt" style:font-size-complex="22pt"/>
    </style:style>
    <style:style style:name="P2" style:family="paragraph">
      <style:paragraph-properties fo:text-align="center"/>
    </style:style>
    <style:style style:name="P3" style:family="paragraph">
      <style:text-properties fo:font-size="16pt" fo:font-weight="bold" style:font-size-asian="16pt" style:font-weight-asian="bold" style:font-size-complex="16pt" style:font-weight-complex="bold"/>
    </style:style>
    <style:style style:name="P4" style:family="paragraph">
      <style:text-properties fo:font-size="22pt" fo:font-weight="bold" style:font-size-asian="22pt" style:font-weight-asian="bold" style:font-size-complex="22pt" style:font-weight-complex="bold"/>
    </style:style>
    <style:style style:name="P5" style:family="paragraph">
      <style:text-properties style:font-name="Comic Sans MS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P6" style:family="paragraph">
      <style:text-properties style:font-name="Comic Sans MS" fo:font-size="24pt" fo:font-weight="bold" style:font-size-asian="24pt" style:font-weight-asian="bold" style:font-size-complex="24pt" style:font-weight-complex="bold"/>
    </style:style>
    <style:style style:name="P7" style:family="paragraph">
      <style:text-properties style:font-name="Comic Sans MS" fo:font-size="18pt" fo:font-style="italic" style:font-size-asian="18pt" style:font-style-asian="italic" style:font-size-complex="18pt" style:font-style-complex="italic"/>
    </style:style>
    <style:style style:name="P8" style:family="paragraph">
      <style:text-properties style:font-name="Comic Sans MS" fo:font-size="20pt" style:font-size-asian="20pt" style:font-size-complex="20pt"/>
    </style:style>
    <style:style style:name="P9" style:family="paragraph">
      <style:text-properties style:font-name="Ecriture" fo:font-size="26pt" style:font-size-asian="26pt" style:font-size-complex="26pt"/>
    </style:style>
    <style:style style:name="P10" style:family="paragraph">
      <style:text-properties style:font-name="Comic Sans MS" fo:font-size="18pt" style:font-size-asian="18pt" style:font-size-complex="18pt"/>
    </style:style>
    <style:style style:name="P11" style:family="paragraph">
      <style:text-properties style:font-name="Comic Sans MS" fo:font-size="24pt" fo:font-weight="normal" style:font-size-asian="24pt" style:font-weight-asian="normal" style:font-size-complex="24pt" style:font-weight-complex="normal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font-size="22pt" fo:font-weight="bold" style:font-size-asian="22pt" style:font-weight-asian="bold" style:font-size-complex="22pt" style:font-weight-complex="bold"/>
    </style:style>
    <style:style style:name="T3" style:family="text">
      <style:text-properties style:font-name="Comic Sans MS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4" style:family="text">
      <style:text-properties style:font-name="Comic Sans MS" fo:font-size="24pt" fo:font-weight="bold" style:font-size-asian="24pt" style:font-weight-asian="bold" style:font-size-complex="24pt" style:font-weight-complex="bold"/>
    </style:style>
    <style:style style:name="T5" style:family="text">
      <style:text-properties style:font-name="Comic Sans MS" fo:font-size="18pt" fo:font-style="italic" style:font-size-asian="18pt" style:font-style-asian="italic" style:font-size-complex="18pt" style:font-style-complex="italic"/>
    </style:style>
    <style:style style:name="T6" style:family="text">
      <style:text-properties style:font-name="CrayonL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7" style:family="text">
      <style:text-properties style:font-name="Comic Sans MS" fo:font-size="20pt" style:font-size-asian="20pt" style:font-size-complex="20pt"/>
    </style:style>
    <style:style style:name="T8" style:family="text">
      <style:text-properties style:font-name="CrayonL" fo:font-size="28pt" fo:font-weight="bold" style:font-size-asian="28pt" style:font-weight-asian="bold" style:font-size-complex="28pt" style:font-weight-complex="bold"/>
    </style:style>
    <style:style style:name="T9" style:family="text">
      <style:text-properties style:font-name="Comic Sans MS" fo:font-size="20pt" fo:font-weight="bold" style:font-size-asian="20pt" style:font-weight-asian="bold" style:font-size-complex="20pt" style:font-weight-complex="bold"/>
    </style:style>
    <style:style style:name="T10" style:family="text">
      <style:text-properties style:font-name="Comic Sans MS" fo:font-size="20pt" fo:font-weight="normal" style:font-size-asian="20pt" style:font-weight-asian="normal" style:font-size-complex="20pt" style:font-weight-complex="normal"/>
    </style:style>
    <style:style style:name="T11" style:family="text">
      <style:text-properties style:font-name="Comic Sans MS" fo:font-size="28pt" fo:font-weight="normal" style:font-size-asian="28pt" style:font-weight-asian="normal" style:font-size-complex="28pt" style:font-weight-complex="normal"/>
    </style:style>
    <style:style style:name="T12" style:family="text">
      <style:text-properties style:font-name="CrayonL"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13" style:family="text">
      <style:text-properties style:font-name="Ecriture" fo:font-size="26pt" style:font-size-asian="26pt" style:font-size-complex="26pt"/>
    </style:style>
    <style:style style:name="T14" style:family="text">
      <style:text-properties style:font-name="Comic Sans MS" fo:font-size="18pt" style:font-size-asian="18pt" style:font-size-complex="18pt"/>
    </style:style>
    <style:style style:name="T15" style:family="text">
      <style:text-properties style:font-name="Comic Sans MS" fo:font-size="24pt" fo:font-weight="normal" style:font-size-asian="24pt" style:font-weight-asian="normal" style:font-size-complex="24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.049cm" fo:border="0.035cm solid #000000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fo:padding="0.049cm" fo:border="0.035cm solid #000000" style:shadow="none" style:mirror="none" fo:clip="rect(1.05cm, 0cm, 1.05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fo:padding="0.049cm" fo:border="0.035cm solid #000000" style:shadow="none" style:mirror="none" fo:clip="rect(0.9cm, 0cm, 0.9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-color="#e6e6e6" draw:textarea-horizontal-align="justify" draw:textarea-vertical-align="middle" draw:auto-grow-height="false" draw:shadow="visible" draw:shadow-offset-x="0.101cm" draw:shadow-offset-y="0.101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59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-color="#cccccc" draw:textarea-horizontal-align="justify" draw:textarea-vertical-align="middle" draw:auto-grow-height="false" draw:shadow="visible" draw:shadow-offset-x="0.101cm" draw:shadow-offset-y="0.101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fill-color="#e6e6e6" draw:textarea-horizontal-align="justify" draw:textarea-vertical-align="middle" draw:auto-grow-height="false" fo:min-height="0cm" fo:min-width="0cm" draw:shadow="visible" draw:shadow-offset-x="0.101cm" draw:shadow-offset-y="0.101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0.6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0.83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fill="none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fill="solid" draw:fill-color="#e6e6e6" draw:textarea-horizontal-align="justify" draw:textarea-vertical-align="middle" draw:auto-grow-height="false" draw:shadow="visible" draw:shadow-offset-x="0.101cm" draw:shadow-offset-y="0.101cm" draw:shadow-color="#c0c0c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fill-color="#ffffff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fill-color="#ffffff" fo:min-height="0.87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none" svg:stroke-color="#000000" draw:fill="none" draw:fill-color="#ffffff" fo:min-height="0.66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none" svg:stroke-color="#000000" draw:fill="none" draw:fill-color="#ffffff" fo:min-height="1.18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stroke="none" svg:stroke-color="#000000" draw:fill="none" draw:fill-color="#ffffff" fo:min-height="1.00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draw:stroke="none" svg:stroke-color="#000000" draw:fill="none" draw:fill-color="#ffffff" fo:min-height="5.1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draw:stroke="none" svg:stroke-color="#000000" draw:fill="none" draw:fill-color="#ffffff" fo:min-height="1.2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>
      <style:graphic-properties draw:stroke="none" svg:stroke-color="#000000" draw:fill="none" draw:fill-color="#ffffff" fo:min-height="1.45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8" style:family="graphic">
      <style:graphic-properties draw:stroke="none" svg:stroke-color="#000000" draw:fill="none" draw:fill-color="#ffffff" fo:min-height="1.4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9" style:family="graphic">
      <style:graphic-properties draw:stroke="none" svg:stroke-color="#000000" draw:fill="none" draw:fill-color="#ffffff" fo:min-height="0.9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0" style:family="graphic">
      <style:graphic-properties draw:fill-color="#ffffff"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1" style:family="graphic">
      <style:graphic-properties draw:stroke="none" svg:stroke-color="#000000" draw:fill="none" draw:fill-color="#ffffff" fo:min-height="0.7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custom-shape text:anchor-type="paragraph" draw:z-index="0" draw:style-name="gr1" svg:width="5.702cm" svg:height="0.839cm" svg:x="14.563cm" svg:y="0.18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1" draw:style-name="gr2" svg:width="2.595cm" svg:height="0.595cm" svg:x="14.75cm" svg:y="0.323cm"><draw:text-box><text:p>Date :</text:p></draw:text-box></draw:frame>Prénom : <text:s text:c="21"/></text:p>
      <text:p text:style-name="Standard"><draw:custom-shape text:anchor-type="paragraph" draw:z-index="2" draw:style-name="gr1" svg:width="2.865cm" svg:height="1.163cm" svg:x="0.131cm" svg:y="0.29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" draw:style-name="gr3" svg:width="15.186cm" svg:height="1.19cm" svg:x="3.267cm" svg:y="0.29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6" draw:style-name="gr6" draw:text-style-name="P4" svg:width="1.108cm" svg:height="0.895cm" svg:x="18.886cm" svg:y="0.455cm"><draw:text-box><text:p><text:span text:style-name="T2">CP</text:span></text:p></draw:text-box></draw:frame><draw:custom-shape text:anchor-type="paragraph" draw:z-index="4" draw:style-name="gr4" draw:text-style-name="P2" svg:width="1.46cm" svg:height="1.273cm" svg:x="18.724cm" svg:y="0.23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19" draw:style-name="gr13" draw:text-style-name="P6" svg:width="10.346cm" svg:height="1.19cm" svg:x="7.093cm" svg:y="0.293cm"><draw:text-box><text:p><text:span text:style-name="T4">Le phonème [t] (2)</text:span></text:p></draw:text-box></draw:frame></text:p>
      <text:p text:style-name="Standard"><draw:frame text:anchor-type="paragraph" draw:z-index="5" draw:style-name="gr5" draw:text-style-name="P3" svg:width="2.92cm" svg:height="0.652cm" svg:x="0.213cm" svg:y="0.025cm"><draw:text-box><text:p><text:span text:style-name="T1">Phonologie</text:span></text:p></draw:text-box></draw:frame></text:p>
      <text:p text:style-name="Standard"/>
      <text:p text:style-name="Standard"><draw:frame draw:style-name="fr1" draw:name="images8" text:anchor-type="paragraph" svg:x="14.896cm" svg:y="20.452cm" svg:width="4.551cm" svg:height="3.51cm" draw:z-index="42"><draw:image xlink:href="../../../../Pictures/table.jpg" xlink:type="simple" xlink:show="embed" xlink:actuate="onLoad"/></draw:frame><draw:frame draw:style-name="fr1" draw:name="images7" text:anchor-type="paragraph" svg:x="10.709cm" svg:y="20.426cm" svg:width="2.66cm" svg:height="3.47cm" draw:z-index="41"><draw:image xlink:href="../../../../Pictures/pirate.jpg" xlink:type="simple" xlink:show="embed" xlink:actuate="onLoad"/></draw:frame><draw:frame draw:style-name="fr1" draw:name="images6" text:anchor-type="paragraph" svg:x="6.228cm" svg:y="20.403cm" svg:width="2.66cm" svg:height="3.47cm" draw:z-index="40"><draw:image xlink:href="../../../../Pictures/tulipe.jpg" xlink:type="simple" xlink:show="embed" xlink:actuate="onLoad"/></draw:frame><draw:frame draw:style-name="fr1" draw:name="images5" text:anchor-type="paragraph" svg:x="0.82cm" svg:y="20.398cm" svg:width="4.39cm" svg:height="3.47cm" draw:z-index="39"><draw:image xlink:href="../../../../Pictures/tomates.jpg" xlink:type="simple" xlink:show="embed" xlink:actuate="onLoad"/></draw:frame><draw:frame draw:style-name="fr2" draw:name="images4" text:anchor-type="paragraph" svg:x="16.602cm" svg:y="8.096cm" svg:width="2.57cm" svg:height="2.491cm" draw:z-index="26"><draw:image xlink:href="../../../../Pictures/mouton.jpg" xlink:type="simple" xlink:show="embed" xlink:actuate="onLoad"/></draw:frame><draw:frame draw:style-name="fr3" draw:name="images3" text:anchor-type="paragraph" svg:x="11.488cm" svg:y="8.123cm" svg:width="3.641cm" svg:height="2.551cm" draw:z-index="25"><draw:image xlink:href="../../../../Pictures/sauterelle.jpg" xlink:type="simple" xlink:show="embed" xlink:actuate="onLoad"/></draw:frame><draw:frame draw:style-name="fr1" draw:name="images2" text:anchor-type="paragraph" svg:x="6.777cm" svg:y="8.169cm" svg:width="3.06cm" svg:height="2.54cm" draw:z-index="24"><draw:image xlink:href="../../../../Pictures/dé.jpg" xlink:type="simple" xlink:show="embed" xlink:actuate="onLoad"/></draw:frame><draw:frame draw:style-name="fr1" draw:name="images1" text:anchor-type="paragraph" svg:x="1.194cm" svg:y="8.179cm" svg:width="3.96cm" svg:height="2.51cm" draw:z-index="23"><draw:image xlink:href="../../../../Pictures/domino.jpg" xlink:type="simple" xlink:show="embed" xlink:actuate="onLoad"/></draw:frame><draw:frame text:anchor-type="paragraph" draw:z-index="55" draw:style-name="gr21" draw:text-style-name="P11" svg:width="1.137cm" svg:height="1.183cm" svg:x="1.314cm" svg:y="24.038cm"><draw:text-box><text:p><text:span text:style-name="T15">tu</text:span></text:p></draw:text-box></draw:frame><draw:custom-shape text:anchor-type="paragraph" draw:z-index="53" draw:style-name="gr20" draw:text-style-name="P2" svg:width="1.137cm" svg:height="1.137cm" svg:x="1.207cm" svg:y="24.084cm"><text:p/><draw:enhanced-geometry svg:viewBox="0 0 21600 21600" draw:type="rectangle" draw:enhanced-path="M 0 0 L 21600 0 21600 21600 0 21600 0 0 Z N"/></draw:custom-shape><draw:custom-shape text:anchor-type="paragraph" draw:z-index="52" draw:style-name="gr20" draw:text-style-name="P2" svg:width="1.137cm" svg:height="1.137cm" svg:x="2.45cm" svg:y="24.111cm"><text:p/><draw:enhanced-geometry svg:viewBox="0 0 21600 21600" draw:type="rectangle" draw:enhanced-path="M 0 0 L 21600 0 21600 21600 0 21600 0 0 Z N"/></draw:custom-shape><draw:custom-shape text:anchor-type="paragraph" draw:z-index="51" draw:style-name="gr20" draw:text-style-name="P2" svg:width="1.137cm" svg:height="1.137cm" svg:x="3.72cm" svg:y="24.111cm"><text:p/><draw:enhanced-geometry svg:viewBox="0 0 21600 21600" draw:type="rectangle" draw:enhanced-path="M 0 0 L 21600 0 21600 21600 0 21600 0 0 Z N"/></draw:custom-shape><draw:custom-shape text:anchor-type="paragraph" draw:z-index="50" draw:style-name="gr20" draw:text-style-name="P2" svg:width="1.137cm" svg:height="1.137cm" svg:x="5.837cm" svg:y="24.111cm"><text:p/><draw:enhanced-geometry svg:viewBox="0 0 21600 21600" draw:type="rectangle" draw:enhanced-path="M 0 0 L 21600 0 21600 21600 0 21600 0 0 Z N"/></draw:custom-shape><draw:custom-shape text:anchor-type="paragraph" draw:z-index="49" draw:style-name="gr20" draw:text-style-name="P2" svg:width="1.137cm" svg:height="1.137cm" svg:x="7.133cm" svg:y="24.111cm"><text:p/><draw:enhanced-geometry svg:viewBox="0 0 21600 21600" draw:type="rectangle" draw:enhanced-path="M 0 0 L 21600 0 21600 21600 0 21600 0 0 Z N"/></draw:custom-shape><draw:custom-shape text:anchor-type="paragraph" draw:z-index="48" draw:style-name="gr20" draw:text-style-name="P2" svg:width="1.137cm" svg:height="1.137cm" svg:x="8.43cm" svg:y="24.111cm"><text:p/><draw:enhanced-geometry svg:viewBox="0 0 21600 21600" draw:type="rectangle" draw:enhanced-path="M 0 0 L 21600 0 21600 21600 0 21600 0 0 Z N"/></draw:custom-shape><draw:custom-shape text:anchor-type="paragraph" draw:z-index="47" draw:style-name="gr20" draw:text-style-name="P2" svg:width="1.137cm" svg:height="1.137cm" svg:x="10.388cm" svg:y="24.137cm"><text:p/><draw:enhanced-geometry svg:viewBox="0 0 21600 21600" draw:type="rectangle" draw:enhanced-path="M 0 0 L 21600 0 21600 21600 0 21600 0 0 Z N"/></draw:custom-shape><draw:custom-shape text:anchor-type="paragraph" draw:z-index="46" draw:style-name="gr20" draw:text-style-name="P2" svg:width="1.137cm" svg:height="1.137cm" svg:x="11.658cm" svg:y="24.137cm"><text:p/><draw:enhanced-geometry svg:viewBox="0 0 21600 21600" draw:type="rectangle" draw:enhanced-path="M 0 0 L 21600 0 21600 21600 0 21600 0 0 Z N"/></draw:custom-shape><draw:custom-shape text:anchor-type="paragraph" draw:z-index="44" draw:style-name="gr20" draw:text-style-name="P2" svg:width="1.137cm" svg:height="1.137cm" svg:x="15.626cm" svg:y="24.111cm"><text:p/><draw:enhanced-geometry svg:viewBox="0 0 21600 21600" draw:type="rectangle" draw:enhanced-path="M 0 0 L 21600 0 21600 21600 0 21600 0 0 Z N"/></draw:custom-shape><draw:custom-shape text:anchor-type="paragraph" draw:z-index="43" draw:style-name="gr20" draw:text-style-name="P2" svg:width="1.137cm" svg:height="1.137cm" svg:x="16.87cm" svg:y="24.137cm"><text:p/><draw:enhanced-geometry svg:viewBox="0 0 21600 21600" draw:type="rectangle" draw:enhanced-path="M 0 0 L 21600 0 21600 21600 0 21600 0 0 Z N"/></draw:custom-shape><draw:frame text:anchor-type="paragraph" draw:z-index="38" draw:style-name="gr19" draw:text-style-name="P7" svg:width="16.643cm" svg:height="0.927cm" svg:x="2.224cm" svg:y="18.904cm"><draw:text-box><text:p><text:span text:style-name="T5">Colorie la syllabe que tu entends au début du mot.</text:span></text:p></draw:text-box></draw:frame><draw:frame text:anchor-type="paragraph" draw:z-index="37" draw:style-name="gr16" draw:text-style-name="P10" svg:width="18.918cm" svg:height="1.244cm" svg:x="0.769cm" svg:y="15.632cm"><draw:text-box><text:p><text:span text:style-name="T14">pirate <text:s/>- <text:s/>petite <text:s/>- <text:s/>tulipe <text:s/>- <text:s/>quantité <text:s/>- <text:s/>tirelire <text:s/>- <text:s/>titre <text:s/>- <text:s/>pâté</text:span></text:p></draw:text-box></draw:frame><draw:custom-shape text:anchor-type="paragraph" draw:z-index="36" draw:style-name="gr7" draw:text-style-name="P2" svg:width="1.138cm" svg:height="1.138cm" svg:x="7.675cm" svg:y="13.88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text:anchor-type="paragraph" draw:z-index="35" draw:style-name="gr18" draw:text-style-name="P7" svg:width="16.881cm" svg:height="1.403cm" svg:x="2.118cm" svg:y="14.018cm"><draw:text-box><text:p><text:span text:style-name="T5">Entoure la syllabe <text:s text:c="2"/>ti <text:s text:c="3"/>quand tu la vois dans ces mots.</text:span></text:p></draw:text-box></draw:frame><draw:frame text:anchor-type="paragraph" draw:z-index="34" draw:style-name="gr12" draw:text-style-name="P5" svg:width="0.715cm" svg:height="0.987cm" svg:x="0.61cm" svg:y="13.453cm"><draw:text-box><text:p><text:span text:style-name="T3">3</text:span></text:p></draw:text-box></draw:frame><draw:custom-shape text:anchor-type="paragraph" draw:z-index="33" draw:style-name="gr8" draw:text-style-name="P2" svg:width="1.244cm" svg:height="1.244cm" svg:x="0.293cm" svg:y="13.33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2" draw:style-name="gr9" draw:text-style-name="P2" svg:width="0.609cm" svg:height="0.609cm" svg:x="19.502cm" svg:y="13.77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1" draw:style-name="gr7" svg:width="19.686cm" svg:height="3.52cm" svg:x="0.425cm" svg:y="13.88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28" draw:style-name="gr17" draw:text-style-name="P9" svg:width="3.546cm" svg:height="1.562cm" svg:x="1.431cm" svg:y="10.913cm"><draw:text-box><text:p><text:span text:style-name="T13"><text:s text:c="8"/></text:span></text:p></draw:text-box></draw:frame><draw:frame text:anchor-type="paragraph" draw:z-index="30" draw:style-name="gr17" draw:text-style-name="P9" svg:width="3.546cm" svg:height="1.562cm" svg:x="16.194cm" svg:y="10.915cm"><draw:text-box><text:p><text:span text:style-name="T13"><text:s text:c="8"/></text:span></text:p></draw:text-box></draw:frame><draw:frame text:anchor-type="paragraph" draw:z-index="29" draw:style-name="gr17" draw:text-style-name="P9" svg:width="3.546cm" svg:height="1.562cm" svg:x="11.538cm" svg:y="10.888cm"><draw:text-box><text:p><text:span text:style-name="T13"><text:s text:c="8"/></text:span></text:p></draw:text-box></draw:frame><draw:frame text:anchor-type="paragraph" draw:z-index="27" draw:style-name="gr17" draw:text-style-name="P9" svg:width="3.546cm" svg:height="1.562cm" svg:x="6.537cm" svg:y="10.941cm"><draw:text-box><text:p><text:span text:style-name="T13"><text:s text:c="8"/></text:span></text:p></draw:text-box></draw:frame><draw:frame text:anchor-type="paragraph" draw:z-index="22" draw:style-name="gr16" draw:text-style-name="P7" svg:width="17.331cm" svg:height="1.408cm" svg:x="2.224cm" svg:y="6.459cm"><draw:text-box><text:p><text:span text:style-name="T5">Ecris <text:s text:c="2"/></text:span><text:span text:style-name="T12">t</text:span><text:span text:style-name="T5"> <text:s/>ou <text:s text:c="2"/></text:span><text:span text:style-name="T12">d</text:span><text:span text:style-name="T5"> <text:s text:c="2"/>selon ce que tu entends.</text:span></text:p></draw:text-box></draw:frame><draw:frame text:anchor-type="paragraph" draw:z-index="21" draw:style-name="gr15" draw:text-style-name="P8" svg:width="19.527cm" svg:height="5.368cm" svg:x="0.584cm" svg:y="1.917cm"><draw:text-box><text:p><text:span text:style-name="T7">l <text:s/>- <text:s/>f <text:s/>- <text:s/>d <text:s/>- <text:s/></text:span><text:span text:style-name="T8">T</text:span><text:span text:style-name="T9"> <text:s/>– <text:s/></text:span><text:span text:style-name="T8">t</text:span><text:span text:style-name="T9"> <text:s/>– </text:span><text:span text:style-name="T10"><text:s/>p <text:s/>– <text:s/>i <text:s/>- <text:s/>t <text:s/>- <text:s/>f <text:s/>- <text:s/></text:span><text:span text:style-name="T8">t</text:span><text:span text:style-name="T10"> <text:s/>- <text:s/></text:span><text:span text:style-name="T8">p</text:span><text:span text:style-name="T10"> <text:s/>- <text:s/>b <text:s/>- <text:s/></text:span><text:span text:style-name="T8">l</text:span></text:p><text:p><text:span text:style-name="T8"><text:s/></text:span><text:span text:style-name="T8">d</text:span><text:span text:style-name="T11"> <text:s/>- </text:span><text:span text:style-name="T10"><text:s/>t <text:s/>- <text:s/>F <text:s/>- <text:s/>T <text:s/>- <text:s/></text:span><text:span text:style-name="T8">f </text:span><text:span text:style-name="T10">- <text:s/>f <text:s/>- <text:s/>g <text:s/>- </text:span><text:span text:style-name="T9"><text:s/></text:span><text:span text:style-name="T8">t</text:span><text:span text:style-name="T9"> <text:s/>- <text:s/></text:span><text:span text:style-name="T8">L</text:span><text:span text:style-name="T9"> <text:s/>- <text:s/></text:span><text:span text:style-name="T10">b <text:s/>- <text:s/></text:span><text:span text:style-name="T8">T</text:span></text:p><text:p><text:span text:style-name="T8"/></text:p></draw:text-box></draw:frame><draw:frame text:anchor-type="paragraph" draw:z-index="20" draw:style-name="gr14" draw:text-style-name="P7" svg:width="17.384cm" svg:height="1.151cm" svg:x="2.171cm" svg:y="0.762cm"><draw:text-box><text:p><text:span text:style-name="T5">Entoure toutes les lettres : t, T, </text:span><text:span text:style-name="T6">t</text:span><text:span text:style-name="T5">, </text:span><text:span text:style-name="T6">T </text:span><text:span text:style-name="T5">.</text:span></text:p></draw:text-box></draw:frame><draw:frame text:anchor-type="paragraph" draw:z-index="18" draw:style-name="gr12" draw:text-style-name="P5" svg:width="0.715cm" svg:height="0.987cm" svg:x="0.769cm" svg:y="18.456cm"><draw:text-box><text:p><text:span text:style-name="T3">4</text:span></text:p></draw:text-box></draw:frame><draw:frame text:anchor-type="paragraph" draw:z-index="17" draw:style-name="gr11" draw:text-style-name="P5" svg:width="0.768cm" svg:height="0.987cm" svg:x="0.61cm" svg:y="6.548cm"><draw:text-box><text:p><text:span text:style-name="T3">2</text:span></text:p></draw:text-box></draw:frame><draw:frame text:anchor-type="paragraph" draw:z-index="16" draw:style-name="gr10" draw:text-style-name="P5" svg:width="0.715cm" svg:height="0.987cm" svg:x="0.743cm" svg:y="0.462cm"><draw:text-box><text:p><text:span text:style-name="T3">1</text:span></text:p></draw:text-box></draw:frame><draw:custom-shape text:anchor-type="paragraph" draw:z-index="15" draw:style-name="gr9" draw:text-style-name="P2" svg:width="0.609cm" svg:height="0.609cm" svg:x="19.502cm" svg:y="6.67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4" draw:style-name="gr9" draw:text-style-name="P2" svg:width="0.609cm" svg:height="0.609cm" svg:x="19.502cm" svg:y="18.72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3" draw:style-name="gr9" draw:text-style-name="P2" svg:width="0.609cm" svg:height="0.609cm" svg:x="19.502cm" svg:y="0.76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2" draw:style-name="gr8" draw:text-style-name="P2" svg:width="1.244cm" svg:height="1.244cm" svg:x="0.293cm" svg:y="6.41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1" draw:style-name="gr8" draw:text-style-name="P2" svg:width="1.244cm" svg:height="1.244cm" svg:x="0.452cm" svg:y="18.33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0" draw:style-name="gr8" draw:text-style-name="P2" svg:width="1.244cm" svg:height="1.244cm" svg:x="0.372cm" svg:y="0.3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8" draw:style-name="gr7" svg:width="19.712cm" svg:height="6.218cm" svg:x="0.425cm" svg:y="6.68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7" draw:style-name="gr7" svg:width="19.686cm" svg:height="4.922cm" svg:x="0.425cm" svg:y="0.76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Standard"><draw:frame text:anchor-type="paragraph" draw:z-index="58" draw:style-name="gr21" draw:text-style-name="P11" svg:width="1.137cm" svg:height="1.183cm" svg:x="5.997cm" svg:y="23.578cm"><draw:text-box><text:p><text:span text:style-name="T15">tu</text:span></text:p></draw:text-box></draw:frame><draw:frame text:anchor-type="paragraph" draw:z-index="57" draw:style-name="gr21" draw:text-style-name="P11" svg:width="1.137cm" svg:height="1.183cm" svg:x="2.584cm" svg:y="23.578cm"><draw:text-box><text:p><text:span text:style-name="T15">to</text:span></text:p></draw:text-box></draw:frame><draw:frame text:anchor-type="paragraph" draw:z-index="56" draw:style-name="gr21" draw:text-style-name="P11" svg:width="1.137cm" svg:height="1.183cm" svg:x="3.852cm" svg:y="23.578cm"><draw:text-box><text:p><text:span text:style-name="T15">po</text:span></text:p></draw:text-box></draw:frame><draw:frame text:anchor-type="paragraph" draw:z-index="59" draw:style-name="gr21" draw:text-style-name="P11" svg:width="1.137cm" svg:height="1.183cm" svg:x="17.004cm" svg:y="23.559cm"><draw:text-box><text:p><text:span text:style-name="T15">tu</text:span></text:p></draw:text-box></draw:frame><draw:frame text:anchor-type="paragraph" draw:z-index="60" draw:style-name="gr21" draw:text-style-name="P11" svg:width="1.137cm" svg:height="1.183cm" svg:x="15.734cm" svg:y="23.474cm"><draw:text-box><text:p><text:span text:style-name="T15">to</text:span></text:p></draw:text-box></draw:frame><draw:frame text:anchor-type="paragraph" draw:z-index="61" draw:style-name="gr21" draw:text-style-name="P11" svg:width="1.137cm" svg:height="1.183cm" svg:x="13.192cm" svg:y="23.604cm"><draw:text-box><text:p><text:span text:style-name="T15">ti</text:span></text:p></draw:text-box></draw:frame><draw:frame text:anchor-type="paragraph" draw:z-index="63" draw:style-name="gr21" draw:text-style-name="P11" svg:width="1.137cm" svg:height="1.183cm" svg:x="8.588cm" svg:y="23.578cm"><draw:text-box><text:p><text:span text:style-name="T15">ti</text:span></text:p></draw:text-box></draw:frame><draw:frame text:anchor-type="paragraph" draw:z-index="65" draw:style-name="gr21" draw:text-style-name="P11" svg:width="1.137cm" svg:height="1.183cm" svg:x="10.522cm" svg:y="23.604cm"><draw:text-box><text:p><text:span text:style-name="T15">te</text:span></text:p></draw:text-box></draw:frame><draw:frame text:anchor-type="paragraph" draw:z-index="64" draw:style-name="gr21" draw:text-style-name="P11" svg:width="1.137cm" svg:height="1.183cm" svg:x="7.133cm" svg:y="23.578cm"><draw:text-box><text:p><text:span text:style-name="T15">du</text:span></text:p></draw:text-box></draw:frame><draw:frame text:anchor-type="paragraph" draw:z-index="62" draw:style-name="gr21" draw:text-style-name="P11" svg:width="1.137cm" svg:height="1.183cm" svg:x="11.792cm" svg:y="23.604cm"><draw:text-box><text:p><text:span text:style-name="T15">pi</text:span></text:p></draw:text-box></draw:frame><draw:frame text:anchor-type="paragraph" draw:z-index="66" draw:style-name="gr21" draw:text-style-name="P11" svg:width="1.137cm" svg:height="1.183cm" svg:x="18.309cm" svg:y="23.559cm"><draw:text-box><text:p><text:span text:style-name="T15">ta</text:span></text:p></draw:text-box></draw:frame><draw:custom-shape text:anchor-type="paragraph" draw:z-index="54" draw:style-name="gr20" draw:text-style-name="P2" svg:width="1.137cm" svg:height="1.137cm" svg:x="18.14cm" svg:y="23.604cm"><text:p/><draw:enhanced-geometry svg:viewBox="0 0 21600 21600" draw:type="rectangle" draw:enhanced-path="M 0 0 L 21600 0 21600 21600 0 21600 0 0 Z N"/></draw:custom-shape><draw:custom-shape text:anchor-type="paragraph" draw:z-index="45" draw:style-name="gr20" draw:text-style-name="P2" svg:width="1.137cm" svg:height="1.137cm" svg:x="12.928cm" svg:y="23.604cm"><text:p/><draw:enhanced-geometry svg:viewBox="0 0 21600 21600" draw:type="rectangle" draw:enhanced-path="M 0 0 L 21600 0 21600 21600 0 21600 0 0 Z N"/></draw:custom-shape><draw:custom-shape text:anchor-type="paragraph" draw:z-index="9" draw:style-name="gr7" svg:width="19.501cm" svg:height="6.774cm" svg:x="0.61cm" svg:y="18.24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ans2" svg:font-family="'Liberation Sans'"/>
    <style:font-face style:name="CrayonL" svg:font-family="CrayonL" style:font-pitch="variable"/>
    <style:font-face style:name="Ecriture" svg:font-family="Ecriture" style:font-pitch="variable"/>
    <style:font-face style:name="Liberation Serif2" svg:font-family="'Liberation Serif'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erif1" svg:font-family="'Liberation Serif'" style:font-family-generic="script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  <style:font-face style:name="Liberation Sans1" svg:font-family="'Liberation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LGC Sans" style:font-size-asian="12pt" style:language-asian="zxx" style:country-asian="none" style:font-name-complex="Liberation Sans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LGC Sans" style:font-size-asian="14pt" style:font-name-complex="Liberation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iberation Sans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iberation Sans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iberation Sans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325cm" fo:margin-bottom="0.219cm" fo:margin-left="0.325cm" fo:margin-right="0.24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$Win32 OpenOffice.org_project/340m1$Build-9590</meta:generator>
    <meta:creation-date>2012-04-09T15:39:54</meta:creation-date>
    <dc:date>2012-09-26T17:58:55.41</dc:date>
    <meta:editing-cycles>4</meta:editing-cycles>
    <meta:editing-duration>PT21M42S</meta:editing-duration>
    <meta:print-date>2012-09-26T17:56:58.42</meta:print-date>
    <meta:document-statistic meta:table-count="0" meta:image-count="8" meta:object-count="0" meta:page-count="1" meta:paragraph-count="1" meta:word-count="2" meta:character-count="30"/>
    <meta:user-defined meta:name="Info 1"/>
    <meta:user-defined meta:name="Info 2"/>
    <meta:user-defined meta:name="Info 3"/>
    <meta:user-defined meta:name="Info 4"/>
  </office:meta>
</office:document-meta>
</file>