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font-size-asian="11pt" style:font-size-complex="11pt"/>
    </style:style>
    <style:style style:name="P2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margin-top="0cm" fo:margin-bottom="0cm"/>
      <style:text-properties style:use-window-font-color="true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nigmes Terminale</text:p>
      <text:p text:style-name="P11">Samedi 21 mars</text:p>
      <text:p text:style-name="P3"/>
      <text:p text:style-name="P6">La gare de Bordeaux a été rénovée et un nouvel escalier roulant va du souterrain au niveau des voies en 1min 20s. Si l'escalier roulant est arrêté, le passager met 4 minutes pour parcourir toutes les marches.<text:line-break/>Combien de temps mettra-t-il pour arriver à la sortie s'il monte les marches de l'escalier roulant lorsque celui-ci est en état de marche ? </text:p>
      <text:p text:style-name="P5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4T14:06:36.63</dc:date>
    <meta:editing-duration>PT12H19M18S</meta:editing-duration>
    <meta:editing-cycles>20</meta:editing-cycles>
    <meta:generator>OpenOffice/4.1.1$Win32 OpenOffice.org_project/411m6$Build-9775</meta:generator>
    <dc:creator>AB </dc:creator>
    <meta:document-statistic meta:table-count="0" meta:image-count="0" meta:object-count="0" meta:page-count="1" meta:paragraph-count="3" meta:word-count="66" meta:character-count="380"/>
  </office:meta>
</office:document-meta>
</file>