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fo:font-size="9pt" style:font-size-asian="9pt" style:font-size-complex="9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8.8597in"/>
    </style:style>
    <style:style style:name="TableColumn5" style:family="table-column">
      <style:table-column-properties style:column-width="0.9437in"/>
    </style:style>
    <style:style style:name="Table2" style:family="table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ell1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omic Sans MS" fo:font-size="9pt" style:font-size-asian="9pt" style:font-size-complex="9pt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Comic Sans MS" fo:font-size="9pt" style:font-size-asian="9pt" style:font-size-complex="9pt"/>
    </style:style>
    <style:style style:name="T32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33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34" style:parent-style-name="Policepardéfaut" style:family="text">
      <style:text-properties style:font-name="Comic Sans MS" fo:font-size="9pt" style:font-size-asian="9pt" style:font-size-complex="9pt"/>
    </style:style>
    <style:style style:name="P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Comic Sans MS" fo:color="#7030A0" fo:font-size="9pt" style:font-size-asian="9pt" style:font-size-complex="9pt"/>
    </style:style>
    <style:style style:name="T46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9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="Comic Sans MS" fo:font-size="9pt" style:font-size-asian="9pt" style:font-size-complex="9pt"/>
    </style:style>
    <style:style style:name="T87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88" style:parent-style-name="Policepardéfaut" style:family="text">
      <style:text-properties style:font-name="Comic Sans MS"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="Comic Sans MS" fo:color="#4472C4" fo:font-size="9pt" style:font-size-asian="9pt" style:font-size-complex="9pt"/>
    </style:style>
    <style:style style:name="T94" style:parent-style-name="Policepardéfaut" style:family="text">
      <style:text-properties style:font-name="Comic Sans MS" fo:font-size="9pt" style:font-size-asian="9pt" style:font-size-complex="9pt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font-name="Comic Sans MS" fo:color="#4472C4" fo:font-size="9pt" style:font-size-asian="9pt" style:font-size-complex="9pt"/>
    </style:style>
    <style:style style:name="T97" style:parent-style-name="Policepardéfaut" style:family="text">
      <style:text-properties style:font-name="Comic Sans MS" fo:color="#4472C4" fo:font-size="9pt" style:font-size-asian="9pt" style:font-size-complex="9pt"/>
    </style:style>
    <style:style style:name="T98" style:parent-style-name="Policepardéfaut" style:family="text">
      <style:text-properties style:font-name="Comic Sans MS" fo:color="#000000" fo:font-size="9pt" style:font-size-asian="9pt" style:font-size-complex="9pt"/>
    </style:style>
    <style:style style:name="P99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10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Comic Sans MS" fo:color="#000000"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="Comic Sans MS" fo:color="#000000" fo:font-size="9pt" style:font-size-asian="9pt" style:font-size-complex="9pt"/>
    </style:style>
    <style:style style:name="T115" style:parent-style-name="Policepardéfaut" style:family="text">
      <style:text-properties style:font-name="Comic Sans MS" fo:color="#000000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/>
    </style:style>
    <style:style style:name="TableColumn120" style:family="table-column">
      <style:table-column-properties style:column-width="2.1756in"/>
    </style:style>
    <style:style style:name="TableColumn121" style:family="table-column">
      <style:table-column-properties style:column-width="2.1756in"/>
    </style:style>
    <style:style style:name="TableColumn122" style:family="table-column">
      <style:table-column-properties style:column-width="2.1756in"/>
    </style:style>
    <style:style style:name="TableColumn123" style:family="table-column">
      <style:table-column-properties style:column-width="2.1756in"/>
    </style:style>
    <style:style style:name="Table119" style:family="table">
      <style:table-properties style:width="8.702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style:font-name="Comic Sans MS" fo:font-size="9pt" style:font-size-asian="9pt" style:font-size-complex="9pt"/>
    </style:style>
    <style:style style:name="T191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192" style:parent-style-name="Policepardéfaut" style:family="text">
      <style:text-properties style:font-name="Comic Sans MS" fo:font-size="9pt" style:font-size-asian="9pt" style:font-size-complex="9pt"/>
    </style:style>
    <style:style style:name="P1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style:font-name="Comic Sans MS" fo:font-size="9pt" style:font-size-asian="9pt" style:font-size-complex="9pt"/>
    </style:style>
    <style:style style:name="T197" style:parent-style-name="Policepardéfaut" style:family="text">
      <style:text-properties style:font-name="Comic Sans MS" fo:color="#C00000" fo:font-size="9pt" style:font-size-asian="9pt" style:font-size-complex="9pt"/>
    </style:style>
    <style:style style:name="P19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0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1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8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31" style:parent-style-name="Normal" style:family="paragraph">
      <style:text-properties style:font-name="Comic Sans MS" fo:font-size="9pt" style:font-size-asian="9pt" style:font-size-complex="9pt"/>
    </style:style>
    <style:style style:name="P232" style:parent-style-name="Normal" style:family="paragraph">
      <style:text-properties style:font-name="Comic Sans MS" fo:font-size="9pt" style:font-size-asian="9pt" style:font-size-complex="9pt"/>
    </style:style>
    <style:style style:name="P233" style:parent-style-name="Normal" style:family="paragraph">
      <style:text-properties style:font-name="Comic Sans MS" fo:font-size="9pt" style:font-size-asian="9pt" style:font-size-complex="9pt"/>
    </style:style>
    <style:style style:name="P234" style:parent-style-name="Normal" style:family="paragraph">
      <style:text-properties style:font-name="Comic Sans MS" fo:font-size="9pt" style:font-size-asian="9pt" style:font-size-complex="9pt"/>
    </style:style>
    <style:style style:name="TableColumn236" style:family="table-column">
      <style:table-column-properties style:column-width="0.8826in"/>
    </style:style>
    <style:style style:name="TableColumn237" style:family="table-column">
      <style:table-column-properties style:column-width="8.8597in"/>
    </style:style>
    <style:style style:name="TableColumn238" style:family="table-column">
      <style:table-column-properties style:column-width="0.9437in"/>
    </style:style>
    <style:style style:name="Table235" style:family="table">
      <style:table-properties style:width="10.686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4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Comic Sans MS" fo:font-size="9pt" style:font-size-asian="9pt" style:font-size-complex="9pt"/>
    </style:style>
    <style:style style:name="T253" style:parent-style-name="Policepardéfaut" style:family="text">
      <style:text-properties style:font-name="Comic Sans MS" fo:font-size="9pt" style:font-size-asian="9pt" style:font-size-complex="9pt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Comic Sans MS" fo:font-size="9pt" style:font-size-asian="9pt" style:font-size-complex="9pt"/>
    </style:style>
    <style:style style:name="P257" style:parent-style-name="Normal" style:family="paragraph">
      <style:paragraph-properties fo:margin-bottom="0in" fo:line-height="100%"/>
    </style:style>
    <style:style style:name="T25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omic Sans MS" fo:font-size="9pt" style:font-size-asian="9pt" style:font-size-complex="9pt"/>
    </style:style>
    <style:style style:name="P2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style:font-name="Comic Sans MS" fo:font-size="9pt" style:font-size-asian="9pt" style:font-size-complex="9pt"/>
    </style:style>
    <style:style style:name="T265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266" style:parent-style-name="Policepardéfaut" style:family="text">
      <style:text-properties style:font-name="Comic Sans MS" fo:font-size="9pt" style:font-size-asian="9pt" style:font-size-complex="9pt"/>
    </style:style>
    <style:style style:name="T267" style:parent-style-name="Policepardéfaut" style:family="text">
      <style:text-properties style:font-name="Comic Sans MS" fo:font-size="9pt" style:font-size-asian="9pt" style:font-size-complex="9pt"/>
    </style:style>
    <style:style style:name="P2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margin-bottom="0in" fo:line-height="100%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80" style:parent-style-name="Normal" style:family="paragraph">
      <style:paragraph-properties fo:margin-bottom="0in" fo:line-height="100%"/>
    </style:style>
    <style:style style:name="T281" style:parent-style-name="Policepardéfaut" style:family="text">
      <style:text-properties style:font-name="Comic Sans MS" fo:font-size="9pt" style:font-size-asian="9pt" style:font-size-complex="9pt"/>
    </style:style>
    <style:style style:name="T282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283" style:parent-style-name="Policepardéfaut" style:family="text">
      <style:text-properties style:font-name="Comic Sans MS" fo:font-size="9pt" style:font-size-asian="9pt" style:font-size-complex="9pt"/>
    </style:style>
    <style:style style:name="P28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7" style:parent-style-name="Normal" style:family="paragraph">
      <style:paragraph-properties fo:margin-bottom="0in" fo:line-height="100%"/>
    </style:style>
    <style:style style:name="T288" style:parent-style-name="Policepardéfaut" style:family="text">
      <style:text-properties style:font-name="Comic Sans MS" fo:color="#4472C4" fo:font-size="9pt" style:font-size-asian="9pt" style:font-size-complex="9pt"/>
    </style:style>
    <style:style style:name="T289" style:parent-style-name="Policepardéfaut" style:family="text">
      <style:text-properties style:font-name="Comic Sans MS" fo:font-size="9pt" style:font-size-asian="9pt" style:font-size-complex="9pt"/>
    </style:style>
    <style:style style:name="P290" style:parent-style-name="Normal" style:family="paragraph">
      <style:paragraph-properties fo:margin-bottom="0in" fo:line-height="100%"/>
    </style:style>
    <style:style style:name="T291" style:parent-style-name="Policepardéfaut" style:family="text">
      <style:text-properties style:font-name="Comic Sans MS" fo:color="#4472C4" fo:font-size="9pt" style:font-size-asian="9pt" style:font-size-complex="9pt"/>
    </style:style>
    <style:style style:name="T292" style:parent-style-name="Policepardéfaut" style:family="text">
      <style:text-properties style:font-name="Comic Sans MS" fo:color="#000000" fo:font-size="9pt" style:font-size-asian="9pt" style:font-size-complex="9pt"/>
    </style:style>
    <style:style style:name="T293" style:parent-style-name="Policepardéfaut" style:family="text">
      <style:text-properties style:font-name="Comic Sans MS" fo:color="#000000" fo:font-size="9pt" style:font-size-asian="9pt" style:font-size-complex="9pt"/>
    </style:style>
    <style:style style:name="P294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/>
    </style:style>
    <style:style style:name="P29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9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margin-bottom="0in" fo:line-height="100%"/>
    </style:style>
    <style:style style:name="T298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1" style:parent-style-name="Normal" style:family="paragraph">
      <style:paragraph-properties fo:margin-bottom="0in" fo:line-height="100%"/>
    </style:style>
    <style:style style:name="T302" style:parent-style-name="Policepardéfaut" style:family="text">
      <style:text-properties style:font-name="Comic Sans MS" fo:color="#000000" fo:font-size="9pt" style:font-size-asian="9pt" style:font-size-complex="9pt"/>
    </style:style>
    <style:style style:name="P30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margin-bottom="0in" fo:line-height="100%"/>
    </style:style>
    <style:style style:name="T305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8" style:parent-style-name="Normal" style:family="paragraph">
      <style:paragraph-properties fo:margin-bottom="0in" fo:line-height="100%"/>
    </style:style>
    <style:style style:name="T309" style:parent-style-name="Policepardéfaut" style:family="text">
      <style:text-properties style:font-name="Comic Sans MS" fo:color="#000000" fo:font-size="9pt" style:font-size-asian="9pt" style:font-size-complex="9pt"/>
    </style:style>
    <style:style style:name="P310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12" style:parent-style-name="Normal" style:family="paragraph">
      <style:paragraph-properties fo:margin-bottom="0in" fo:line-height="100%"/>
      <style:text-properties style:font-name="Comic Sans MS" fo:color="#ED7D31" fo:font-size="9pt" style:font-size-asian="9pt" style:font-size-complex="9pt"/>
    </style:style>
    <style:style style:name="TableColumn314" style:family="table-column">
      <style:table-column-properties style:column-width="2.1756in"/>
    </style:style>
    <style:style style:name="TableColumn315" style:family="table-column">
      <style:table-column-properties style:column-width="2.1756in"/>
    </style:style>
    <style:style style:name="TableColumn316" style:family="table-column">
      <style:table-column-properties style:column-width="2.1756in"/>
    </style:style>
    <style:style style:name="TableColumn317" style:family="table-column">
      <style:table-column-properties style:column-width="2.1756in"/>
    </style:style>
    <style:style style:name="Table313" style:family="table">
      <style:table-properties style:width="8.702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Comic Sans MS"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margin-bottom="0in" fo:line-height="100%"/>
    </style:style>
    <style:style style:name="T422" style:parent-style-name="Policepardéfaut" style:family="text">
      <style:text-properties style:font-name="Comic Sans MS" fo:font-size="9pt" style:font-size-asian="9pt" style:font-size-complex="9pt"/>
    </style:style>
    <style:style style:name="T423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424" style:parent-style-name="Policepardéfaut" style:family="text">
      <style:text-properties style:font-name="Comic Sans MS" fo:font-size="9pt" style:font-size-asian="9pt" style:font-size-complex="9pt"/>
    </style:style>
    <style:style style:name="P4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28" style:parent-style-name="Normal" style:family="paragraph">
      <style:paragraph-properties fo:margin-bottom="0in" fo:line-height="100%"/>
    </style:style>
    <style:style style:name="T429" style:parent-style-name="Policepardéfaut" style:family="text">
      <style:text-properties style:font-name="Comic Sans MS" fo:font-size="9pt" style:font-size-asian="9pt" style:font-size-complex="9pt"/>
    </style:style>
    <style:style style:name="T430" style:parent-style-name="Policepardéfaut" style:family="text">
      <style:text-properties style:font-name="Comic Sans MS" fo:font-size="9pt" style:font-size-asian="9pt" style:font-size-complex="9pt"/>
    </style:style>
    <style:style style:name="T431" style:parent-style-name="Policepardéfaut" style:family="text">
      <style:text-properties style:font-name="Comic Sans MS" fo:color="#C00000" fo:font-size="9pt" style:font-size-asian="9pt" style:font-size-complex="9pt"/>
    </style:style>
    <style:style style:name="P43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3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3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4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4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5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5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5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5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5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6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6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62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margin-bottom="0in" fo:line-height="100%"/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67" style:parent-style-name="Normal" style:family="paragraph">
      <style:text-properties style:font-name="Comic Sans MS" fo:font-size="9pt" style:font-size-asian="9pt" style:font-size-complex="9pt"/>
    </style:style>
    <style:style style:name="P468" style:parent-style-name="Normal" style:family="paragraph">
      <style:text-properties style:font-name="Comic Sans MS" fo:font-size="9pt" style:font-size-asian="9pt" style:font-size-complex="9pt"/>
    </style:style>
    <style:style style:name="P469" style:parent-style-name="Normal" style:family="paragraph">
      <style:text-properties style:font-name="Comic Sans MS" fo:font-size="9pt" style:font-size-asian="9pt" style:font-size-complex="9pt"/>
    </style:style>
    <style:style style:name="P470" style:parent-style-name="Normal" style:family="paragraph">
      <style:text-properties style:font-name="Comic Sans MS" fo:font-size="9pt" style:font-size-asian="9pt" style:font-size-complex="9pt"/>
    </style:style>
    <style:style style:name="P471" style:parent-style-name="Normal" style:family="paragraph">
      <style:text-properties style:font-name="Comic Sans MS" fo:font-size="9pt" style:font-size-asian="9pt" style:font-size-complex="9pt"/>
    </style:style>
    <style:style style:name="P472" style:parent-style-name="Normal" style:family="paragraph">
      <style:text-properties style:font-name="Comic Sans MS" fo:font-size="9pt" style:font-size-asian="9pt" style:font-size-complex="9pt"/>
    </style:style>
    <style:style style:name="P473" style:parent-style-name="Normal" style:family="paragraph">
      <style:text-properties style:font-name="Comic Sans MS" fo:font-size="9pt" style:font-size-asian="9pt" style:font-size-complex="9pt"/>
    </style:style>
    <style:style style:name="TableColumn475" style:family="table-column">
      <style:table-column-properties style:column-width="0.9812in"/>
    </style:style>
    <style:style style:name="TableColumn476" style:family="table-column">
      <style:table-column-properties style:column-width="8.7611in"/>
    </style:style>
    <style:style style:name="TableColumn477" style:family="table-column">
      <style:table-column-properties style:column-width="0.9437in"/>
    </style:style>
    <style:style style:name="Table474" style:family="table">
      <style:table-properties style:width="10.686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8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style:font-name="Comic Sans MS" fo:font-size="9pt" style:font-size-asian="9pt" style:font-size-complex="9pt"/>
    </style:style>
    <style:style style:name="P492" style:parent-style-name="Normal" style:family="paragraph">
      <style:paragraph-properties fo:margin-bottom="0in" fo:line-height="100%"/>
    </style:style>
    <style:style style:name="T49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style:font-name="Comic Sans MS" fo:font-size="9pt" style:font-size-asian="9pt" style:font-size-complex="9pt"/>
    </style:style>
    <style:style style:name="P495" style:parent-style-name="Normal" style:family="paragraph">
      <style:paragraph-properties fo:margin-bottom="0in" fo:line-height="100%"/>
    </style:style>
    <style:style style:name="T496" style:parent-style-name="Policepardéfaut" style:family="text">
      <style:text-properties style:font-name="Comic Sans MS" fo:font-size="9pt" style:font-size-asian="9pt" style:font-size-complex="9pt"/>
    </style:style>
    <style:style style:name="T497" style:parent-style-name="Policepardéfaut" style:family="text">
      <style:text-properties style:font-name="Comic Sans MS" fo:font-size="9pt" style:font-size-asian="9pt" style:font-size-complex="9pt"/>
    </style:style>
    <style:style style:name="P498" style:parent-style-name="Normal" style:family="paragraph">
      <style:paragraph-properties fo:margin-bottom="0in" fo:line-height="100%"/>
    </style:style>
    <style:style style:name="T49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00" style:parent-style-name="Policepardéfaut" style:family="text">
      <style:text-properties style:font-name="Comic Sans MS" fo:font-size="9pt" style:font-size-asian="9pt" style:font-size-complex="9pt"/>
    </style:style>
    <style:style style:name="P50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0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1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1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margin-bottom="0in" fo:line-height="100%"/>
    </style:style>
    <style:style style:name="T521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22" style:parent-style-name="Policepardéfaut" style:family="text">
      <style:text-properties style:font-name="Comic Sans MS" fo:color="#000000" fo:font-size="9pt" style:font-size-asian="9pt" style:font-size-complex="9pt"/>
    </style:style>
    <style:style style:name="P523" style:parent-style-name="Normal" style:family="paragraph">
      <style:paragraph-properties fo:margin-bottom="0in" fo:line-height="100%"/>
    </style:style>
    <style:style style:name="T52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Policepardéfaut" style:family="text">
      <style:text-properties style:font-name="Comic Sans MS" fo:color="#000000" fo:font-size="9pt" style:font-size-asian="9pt" style:font-size-complex="9pt"/>
    </style:style>
    <style:style style:name="P526" style:parent-style-name="Normal" style:family="paragraph">
      <style:paragraph-properties fo:margin-bottom="0in" fo:line-height="100%"/>
    </style:style>
    <style:style style:name="T527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style:font-name="Comic Sans MS" fo:color="#7030A0" fo:font-size="9pt" style:font-size-asian="9pt" style:font-size-complex="9pt"/>
    </style:style>
    <style:style style:name="T529" style:parent-style-name="Policepardéfaut" style:family="text">
      <style:text-properties style:font-name="Comic Sans MS" fo:color="#000000" fo:font-size="9pt" style:font-size-asian="9pt" style:font-size-complex="9pt"/>
    </style:style>
    <style:style style:name="T530" style:parent-style-name="Policepardéfaut" style:family="text">
      <style:text-properties style:font-name="Comic Sans MS" fo:color="#000000" fo:font-size="9pt" style:font-size-asian="9pt" style:font-size-complex="9pt"/>
    </style:style>
    <style:style style:name="P531" style:parent-style-name="Normal" style:family="paragraph">
      <style:paragraph-properties fo:margin-bottom="0in" fo:line-height="100%"/>
    </style:style>
    <style:style style:name="T532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33" style:parent-style-name="Policepardéfaut" style:family="text">
      <style:text-properties style:font-name="Comic Sans MS" fo:font-size="9pt" style:font-size-asian="9pt" style:font-size-complex="9pt"/>
    </style:style>
    <style:style style:name="P534" style:parent-style-name="Normal" style:family="paragraph">
      <style:paragraph-properties fo:margin-bottom="0in" fo:line-height="100%"/>
    </style:style>
    <style:style style:name="T535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36" style:parent-style-name="Policepardéfaut" style:family="text">
      <style:text-properties style:font-name="Comic Sans MS" fo:color="#000000" fo:font-size="9pt" style:font-size-asian="9pt" style:font-size-complex="9pt"/>
    </style:style>
    <style:style style:name="P537" style:parent-style-name="Normal" style:family="paragraph">
      <style:paragraph-properties fo:margin-bottom="0in" fo:line-height="100%"/>
    </style:style>
    <style:style style:name="T538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style:font-name="Comic Sans MS" fo:color="#7030A0" fo:font-size="9pt" style:font-size-asian="9pt" style:font-size-complex="9pt"/>
    </style:style>
    <style:style style:name="T540" style:parent-style-name="Policepardéfaut" style:family="text">
      <style:text-properties style:font-name="Comic Sans MS" fo:color="#000000" fo:font-size="9pt" style:font-size-asian="9pt" style:font-size-complex="9pt"/>
    </style:style>
    <style:style style:name="T541" style:parent-style-name="Policepardéfaut" style:family="text">
      <style:text-properties style:font-name="Comic Sans MS" fo:color="#000000" fo:font-size="9pt" style:font-size-asian="9pt" style:font-size-complex="9pt"/>
    </style:style>
    <style:style style:name="P5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5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53" style:parent-style-name="Normal" style:family="paragraph">
      <style:paragraph-properties fo:margin-bottom="0in" fo:line-height="100%"/>
    </style:style>
    <style:style style:name="T55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Policepardéfaut" style:family="text">
      <style:text-properties style:font-name="Comic Sans MS" fo:color="#7030A0" fo:font-size="9pt" style:font-size-asian="9pt" style:font-size-complex="9pt"/>
    </style:style>
    <style:style style:name="P556" style:parent-style-name="Normal" style:family="paragraph">
      <style:paragraph-properties fo:margin-bottom="0in" fo:line-height="100%"/>
    </style:style>
    <style:style style:name="T557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font-name="Comic Sans MS" fo:color="#7030A0" fo:font-size="9pt" style:font-size-asian="9pt" style:font-size-complex="9pt"/>
    </style:style>
    <style:style style:name="P559" style:parent-style-name="Normal" style:family="paragraph">
      <style:paragraph-properties fo:margin-bottom="0in" fo:line-height="100%"/>
    </style:style>
    <style:style style:name="T560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margin-bottom="0in" fo:line-height="100%"/>
    </style:style>
    <style:style style:name="T562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margin-bottom="0in" fo:line-height="100%"/>
    </style:style>
    <style:style style:name="T56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margin-bottom="0in" fo:line-height="100%"/>
    </style:style>
    <style:style style:name="T566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69" style:parent-style-name="Normal" style:family="paragraph">
      <style:text-properties style:font-name="Comic Sans MS" fo:font-size="9pt" style:font-size-asian="9pt" style:font-size-complex="9pt"/>
    </style:style>
    <style:style style:name="P570" style:parent-style-name="Normal" style:family="paragraph">
      <style:text-properties style:font-name="Comic Sans MS" fo:font-size="9pt" style:font-size-asian="9pt" style:font-size-complex="9pt"/>
    </style:style>
    <style:style style:name="P571" style:parent-style-name="Normal" style:family="paragraph">
      <style:text-properties style:font-name="Comic Sans MS" fo:font-size="9pt" style:font-size-asian="9pt" style:font-size-complex="9pt"/>
    </style:style>
    <style:style style:name="P572" style:parent-style-name="Normal" style:family="paragraph">
      <style:text-properties style:font-name="Comic Sans MS" fo:font-size="9pt" style:font-size-asian="9pt" style:font-size-complex="9pt"/>
    </style:style>
    <style:style style:name="P573" style:parent-style-name="Normal" style:family="paragraph">
      <style:text-properties style:font-name="Comic Sans MS" fo:font-size="9pt" style:font-size-asian="9pt" style:font-size-complex="9pt"/>
    </style:style>
    <style:style style:name="P574" style:parent-style-name="Normal" style:family="paragraph">
      <style:text-properties style:font-name="Comic Sans MS" fo:font-size="9pt" style:font-size-asian="9pt" style:font-size-complex="9pt"/>
    </style:style>
    <style:style style:name="P575" style:parent-style-name="Normal" style:family="paragraph">
      <style:text-properties style:font-name="Comic Sans MS" fo:font-size="9pt" style:font-size-asian="9pt" style:font-size-complex="9pt"/>
    </style:style>
    <style:style style:name="P576" style:parent-style-name="Normal" style:family="paragraph">
      <style:text-properties style:font-name="Comic Sans MS" fo:font-size="9pt" style:font-size-asian="9pt" style:font-size-complex="9pt"/>
    </style:style>
    <style:style style:name="TableColumn578" style:family="table-column">
      <style:table-column-properties style:column-width="0.9812in"/>
    </style:style>
    <style:style style:name="TableColumn579" style:family="table-column">
      <style:table-column-properties style:column-width="8.7611in"/>
    </style:style>
    <style:style style:name="TableColumn580" style:family="table-column">
      <style:table-column-properties style:column-width="0.9437in"/>
    </style:style>
    <style:style style:name="Table577" style:family="table">
      <style:table-properties style:width="10.6861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8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59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Policepardéfaut" style:family="text">
      <style:text-properties style:font-name="Comic Sans MS" fo:font-size="9pt" style:font-size-asian="9pt" style:font-size-complex="9pt"/>
    </style:style>
    <style:style style:name="P595" style:parent-style-name="Normal" style:family="paragraph">
      <style:paragraph-properties fo:margin-bottom="0in" fo:line-height="100%"/>
    </style:style>
    <style:style style:name="T59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97" style:parent-style-name="Policepardéfaut" style:family="text">
      <style:text-properties style:font-name="Comic Sans MS" fo:font-size="9pt" style:font-size-asian="9pt" style:font-size-complex="9pt"/>
    </style:style>
    <style:style style:name="P598" style:parent-style-name="Normal" style:family="paragraph">
      <style:paragraph-properties fo:margin-bottom="0in" fo:line-height="100%"/>
    </style:style>
    <style:style style:name="T599" style:parent-style-name="Policepardéfaut" style:family="text">
      <style:text-properties style:font-name="Comic Sans MS" fo:font-size="9pt" style:font-size-asian="9pt" style:font-size-complex="9pt"/>
    </style:style>
    <style:style style:name="P600" style:parent-style-name="Normal" style:family="paragraph">
      <style:paragraph-properties fo:margin-bottom="0in" fo:line-height="100%"/>
    </style:style>
    <style:style style:name="T60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02" style:parent-style-name="Policepardéfaut" style:family="text">
      <style:text-properties style:font-name="Comic Sans MS" fo:font-size="9pt" style:font-size-asian="9pt" style:font-size-complex="9pt"/>
    </style:style>
    <style:style style:name="T603" style:parent-style-name="Policepardéfaut" style:family="text">
      <style:text-properties style:font-name="Comic Sans MS" fo:font-size="9pt" style:font-size-asian="9pt" style:font-size-complex="9pt"/>
    </style:style>
    <style:style style:name="P60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0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1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1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margin-bottom="0in" fo:line-height="100%"/>
    </style:style>
    <style:style style:name="T62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Policepardéfaut" style:family="text">
      <style:text-properties style:font-name="Comic Sans MS" fo:color="#000000" fo:font-size="9pt" style:font-size-asian="9pt" style:font-size-complex="9pt"/>
    </style:style>
    <style:style style:name="P626" style:parent-style-name="Normal" style:family="paragraph">
      <style:paragraph-properties fo:margin-bottom="0in" fo:line-height="100%"/>
    </style:style>
    <style:style style:name="T627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style:font-name="Comic Sans MS" fo:color="#000000" fo:font-size="9pt" style:font-size-asian="9pt" style:font-size-complex="9pt"/>
    </style:style>
    <style:style style:name="P629" style:parent-style-name="Normal" style:family="paragraph">
      <style:paragraph-properties fo:margin-bottom="0in" fo:line-height="100%"/>
    </style:style>
    <style:style style:name="T630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31" style:parent-style-name="Policepardéfaut" style:family="text">
      <style:text-properties style:font-name="Comic Sans MS" fo:color="#7030A0" fo:font-size="9pt" style:font-size-asian="9pt" style:font-size-complex="9pt"/>
    </style:style>
    <style:style style:name="T632" style:parent-style-name="Policepardéfaut" style:family="text">
      <style:text-properties style:font-name="Comic Sans MS" fo:color="#000000" fo:font-size="9pt" style:font-size-asian="9pt" style:font-size-complex="9pt"/>
    </style:style>
    <style:style style:name="P633" style:parent-style-name="Normal" style:family="paragraph">
      <style:paragraph-properties fo:margin-bottom="0in" fo:line-height="100%"/>
    </style:style>
    <style:style style:name="T63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style:font-name="Comic Sans MS" fo:font-size="9pt" style:font-size-asian="9pt" style:font-size-complex="9pt"/>
    </style:style>
    <style:style style:name="P63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4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49" style:parent-style-name="Normal" style:family="paragraph">
      <style:paragraph-properties fo:margin-bottom="0in" fo:line-height="100%"/>
    </style:style>
    <style:style style:name="T650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51" style:parent-style-name="Policepardéfaut" style:family="text">
      <style:text-properties style:font-name="Comic Sans MS" fo:color="#000000" fo:font-size="9pt" style:font-size-asian="9pt" style:font-size-complex="9pt"/>
    </style:style>
    <style:style style:name="P652" style:parent-style-name="Normal" style:family="paragraph">
      <style:paragraph-properties fo:margin-bottom="0in" fo:line-height="100%"/>
    </style:style>
    <style:style style:name="T653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54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Policepardéfaut" style:family="text">
      <style:text-properties style:font-name="Comic Sans MS" fo:color="#000000" fo:font-size="9pt" style:font-size-asian="9pt" style:font-size-complex="9pt"/>
    </style:style>
    <style:style style:name="P656" style:parent-style-name="Normal" style:family="paragraph">
      <style:paragraph-properties fo:margin-bottom="0in" fo:line-height="100%"/>
    </style:style>
    <style:style style:name="T657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name="Comic Sans MS" fo:color="#7030A0" fo:font-size="9pt" style:font-size-asian="9pt" style:font-size-complex="9pt"/>
    </style:style>
    <style:style style:name="T659" style:parent-style-name="Policepardéfaut" style:family="text">
      <style:text-properties style:font-name="Comic Sans MS" fo:color="#000000" fo:font-size="9pt" style:font-size-asian="9pt" style:font-size-complex="9pt"/>
    </style:style>
    <style:style style:name="P660" style:parent-style-name="Normal" style:family="paragraph">
      <style:paragraph-properties fo:margin-bottom="0in" fo:line-height="100%"/>
    </style:style>
    <style:style style:name="T661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Policepardéfaut" style:family="text">
      <style:text-properties style:font-name="Comic Sans MS" fo:font-size="9pt" style:font-size-asian="9pt" style:font-size-complex="9pt"/>
    </style:style>
    <style:style style:name="P663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margin-bottom="0in" fo:line-height="100%"/>
      <style:text-properties style:font-name="Comic Sans MS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671" style:parent-style-name="Normal" style:family="paragraph">
      <style:text-properties style:font-name="Comic Sans MS" fo:font-size="9pt" style:font-size-asian="9pt" style:font-size-complex="9pt"/>
    </style:style>
  </office:automatic-styles>
  <office:body>
    <office:text text:use-soft-page-breaks="true">
      <text:p text:style-name="P1">Le présent des verbes être, avoir, aller prendre et veni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éance 1</text:p>
          </table:table-cell>
          <table:table-cell table:style-name="TableCell9">
            <text:p text:style-name="P10">Le présent des verbes être, avoir, aller prendre et venir : Construction de la notion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Domaine</text:span><text:span text:style-name="T19"> : français étude de<text:s/></text:span><text:span text:style-name="T20">la langue conjugaison</text:span></text:p>
            <text:p text:style-name="P21"><text:span text:style-name="T22">Objectif </text:span><text:span text:style-name="T23">: Comprendre comment se forment les verbes et orthographier les formes verbales les plus fréquentes</text:span></text:p>
            <text:p text:style-name="P24"><text:span text:style-name="T25">Compétences</text:span><text:span text:style-name="T26"> : comprendre comment se forment les verbes et orthographier les formes verbales les plus fréquentes.</text:span></text:p>
            <text:p text:style-name="P27">Familiarisation avec l’indicatif présent des verbes être, avoir, aller, venir, prendre</text:p>
            <text:p text:style-name="P28">Compréhension de la construction de la forme conjuguée du verbe (radical, terminaison)</text:p>
            <text:p text:style-name="P29">Mémorisation des verbes être et avoir présent</text:p>
            <text:p text:style-name="P30"><text:span text:style-name="T31">Mémorisation des formes les plus fréquentes (3</text:span><text:span text:style-name="T32">èm</text:span><text:span text:style-name="T33">e</text:span><text:span text:style-name="T34"><text:s/>personne singulier et pluriel)</text:span></text:p>
            <text:p text:style-name="P35">Mémorisation des marques régulières liées à des personnes.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5 min</text:p>
            <text:p text:style-name="P42">Oral collectif</text:p>
          </table:table-cell>
          <table:table-cell table:style-name="TableCell43">
            <text:p text:style-name="P44"><text:span text:style-name="T45">1/</text:span><text:span text:style-name="T46">Lecture et compréhension du texte « la visite au musée »</text:span></text:p>
            <text:p text:style-name="P47">A/ lecture magistrale du texte<text:s/></text:p>
            <text:p text:style-name="P48">Lire le texte en lecture magistrale<text:s/></text:p>
            <text:p text:style-name="P49"/>
            <text:p text:style-name="P50">B/<text:s/>Questionner pour vérifier la compréhension</text:p>
            <text:p text:style-name="P51">Consignes</text:p>
            <text:p text:style-name="P52">Quels sont les personnages de l’histoire ? que voient-ils pendant la visite ?</text:p>
          </table:table-cell>
          <table:table-cell table:style-name="TableCell53">
            <text:p text:style-name="P54">Textes x 24<text:s/></text:p>
          </table:table-cell>
        </table:table-row>
        <table:table-row table:style-name="TableRow55">
          <table:table-cell table:style-name="TableCell56">
            <text:p text:style-name="P57">15 min<text:s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soft-page-break/>
            <text:p text:style-name="P79">15 min</text:p>
          </table:table-cell>
          <table:table-cell table:style-name="TableCell80">
            <text:p text:style-name="P81">2/ recherche individuelle et collective</text:p>
            <text:p text:style-name="P82">A/ les verbes être, avoir et aller</text:p>
            <text:p text:style-name="P83">1/étape 1 : compléter avec les formes verbales du texte</text:p>
            <text:p text:style-name="P84">Mettre au tableau ou dessiner au tableau le tableau de conjugaison des verbes être, avoir et aller</text:p>
            <text:p text:style-name="P85"><text:span text:style-name="T86">Faire rappeler l’ordre des pronoms personnels sujets, les écrire les uns en dessous des autres dans 1</text:span><text:span text:style-name="T87">er</text:span><text:span text:style-name="T88"><text:s/>colonne</text:span></text:p>
            <text:p text:style-name="P89">Consignes</text:p>
            <text:p text:style-name="P90">Voici le tableau de conjugaison des verbes être, avoir et aller</text:p>
            <text:p text:style-name="P91">Dans cette colonne les verbes sont à quelle forme ? oui à l’infinitif</text:p>
            <text:p text:style-name="P92"><text:span text:style-name="T93">Qui peut me donner les pronoms personnels sujet ?<text:s/></text:span><text:span text:style-name="T94">je tu il nous vous ils elles</text:span></text:p>
            <text:p text:style-name="P95"><text:span text:style-name="T96">Qui peut me dire à que</text:span><text:span text:style-name="T97">l temps sont conjugués ces verbes dans le texte ?</text:span><text:span text:style-name="T98"><text:s/>relire les 1eres lignes du texte<text:s/></text:span></text:p>
            <text:p text:style-name="P99">Aujourd4hui la classe de CE 2 est de sortie</text:p>
            <text:p text:style-name="P100">Oui le texte est au Présent</text:p>
            <text:p text:style-name="P101">1/ recherche sur l’ardoise des formes du verbe être</text:p>
            <text:p text:style-name="P102"><text:span text:style-name="T103">Consignes</text:span></text:p>
            <text:p text:style-name="P104">Vous allez chercher dans le texte les<text:s/>formes du verbe être, vous les écrivez sur votre ardoise ensuite nous corrigerons</text:p>
            <text:p text:style-name="P105">X peux-tu me dire ce que votre groupe a trouvé comme formes du verbe être ?</text:p>
            <text:p text:style-name="P106"><text:span text:style-name="T107">Ecrire les formes du verbe être dans le tableau collectif</text:span></text:p>
            <text:p text:style-name="P108">2/ recherche sur l’ardoise des formes du<text:s/>verbe avoir</text:p>
            <text:p text:style-name="P109"><text:span text:style-name="T110">Consignes</text:span></text:p>
            <text:p text:style-name="P111">Vous allez chercher dans le texte les formes du verbe avoir, vous les écrivez sur votre ardoise ensuite nous corrigerons</text:p>
            <text:p text:style-name="P112">X peux-tu me dire ce que votre groupe a trouvé comme formes du verbe avoir ?</text:p>
            <text:p text:style-name="P113"><text:span text:style-name="T114">Ecrire les formes du verbe avoir da</text:span><text:span text:style-name="T115">ns le tableau collectif</text:span></text:p>
            <text:soft-page-break/>
            <text:p text:style-name="P116">3/ recherche sur l’ardoise des formes du verbe aller</text:p>
            <text:p text:style-name="P117">Même procédé</text:p>
            <text:p text:style-name="P118">Tableau collectif + collection collective verbes du texte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Verbes infinitif</text:p>
                </table:table-cell>
                <table:table-cell table:style-name="TableCell127">
                  <text:p text:style-name="P128">être</text:p>
                </table:table-cell>
                <table:table-cell table:style-name="TableCell129">
                  <text:p text:style-name="P130">avoir</text:p>
                </table:table-cell>
                <table:table-cell table:style-name="TableCell131">
                  <text:p text:style-name="P132">aller</text:p>
                </table:table-cell>
              </table:table-row>
              <table:table-row table:style-name="TableRow133">
                <table:table-cell table:style-name="TableCell134">
                  <text:p text:style-name="P135">je</text:p>
                </table:table-cell>
                <table:table-cell table:style-name="TableCell136">
                  <text:p text:style-name="P137">Je suis</text:p>
                </table:table-cell>
                <table:table-cell table:style-name="TableCell138">
                  <text:p text:style-name="P139">J’ai</text:p>
                </table:table-cell>
                <table:table-cell table:style-name="TableCell140">
                  <text:p text:style-name="P141">Je vais</text:p>
                </table:table-cell>
              </table:table-row>
              <table:table-row table:style-name="TableRow142">
                <table:table-cell table:style-name="TableCell143">
                  <text:p text:style-name="P144">tu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Il/elle/on</text:p>
                </table:table-cell>
                <table:table-cell table:style-name="TableCell154">
                  <text:p text:style-name="P155">Elle est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nous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vous</text:p>
                </table:table-cell>
                <table:table-cell table:style-name="TableCell172">
                  <text:p text:style-name="P173">Vous<text:s/>êtes</text:p>
                </table:table-cell>
                <table:table-cell table:style-name="TableCell174">
                  <text:p text:style-name="P175">Vous avez</text:p>
                </table:table-cell>
                <table:table-cell table:style-name="TableCell176">
                  <text:p text:style-name="P177">Vous allez</text:p>
                </table:table-cell>
              </table:table-row>
              <table:table-row table:style-name="TableRow178">
                <table:table-cell table:style-name="TableCell179">
                  <text:p text:style-name="P180">Ils/elles</text:p>
                </table:table-cell>
                <table:table-cell table:style-name="TableCell181">
                  <text:p text:style-name="P182">Ils sont</text:p>
                </table:table-cell>
                <table:table-cell table:style-name="TableCell183">
                  <text:p text:style-name="P184">Ils elles ont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2/ étape 2 : découverte des formes verbales manquantes</text:p>
            <text:p text:style-name="P189"><text:span text:style-name="T190">1-Faire relire formes conjuguées 1</text:span><text:span text:style-name="T191">er</text:span><text:span text:style-name="T192"><text:s/>ligne</text:span></text:p>
            <text:p text:style-name="P193">2- Demander aux élèves de trouver oralement d'abord comment se conjuguent les verbes avec le PP "tu" en les incluant dans une phrase (ex : tu es sage, tu as chaud, tu vas à l'école).</text:p>
            <text:p text:style-name="P194">3-envoyer les élèves au tableau pour compléter tableau conjugaison</text:p>
            <text:p text:style-name="P195"><text:span text:style-name="T196">4- faire pareil pour lignes <text:s text:c="4"/> <text:s/></text:span><text:span text:style-name="T197">il elle/on <text:s/>+ nous  + ils<text:s/></text:span></text:p>
            <text:p text:style-name="P198">5- 1 élève relit chaque colonne +<text:s/>entourer les terminaisons en couleur en indiquant l’infinitif du verbe</text:p>
            <text:p text:style-name="P199">6- Faire observer les similitudes entre tu vas/tu as - il va / il a - ils vont / ils ont.</text:p>
            <text:p text:style-name="P200"/>
          </table:table-cell>
          <table:table-cell table:style-name="TableCell201">
            <text:p text:style-name="P202">Tableau conjugaison trace collective</text:p>
          </table:table-cell>
        </table:table-row>
        <table:table-row table:style-name="TableRow203">
          <table:table-cell table:style-name="TableCell204">
            <text:p text:style-name="P205">15 min</text:p>
          </table:table-cell>
          <table:table-cell table:style-name="TableCell206">
            <text:p text:style-name="P207">3/ leçon + exercices</text:p>
            <text:p text:style-name="P208">-lire la leçon + colorier terminaisons des verbes<text:s/></text:p>
            <text:p text:style-name="P209">-faire l’exercice<text:s/></text:p>
            <text:p text:style-name="P210"/>
          </table:table-cell>
          <table:table-cell table:style-name="TableCell211">
            <text:p text:style-name="P212">Leçons élèves</text:p>
            <text:p text:style-name="P213">X24</text:p>
            <text:p text:style-name="P214">Cahier du jour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Activités ritualisées</text:p>
            <text:p text:style-name="P220">-Placer dans des boites les pronoms personnels sujet et dans une autre boîte les verbes étudiés</text:p>
            <text:p text:style-name="P221">-faire sortir les ardoises</text:p>
            <text:p text:style-name="P222">-faire rappeler le temps de<text:s/>conjugaison étudié</text:p>
            <text:p text:style-name="P223">-demander à un élève de tirer au sort un pronom personnel et un verbe à l’infinitif de les lire à haute voix et de les afficher au tableau</text:p>
            <text:p text:style-name="P224">-faire écrire sur cahier du jour la forme conjuguée correspondante, pendant ce temps-là l’élève interrogé écrit sa réponse sur l’envers du tableau</text:p>
            <text:p text:style-name="P225">-faire lever les ardoises ou regarder cahier du jour et demander à l’élève qui était au tableau de le retourner pour vérifier</text:p>
            <text:p text:style-name="P226">-faire valider la forme conjuguée exacte avec si besoin tableau de conjugaison</text:p>
            <text:p text:style-name="P227">-changer plusieurs fois l’élève qui écrit au tableau et mener l’activité de manière dynamique (procédé lamartinière)</text:p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Séance 2</text:p>
          </table:table-cell>
          <table:table-cell table:style-name="TableCell242">
            <text:p text:style-name="P243">présent des verbes être, avoir, aller prendre et venir : Construction de la notion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Domaine</text:span><text:span text:style-name="T252"> : français étude de la<text:s/></text:span><text:span text:style-name="T253">langue conjugaison</text:span></text:p>
            <text:p text:style-name="P254"><text:span text:style-name="T255">Objectif </text:span><text:span text:style-name="T256">: Comprendre comment se forment les verbes et orthographier les formes verbales les plus fréquentes</text:span></text:p>
            <text:p text:style-name="P257"><text:span text:style-name="T258">Compétences</text:span><text:span text:style-name="T259"> : comprendre comment se forment les verbes et orthographier les formes verbales les plus fréquentes.</text:span></text:p>
            <text:p text:style-name="P260">Familiarisation<text:s/>avec l’indicatif présent des verbes être, avoir, aller, venir, prendre</text:p>
            <text:p text:style-name="P261">Compréhension de la construction de la forme conjuguée du verbe (radical, terminaison)</text:p>
            <text:p text:style-name="P262">Mémorisation des verbes être et avoir présent</text:p>
            <text:p text:style-name="P263"><text:span text:style-name="T264">Mémorisation des formes les plus fréquentes (3</text:span><text:span text:style-name="T265">ème</text:span><text:span text:style-name="T266"><text:s/>p</text:span><text:span text:style-name="T267">ersonne singulier et pluriel)</text:span></text:p>
            <text:p text:style-name="P268">Mémorisation des marques régulières liées à des personnes.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1/ recherche individuelle et collective</text:p>
            <text:p text:style-name="P277">B/ les verbes prendre, partir et venir</text:p>
            <text:p text:style-name="P278">1/étape 1 : compléter avec les formes verbales du texte</text:p>
            <text:p text:style-name="P279">Mettre au tableau ou<text:s/>dessiner au tableau le tableau de conjugaison des verbes prendre, partir et venir</text:p>
            <text:p text:style-name="P280"><text:span text:style-name="T281">Faire rappeler l’ordre des pronoms personnels sujets, les écrire les uns en dessous des autres dans 1</text:span><text:span text:style-name="T282">er</text:span><text:span text:style-name="T283"><text:s/>colonne</text:span></text:p>
            <text:p text:style-name="P284">Consignes</text:p>
            <text:p text:style-name="P285">Voici le tableau de conjugaison des verbes prendre,<text:s/>partir et venir</text:p>
            <text:p text:style-name="P286">Dans cette colonne les verbes sont à quelle forme ? oui à l’infinitif</text:p>
            <text:p text:style-name="P287"><text:span text:style-name="T288">Qui peut me donner les pronoms personnels sujet ?<text:s/></text:span><text:span text:style-name="T289">je tu il nous vous ils elles</text:span></text:p>
            <text:p text:style-name="P290"><text:span text:style-name="T291">Qui peut me dire à quel temps sont conjugués ces verbes dans le texte ?</text:span><text:span text:style-name="T292"><text:s/>relire les 1eres li</text:span><text:span text:style-name="T293">gnes du texte<text:s/></text:span></text:p>
            <text:p text:style-name="P294">Nous venons de pénétrer dans la salle des peintures italiennes</text:p>
            <text:p text:style-name="P295">Oui le texte est au Présent</text:p>
            <text:p text:style-name="P296">1/ recherche sur l’ardoise des formes du verbe prendre</text:p>
            <text:p text:style-name="P297"><text:span text:style-name="T298">Consignes</text:span></text:p>
            <text:p text:style-name="P299">Vous allez chercher dans le texte les formes du verbe prendre, vous les écrivez sur<text:s/>votre ardoise ensuite nous corrigerons</text:p>
            <text:p text:style-name="P300">X peux-tu me dire ce que votre groupe a trouvé comme formes du verbe prendre ?</text:p>
            <text:p text:style-name="P301"><text:span text:style-name="T302">Ecrire les formes du verbe prendre dans le tableau collectif</text:span></text:p>
            <text:p text:style-name="P303">2/ recherche sur l’ardoise des formes du verbe partir</text:p>
            <text:p text:style-name="P304"><text:span text:style-name="T305">Consignes</text:span></text:p>
            <text:p text:style-name="P306">Vous allez chercher dans le texte les formes du verbe partir, vous les écrivez sur votre ardoise ensuite nous corrigerons</text:p>
            <text:p text:style-name="P307">X peux-tu me dire ce que votre groupe a trouvé comme formes du verbe partir ?</text:p>
            <text:p text:style-name="P308"><text:span text:style-name="T309">Ecrire les formes du verbe partir dans le tableau collectif</text:span></text:p>
            <text:p text:style-name="P310">3/ recherche sur l’ardoise des formes du verbe venir</text:p>
            <text:p text:style-name="P311">Même procédé</text:p>
            <text:p text:style-name="P312">Tableau collectif correction collective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Verbes infinitif</text:p>
                </table:table-cell>
                <table:table-cell table:style-name="TableCell321">
                  <text:p text:style-name="P322">prendre</text:p>
                </table:table-cell>
                <table:table-cell table:style-name="TableCell323">
                  <text:p text:style-name="P324">venir</text:p>
                </table:table-cell>
                <table:table-cell table:style-name="TableCell325">
                  <text:p text:style-name="P326">partir</text:p>
                </table:table-cell>
              </table:table-row>
              <table:table-row table:style-name="TableRow327">
                <table:table-cell table:style-name="TableCell328">
                  <text:p text:style-name="P329">je</text:p>
                </table:table-cell>
                <table:table-cell table:style-name="TableCell330">
                  <text:p text:style-name="P331">Je prends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tu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Il/elle/on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nous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>Nous venons</text:p>
                </table:table-cell>
                <table:table-cell table:style-name="TableCell361">
                  <text:p text:style-name="P362">Nous partons</text:p>
                </table:table-cell>
              </table:table-row>
              <table:table-row table:style-name="TableRow363">
                <table:table-cell table:style-name="TableCell364">
                  <text:p text:style-name="P365">vous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ext:soft-page-break/>
              <table:table-row table:style-name="TableRow372">
                <table:table-cell table:style-name="TableCell373">
                  <text:p text:style-name="P374">Ils/elles</text:p>
                </table:table-cell>
                <table:table-cell table:style-name="TableCell375">
                  <text:p text:style-name="P376">Ils prennent</text:p>
                </table:table-cell>
                <table:table-cell table:style-name="TableCell377">
                  <text:p text:style-name="P378">Ils viennent</text:p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/>
          </table:table-cell>
          <table:table-cell table:style-name="TableCell391">
            <text:p text:style-name="P392">Texte dans cahier du jour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Tableau collectif trace<text:s/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2/ étape 2 : découverte des formes verbales manquantes</text:p>
            <text:p text:style-name="P421"><text:span text:style-name="T422">1-Faire relire formes conjuguées 1</text:span><text:span text:style-name="T423">er</text:span><text:span text:style-name="T424"><text:s/>ligne</text:span></text:p>
            <text:p text:style-name="P425">2- Faire conjuguer à l'oral chacun des verbes dans une phrase. (ex : je prends<text:s/>mon temps, il part à la découverte de..., nous venons à l'école).</text:p>
            <text:p text:style-name="P426">3-Demander aux élèves de chercher et d'écrire les formes verbales sur leur ardoise(recherche par groupe)</text:p>
            <text:p text:style-name="P427">4-envoyer les élèves au tableau pour compléter tableau conjugaison</text:p>
            <text:p text:style-name="P428"><text:span text:style-name="T429">5- faire pareil po</text:span><text:span text:style-name="T430">ur lignes <text:s text:c="4"/> <text:s/></text:span><text:span text:style-name="T431">il elle/on <text:s/>+ nous  + ils<text:s/></text:span></text:p>
            <text:p text:style-name="P432">6- 1 élève relit chaque colonne + entourer les terminaisons en couleur en indiquant l’infinitif du verbe</text:p>
            <text:p text:style-name="P433">7- Faire ressortir les similitudes de terminaisons des verbes partir et venir : -s / -s / -t / -ons / -ez /<text:s/>-ent et des formes ils prennent / ils viennent avec la présence du double N.</text:p>
            <text:p text:style-name="P434">8-Zoom sur les difficultés : écrire "viens" et "prends". Demander aux élèves de chercher les PP que l'on peut associer à ces 2 formes verbales. Procéder de la même manière avec ont / vont (ils, elles), puis vient / part (il, elle, on), puis viennent / prennent (ils, elles).</text:p>
          </table:table-cell>
          <table:table-cell table:style-name="TableCell435">
            <text:p text:style-name="P436">Ardoises<text:s/></text:p>
          </table:table-cell>
        </table:table-row>
        <table:table-row table:style-name="TableRow437">
          <table:table-cell table:style-name="TableCell438">
            <text:p text:style-name="P439">15 min</text:p>
          </table:table-cell>
          <table:table-cell table:style-name="TableCell440">
            <text:p text:style-name="P441">3/ leçon <text:s/>prendre, venir et partir+ exercices</text:p>
            <text:p text:style-name="P442">-lire la leçon + colorier terminaisons des verbes<text:s/></text:p>
            <text:p text:style-name="P443">-faire l’exercice<text:s/></text:p>
            <text:p text:style-name="P444"/>
          </table:table-cell>
          <table:table-cell table:style-name="TableCell445">
            <text:p text:style-name="P446">Leçons élèves</text:p>
            <text:p text:style-name="P447">X24</text:p>
            <text:p text:style-name="P448">Cahier<text:s/>du jour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Activités ritualisées</text:p>
            <text:p text:style-name="P454">-Placer dans des boites les pronoms personnels sujet et dans une autre boîte les verbes étudiés</text:p>
            <text:p text:style-name="P455">-faire sortir les ardoises</text:p>
            <text:p text:style-name="P456">-faire rappeler le temps de conjugaison étudié</text:p>
            <text:p text:style-name="P457">-demander à un élève de tirer au sort un pronom personnel et un verbe à l’infinitif de les lire à haute voix et de les afficher au tableau</text:p>
            <text:p text:style-name="P458">-faire écrire sur cahier du jour la forme conjuguée correspondante, pendant ce temps-là l’élève interrogé écrit sa réponse sur l’envers du tableau</text:p>
            <text:p text:style-name="P459">-faire lever les ardoises ou regarder cahier du jour et demander à l’élève qui était au tableau de le retourner pour vérifier</text:p>
            <text:p text:style-name="P460">-faire valider la forme conjuguée exacte avec si besoin tableau de conjugaison</text:p>
            <text:p text:style-name="P461">-changer plusieurs fois l’élève qui écrit au tableau et mener l’activité de<text:s/>manière dynamique (procédé lamartinière)</text:p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soft-page-break/>
            <text:p text:style-name="P480">Séance 3</text:p>
          </table:table-cell>
          <table:table-cell table:style-name="TableCell481">
            <text:p text:style-name="P482">Systématisation verbes être, avoir et aller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Domaine</text:span><text:span text:style-name="T491"> : français étude de la langue conjugaison</text:span></text:p>
            <text:p text:style-name="P492"><text:span text:style-name="T493">Objectif </text:span><text:span text:style-name="T494">: mémoriser les notions essentielles</text:span></text:p>
            <text:p text:style-name="P495"><text:span text:style-name="T496">Réinvestir ses connaissances dans une courte production<text:s/></text:span><text:span text:style-name="T497">d’écrit</text:span></text:p>
            <text:p text:style-name="P498"><text:span text:style-name="T499">Compétences</text:span><text:span text:style-name="T500"> : comprendre comment se forment les verbes et orthographier les formes verbales les plus fréquentes.</text:span></text:p>
            <text:p text:style-name="P501">Familiarisation avec l’indicatif présent des verbes être, avoir, aller, venir, prendre</text:p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I/Organisation</text:p>
            <text:p text:style-name="P510">Travail individuel</text:p>
            <text:p text:style-name="P511">Sauf<text:s/>groupe de besoins avec PE</text:p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I/ objectifs visés des exercices</text:p>
            <text:p text:style-name="P520"><text:span text:style-name="T521">Exercice1 fiche 1<text:s/></text:span><text:span text:style-name="T522">entourez les verbes qui s’accordent avec le pronom personnel</text:span></text:p>
            <text:p text:style-name="P523"><text:span text:style-name="T524">Exercice 2 fiche 1<text:s/></text:span><text:span text:style-name="T525">complète ces phrases en conjuguant le verbe entre parenthèse</text:span></text:p>
            <text:p text:style-name="P526"><text:span text:style-name="T527">Exercice 3 fiche 1</text:span><text:span text:style-name="T528"><text:s/></text:span><text:span text:style-name="T529">choisis un pro</text:span><text:span text:style-name="T530">nom personnel qui peut s’accorder avec le verbe</text:span></text:p>
            <text:p text:style-name="P531"><text:span text:style-name="T532">Exercices 4 fiche 1 :<text:s/></text:span><text:span text:style-name="T533">réécris les phrases en accordant le verbe avec le nouveau sujet</text:span></text:p>
            <text:p text:style-name="P534"><text:span text:style-name="T535">Exercice5 fiche 1<text:s/></text:span><text:span text:style-name="T536">complète avec a/as <text:s text:c="4"/>es/est</text:span></text:p>
            <text:p text:style-name="P537"><text:span text:style-name="T538">Exercice 6 fiche 1 <text:s/></text:span><text:span text:style-name="T539"><text:s/></text:span><text:span text:style-name="T540">réponds à chaque question en utilisant les verbes<text:s/></text:span><text:span text:style-name="T541">être, avoir ou aller</text:span></text:p>
            <text:p text:style-name="P542">Exercices classe les verbes dans un tableau p56 n 4 outils pour le français être et avoir voir P 57 exercices différenciés ex 8 P 59 verbe aller<text:s/></text:p>
          </table:table-cell>
          <table:table-cell table:style-name="TableCell543">
            <text:p text:style-name="P544">Fiches élèves X24</text:p>
            <text:p text:style-name="P545">Cahier du jour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Exercices différenciés PPRE non lecteurs<text:s/></text:p>
            <text:p text:style-name="P551">Phrases plus<text:s/>simples lecture avec lire couleur syllabes colorées</text:p>
            <text:p text:style-name="P552">Texte plus aéré / Pour PPRE lecteurs texte plus aéré, exercices moins longs consignes plus claires à l’écrit<text:s/></text:p>
            <text:p text:style-name="P553"><text:span text:style-name="T554">Exercice 1</text:span><text:span text:style-name="T555"><text:s/></text:span></text:p>
            <text:p text:style-name="P556"><text:span text:style-name="T557">Exercice 2</text:span><text:span text:style-name="T558"><text:s/></text:span></text:p>
            <text:p text:style-name="P559"><text:span text:style-name="T560">Exercice 3<text:s/></text:span></text:p>
            <text:p text:style-name="P561"><text:span text:style-name="T562">Exercices 4<text:s/></text:span></text:p>
            <text:p text:style-name="P563"><text:span text:style-name="T564">Exercices 5<text:s/></text:span></text:p>
            <text:p text:style-name="P565"><text:span text:style-name="T566">Exercices 6<text:s/></text:span>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Séance 4</text:p>
          </table:table-cell>
          <table:table-cell table:style-name="TableCell584">
            <text:p text:style-name="P585">Systématisation verbes prendre, partir et venir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Domaine</text:span><text:span text:style-name="T594"> : français étude de la langue conjugaison</text:span></text:p>
            <text:p text:style-name="P595"><text:span text:style-name="T596">Objectif </text:span><text:span text:style-name="T597">: mémoriser les notions essentielles</text:span></text:p>
            <text:p text:style-name="P598"><text:span text:style-name="T599">Réinvestir ses connaissances dans une courte production d’écrit</text:span></text:p>
            <text:p text:style-name="P600"><text:span text:style-name="T601">Compétences</text:span><text:span text:style-name="T602"> : comprendre comment se forment<text:s/></text:span><text:span text:style-name="T603">les verbes et orthographier les formes verbales les plus fréquentes.</text:span></text:p>
            <text:p text:style-name="P604">Familiarisation avec l’indicatif présent des verbes être, avoir, aller, venir, prendre</text:p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I/Organisation</text:p>
            <text:p text:style-name="P613">Travail individuel</text:p>
            <text:p text:style-name="P614">Sauf groupe de besoins avec PE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II/ objectifs visés des<text:s/>exercices</text:p>
            <text:p text:style-name="P623"><text:span text:style-name="T624">Exercice1 fiche 1<text:s/></text:span><text:span text:style-name="T625">entourez les verbes qui s’accordent avec le pronom personnel</text:span></text:p>
            <text:p text:style-name="P626"><text:span text:style-name="T627">Exercice 2 fiche 1<text:s/></text:span><text:span text:style-name="T628">complète ces phrases en conjuguant le verbe entre parenthèse</text:span></text:p>
            <text:p text:style-name="P629"><text:span text:style-name="T630">Exercice 3 fiche 1</text:span><text:span text:style-name="T631"><text:s/></text:span><text:span text:style-name="T632">choisis un pronom personnel qui peut s’accorder avec le verbe</text:span></text:p>
            <text:p text:style-name="P633"><text:span text:style-name="T634">Exerci</text:span><text:span text:style-name="T635">ces 4 fiche 1 :<text:s/></text:span><text:span text:style-name="T636">réécris les phrases en accordant le verbe avec le nouveau sujet</text:span></text:p>
            <text:p text:style-name="P637">Exercice 6 et 7 p58 59 outils pour le français verbe venir ex 4 aller et venir p58</text:p>
            <text:p text:style-name="P638"/>
          </table:table-cell>
          <table:table-cell table:style-name="TableCell639">
            <text:p text:style-name="P640">Fiches élèves X24</text:p>
            <text:p text:style-name="P641">Cahier du jour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Exercices différenciés PPRE non lecteurs<text:s/></text:p>
            <text:p text:style-name="P647">Phrases plus<text:s/>simples lecture avec lire couleur syllabes colorées</text:p>
            <text:p text:style-name="P648">Texte plus aéré / Pour PPRE lecteurs texte plus aéré, exercices moins longs consignes plus claires à l’écrit<text:s/></text:p>
            <text:p text:style-name="P649"><text:span text:style-name="T650">Exercice1 fiche 1<text:s/></text:span><text:span text:style-name="T651">entourez les verbes qui s’accordent avec le pronom personnel</text:span></text:p>
            <text:p text:style-name="P652"><text:span text:style-name="T653">Exercice 2 fich</text:span><text:span text:style-name="T654">e 1<text:s/></text:span><text:span text:style-name="T655">complète ces phrases en conjuguant le verbe entre parenthèse</text:span></text:p>
            <text:p text:style-name="P656"><text:span text:style-name="T657">Exercice 3 fiche 1</text:span><text:span text:style-name="T658"><text:s/></text:span><text:span text:style-name="T659">choisis un pronom personnel qui peut s’accorder avec le verbe</text:span></text:p>
            <text:p text:style-name="P660"><text:span text:style-name="T661">Exercices 4 fiche 1 :<text:s/></text:span><text:span text:style-name="T662">réécris les phrases en accordant le verbe avec le nouveau sujet</text:span>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08T21:36:00Z</meta:creation-date>
    <dc:date>2017-02-13T16:00:00Z</dc:date>
    <meta:print-date>2017-02-13T15:53:00Z</meta:print-date>
    <meta:template xlink:href="Normal" xlink:type="simple"/>
    <meta:editing-cycles>5</meta:editing-cycles>
    <meta:editing-duration>PT8040S</meta:editing-duration>
    <meta:document-statistic meta:page-count="6" meta:paragraph-count="23" meta:word-count="1831" meta:character-count="11880" meta:row-count="83" meta:non-whitespace-character-count="10072"/>
  </office:meta>
</office:document-meta>
</file>