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paragraph-rsid="0013bb6e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paragraph-rsid="0015328f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officeooo:paragraph-rsid="0015328f" style:font-size-asian="18pt" style:font-size-complex="18pt"/>
    </style:style>
    <style:style style:name="T1" style:family="text">
      <style:text-properties officeooo:rsid="0013bb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É</text:span>cris en chiffres, sépare bien les classes :</text:p>
      <text:p text:style-name="P1">1) vingt-trois<text:span text:style-name="T1">-</text:span>millions<text:span text:style-name="T1">-</text:span>deux<text:span text:style-name="T1">-</text:span>cent<text:span text:style-name="T1">-</text:span>mille<text:span text:style-name="T1">-</text:span>cinq<text:span text:style-name="T1">-</text:span>cents :</text:p>
      <text:p text:style-name="P1">2) huit<text:span text:style-name="T1">-</text:span>cent<text:span text:style-name="T1">-</text:span>cinq<text:span text:style-name="T1">-</text:span>millions<text:span text:style-name="T1">-</text:span>trente et un<text:span text:style-name="T1">-</text:span>mille<text:span text:style-name="T1">-</text:span>quarante-quatre :</text:p>
      <text:p text:style-name="P1">3) neuf<text:span text:style-name="T1">-</text:span>cent<text:span text:style-name="T1">-</text:span>un<text:span text:style-name="T1">-</text:span>millions<text:span text:style-name="T1">-</text:span>neuf<text:span text:style-name="T1">-</text:span>cent<text:span text:style-name="T1">-</text:span>quatre-vingt-quinze :</text:p>
      <text:p text:style-name="P1">4) six<text:span text:style-name="T1">-</text:span>cent<text:span text:style-name="T1">-</text:span>douze<text:span text:style-name="T1">-</text:span>millions<text:span text:style-name="T1">-</text:span>cent<text:span text:style-name="T1">-</text:span>vingt-sept<text:span text:style-name="T1">-</text:span>mille<text:span text:style-name="T1">-</text:span>quatre<text:span text:style-name="T1">-</text:span>cent<text:span text:style-name="T1">-</text:span>cinquante :</text:p>
      <text:p text:style-name="P1">5) douze<text:span text:style-name="T1">-</text:span>millions<text:span text:style-name="T1">-</text:span>douze :</text:p>
      <text:p text:style-name="P1">6) un<text:span text:style-name="T1">-</text:span>million<text:span text:style-name="T1">-</text:span>dix<text:span text:style-name="T1">-</text:span>mille :</text:p>
      <text:p text:style-name="P1">7) trente<text:span text:style-name="T1">-</text:span>million<text:span text:style-name="T1">-</text:span>trois<text:span text:style-name="T1">-</text:span>cent<text:span text:style-name="T1">-</text:span>mille<text:span text:style-name="T1">-</text:span>trente-quatre :</text:p>
      <text:p text:style-name="P1">8) sept<text:span text:style-name="T1">-</text:span>cent<text:span text:style-name="T1">-</text:span>sept<text:span text:style-name="T1">-</text:span>millions<text:span text:style-name="T1">-</text:span>soixante-dix<text:span text:style-name="T1">-</text:span>mille<text:span text:style-name="T1">-</text:span>cinq<text:span text:style-name="T1">-</text:span>cent<text:span text:style-name="T1">-</text:span>cinquante-deux :</text:p>
      <text:p text:style-name="P1">9) neuf<text:span text:style-name="T1">-</text:span>cent<text:span text:style-name="T1">-</text:span>millions<text:span text:style-name="T1">-</text:span>quatre-vingt-dix<text:span text:style-name="T1">-</text:span>mille<text:span text:style-name="T1">-</text:span>quatre-vingt-six :</text:p>
      <text:p text:style-name="P1">10) dix<text:span text:style-name="T1">-</text:span>millions<text:span text:style-name="T1">-</text:span>dix :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1cm" fo:margin-right="0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1:52:53.348000000</meta:creation-date>
    <dc:date>2017-09-20T11:58:40.199000000</dc:date>
    <meta:editing-duration>PT4M41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40" meta:character-count="544" meta:non-whitespace-character-count="515"/>
  </office:meta>
</office:document-meta>
</file>