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1000000DB43EBEC4688855984.png" manifest:media-type="image/png"/>
  <manifest:file-entry manifest:full-path="Pictures/10000000000002A1000001D3218FB7F7EE19DB94.png" manifest:media-type="image/png"/>
  <manifest:file-entry manifest:full-path="Pictures/10000000000002910000019CC4065B41C2964E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d7da2" officeooo:paragraph-rsid="000d7da2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5.532cm" draw:z-index="0"><draw:image xlink:href="Pictures/10000000000002A1000000DB43EBEC4688855984.png" xlink:type="simple" xlink:show="embed" xlink:actuate="onLoad" loext:mime-type="image/png"/></draw:frame></text:p>
      <text:p text:style-name="P1"><draw:frame draw:style-name="fr2" draw:name="Image2" text:anchor-type="paragraph" svg:x="-0.081cm" svg:y="1.669cm" svg:width="17cm" svg:height="11.795cm" draw:z-index="1"><draw:image xlink:href="Pictures/10000000000002A1000001D3218FB7F7EE19DB94.png" xlink:type="simple" xlink:show="embed" xlink:actuate="onLoad" loext:mime-type="image/png"/></draw:frame>Elle imagina – Elle pu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3" text:anchor-type="paragraph" svg:x="0.122cm" svg:y="-0.896cm" svg:width="17cm" svg:height="10.659cm" draw:z-index="2"><draw:image xlink:href="Pictures/10000000000002910000019CC4065B41C2964E87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2:36:15.436000000</meta:creation-date>
    <dc:date>2020-06-02T12:43:56.630000000</dc:date>
    <meta:editing-duration>PT7M41S</meta:editing-duration>
    <meta:editing-cycles>1</meta:editing-cycles>
    <meta:document-statistic meta:table-count="0" meta:image-count="3" meta:object-count="0" meta:page-count="2" meta:paragraph-count="1" meta:word-count="4" meta:character-count="23" meta:non-whitespace-character-count="19"/>
    <meta:generator>LibreOffice/6.1.6.3$Windows_X86_64 LibreOffice_project/5896ab1714085361c45cf540f76f60673dd96a72</meta:generator>
  </office:meta>
</office:document-meta>
</file>