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Picto Moustache" svg:font-family="'Picto Moustache'" style:font-pitch="variable"/>
    <style:font-face style:name="bajconsigne" svg:font-family="bajconsign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0.017cm" fo:margin-left="0cm" fo:margin-right="-0.014cm" table:align="margins"/>
    </style:style>
    <style:style style:name="Tableau1.A" style:family="table-column">
      <style:table-column-properties style:column-width="4.286cm" style:rel-column-width="14033*"/>
    </style:style>
    <style:style style:name="Tableau1.B" style:family="table-column">
      <style:table-column-properties style:column-width="6.415cm" style:rel-column-width="21003*"/>
    </style:style>
    <style:style style:name="Tableau1.C" style:family="table-column">
      <style:table-column-properties style:column-width="5.694cm" style:rel-column-width="18641*"/>
    </style:style>
    <style:style style:name="Tableau1.D" style:family="table-column">
      <style:table-column-properties style:column-width="3.621cm" style:rel-column-width="1185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omic Sans MS" fo:font-size="14pt" style:font-size-asian="14pt" style:font-size-complex="14pt"/>
    </style:style>
    <style:style style:name="P2" style:family="paragraph" style:parent-style-name="Table_20_Contents">
      <style:text-properties fo:color="#280099" style:font-name="Comic Sans MS" fo:font-size="14pt" style:font-size-asian="14pt" style:font-size-complex="14pt"/>
    </style:style>
    <style:style style:name="P3" style:family="paragraph" style:parent-style-name="Standard">
      <style:text-properties style:font-name="Picto Moustache" fo:font-size="150pt" style:font-size-asian="150pt" style:font-size-complex="150pt"/>
    </style:style>
    <style:style style:name="P4" style:family="paragraph" style:parent-style-name="Standard">
      <style:text-properties style:font-name="Picto Moustache" fo:font-size="80pt" style:font-size-asian="80pt" style:font-size-complex="80pt"/>
    </style:style>
    <style:style style:name="P5" style:family="paragraph">
      <style:paragraph-properties fo:text-align="center"/>
    </style:style>
    <style:style style:name="T1" style:family="text">
      <style:text-properties fo:color="#280099"/>
    </style:style>
    <style:style style:name="T2" style:family="text">
      <style:text-properties fo:color="#280099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280099" fo:font-size="50pt" style:font-size-asian="50pt" style:font-size-complex="50pt"/>
    </style:style>
    <style:style style:name="T4" style:family="text">
      <style:text-properties fo:color="#00800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ize="80pt" style:font-size-asian="80pt" style:font-size-complex="80pt"/>
    </style:style>
    <style:style style:name="T7" style:family="text">
      <style:text-properties style:font-name="bajconsigne"/>
    </style:style>
    <style:style style:name="T8" style:family="text">
      <style:text-properties style:font-name="bajconsigne" fo:font-size="80pt" style:font-size-asian="80pt" style:font-size-complex="80pt"/>
    </style:style>
    <style:style style:name="T9" style:family="text">
      <style:text-properties style:font-name="bajconsigne" fo:font-size="40pt" style:font-size-asian="40pt" style:font-size-complex="40pt"/>
    </style:style>
    <style:style style:name="T10" style:family="text">
      <style:text-properties style:font-name="bajconsigne" fo:font-size="60pt" style:font-size-asian="60pt" style:font-size-complex="60pt"/>
    </style:style>
    <style:style style:name="T11" style:family="text">
      <style:text-properties style:font-name="bajconsigne" fo:font-size="44pt" style:font-size-asian="44pt" style:font-size-complex="44pt"/>
    </style:style>
    <style:style style:name="gr1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><text:span text:style-name="T1"><text:s/></text:span><text:span text:style-name="T3">MS</text:span><text:span text:style-name="T1"> <text:s text:c="83"/></text:span></text:p>
          </table:table-cell>
          <table:table-cell table:style-name="Tableau1.A1" office:value-type="string">
            <text:p text:style-name="P1"><text:span text:style-name="T1"><text:s/></text:span><text:span text:style-name="T4">DOMAINE</text:span><text:span text:style-name="T1">:</text:span></text:p>
            <text:p text:style-name="P2">NUMERATION</text:p>
          </table:table-cell>
          <table:table-cell table:style-name="Tableau1.A1" office:value-type="string">
            <text:p text:style-name="P1"><text:span text:style-name="T2">DATE</text:span>: <text:s/></text:p>
          </table:table-cell>
          <table:table-cell table:style-name="Tableau1.D1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eau1.A2" table:number-columns-spanned="4" office:value-type="string">
            <text:p text:style-name="P1"><text:span text:style-name="T5">Consigne:</text:span> <text:s/>Colorie d'une même couleur les mêmes chiffres.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3"><draw:ellipse text:anchor-type="paragraph" draw:z-index="4" draw:style-name="gr2" draw:text-style-name="P5" svg:width="0.895cm" svg:height="0.932cm" svg:x="2.697cm" svg:y="2.263cm"><text:p/></draw:ellipse><draw:custom-shape text:anchor-type="paragraph" draw:z-index="3" draw:style-name="gr1" draw:text-style-name="P5" svg:width="4.435cm" svg:height="4.435cm" svg:x="0.908cm" svg:y="0.58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ellipse text:anchor-type="paragraph" draw:z-index="17" draw:style-name="gr3" draw:text-style-name="P5" svg:width="6.187cm" svg:height="4.137cm" svg:x="14.062cm" svg:y="2.113cm"><text:p/></draw:ellipse><text:tab/><text:tab/><text:tab/><text:tab/><text:tab/><text:tab/><text:tab/><text:span text:style-name="T6">3 <text:tab/> </text:span><text:span text:style-name="T10">ddd</text:span></text:p>
      <text:p text:style-name="P3"><draw:custom-shape text:anchor-type="paragraph" draw:z-index="0" draw:style-name="gr1" draw:text-style-name="P5" svg:width="4.435cm" svg:height="4.435cm" svg:x="0.834cm" svg:y="0.27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ellipse text:anchor-type="paragraph" draw:z-index="2" draw:style-name="gr2" draw:text-style-name="P5" svg:width="0.895cm" svg:height="0.932cm" svg:x="1.466cm" svg:y="0.988cm"><text:p/></draw:ellipse><draw:ellipse text:anchor-type="paragraph" draw:z-index="1" draw:style-name="gr2" draw:text-style-name="P5" svg:width="0.895cm" svg:height="0.932cm" svg:x="3.517cm" svg:y="2.738cm"><text:p/></draw:ellipse><draw:ellipse text:anchor-type="paragraph" draw:z-index="15" draw:style-name="gr3" draw:text-style-name="P5" svg:width="5.702cm" svg:height="4.959cm" svg:x="14.471cm" svg:y="5.196cm"><text:p/></draw:ellipse><draw:ellipse text:anchor-type="paragraph" draw:z-index="16" draw:style-name="gr3" draw:text-style-name="P5" svg:width="3.652cm" svg:height="3.28cm" svg:x="13.428cm" svg:y="1.917cm"><text:p/></draw:ellipse><text:tab/><text:tab/><text:tab/><text:tab/><text:tab/><text:tab/><text:tab/><text:span text:style-name="T6">4 <text:s text:c="2"/></text:span><text:span text:style-name="T8">A</text:span></text:p>
      <text:p text:style-name="P4"><draw:ellipse text:anchor-type="paragraph" draw:z-index="9" draw:style-name="gr2" draw:text-style-name="P5" svg:width="0.895cm" svg:height="0.932cm" svg:x="2.921cm" svg:y="2.282cm"><text:p/></draw:ellipse><draw:ellipse text:anchor-type="paragraph" draw:z-index="7" draw:style-name="gr2" draw:text-style-name="P5" svg:width="0.895cm" svg:height="0.932cm" svg:x="1.506cm" svg:y="0.94cm"><text:p/></draw:ellipse><draw:custom-shape text:anchor-type="paragraph" draw:z-index="5" draw:style-name="gr1" draw:text-style-name="P5" svg:width="4.435cm" svg:height="4.435cm" svg:x="1.021cm" svg:y="0.4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<text:tab/><text:tab/><text:tab/><text:tab/><text:tab/>1 <text:s text:c="4"/><text:span text:style-name="T7">ee</text:span></text:p>
      <text:p text:style-name="P4"><draw:ellipse text:anchor-type="paragraph" draw:z-index="8" draw:style-name="gr2" draw:text-style-name="P5" svg:width="0.895cm" svg:height="0.932cm" svg:x="4.039cm" svg:y="0.233cm"><text:p/></draw:ellipse><text:tab/><text:tab/><text:tab/><text:tab/><text:tab/><text:tab/><text:tab/></text:p>
      <text:p text:style-name="P4"><draw:ellipse text:anchor-type="paragraph" draw:z-index="11" draw:style-name="gr2" draw:text-style-name="P5" svg:width="0.895cm" svg:height="0.932cm" svg:x="1.207cm" svg:y="1.048cm"><text:p/></draw:ellipse><draw:ellipse text:anchor-type="paragraph" draw:z-index="10" draw:style-name="gr2" draw:text-style-name="P5" svg:width="0.895cm" svg:height="0.932cm" svg:x="3.478cm" svg:y="1.046cm"><text:p/></draw:ellipse><draw:ellipse text:anchor-type="paragraph" draw:z-index="12" draw:style-name="gr2" draw:text-style-name="P5" svg:width="0.895cm" svg:height="0.932cm" svg:x="3.254cm" svg:y="3.694cm"><text:p/></draw:ellipse><draw:ellipse text:anchor-type="paragraph" draw:z-index="13" draw:style-name="gr2" draw:text-style-name="P5" svg:width="0.895cm" svg:height="0.932cm" svg:x="0.982cm" svg:y="3.653cm"><text:p/></draw:ellipse><draw:custom-shape text:anchor-type="paragraph" draw:z-index="6" draw:style-name="gr1" draw:text-style-name="P5" svg:width="4.435cm" svg:height="4.435cm" svg:x="0.536cm" svg:y="0.561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ellipse text:anchor-type="paragraph" draw:z-index="14" draw:style-name="gr3" draw:text-style-name="P5" svg:width="7.305cm" svg:height="3.28cm" svg:x="12.608cm" svg:y="0.601cm"><text:p/></draw:ellipse><text:tab/><text:tab/><text:tab/><text:tab/><text:tab/><text:tab/><text:tab/>2 <text:s/><text:span text:style-name="T11">nnnn</text:span> 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Picto Moustache" svg:font-family="'Picto Moustache'" style:font-pitch="variable"/>
    <style:font-face style:name="bajconsigne" svg:font-family="bajconsign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ndine </meta:initial-creator>
    <meta:creation-date>2011-08-24T20:50:57.72</meta:creation-date>
    <dc:date>2012-03-15T19:31:19.36</dc:date>
    <dc:creator>Sandrine </dc:creator>
    <meta:editing-duration>PT50M49S</meta:editing-duration>
    <meta:editing-cycles>12</meta:editing-cycles>
    <meta:generator>OpenOffice.org/3.3$Win32 OpenOffice.org_project/330m20$Build-9567</meta:generator>
    <meta:printed-by>Sandrine </meta:printed-by>
    <meta:print-date>2011-12-04T18:12:47.74</meta:print-date>
    <meta:document-statistic meta:table-count="1" meta:image-count="0" meta:object-count="0" meta:page-count="1" meta:paragraph-count="10" meta:word-count="20" meta:character-count="255"/>
  </office:meta>
</office:document-meta>
</file>