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3.688cm" fo:margin-left="0.064cm" table:align="left"/>
    </style:style>
    <style:style style:name="Tableau4.A" style:family="table-column">
      <style:table-column-properties style:column-width="13.688cm"/>
    </style:style>
    <style:style style:name="Tableau4.A1" style:family="table-cell">
      <style:table-cell-properties style:vertical-align="middle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color="#000000" style:text-line-through-style="none" fo:font-size="13pt" fo:font-style="italic" style:text-underline-style="none" fo:font-weight="normal" style:text-blinking="false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paragraph-properties fo:margin-top="0cm" fo:margin-bottom="0.499cm"/>
      <style:text-properties fo:color="#000000" style:text-line-through-style="none" fo:font-size="13pt" fo:font-style="italic" style:text-underline-style="none" fo:font-weight="bold" style:text-blinking="false" style:font-size-asian="13pt" style:font-style-asian="italic" style:font-size-complex="13pt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line-through-style="none" style:text-underline-style="none" fo:font-weight="bold" style:text-blinking="false"/>
    </style:style>
    <style:style style:name="T4" style:family="text">
      <style:text-properties fo:color="#000000" style:text-line-through-style="none" style:text-underline-style="none" fo:font-weight="normal" style:text-blinking="false" style:font-weight-asian="normal" style:font-weight-complex="normal"/>
    </style:style>
    <style:style style:name="T5" style:family="text">
      <style:text-properties fo:color="#000000" style:text-line-through-style="none" fo:font-style="italic" style:text-underline-style="none" fo:font-weight="bold" style:text-blinking="false"/>
    </style:style>
    <style:style style:name="T6" style:family="text">
      <style:text-properties fo:color="#000000" style:text-line-through-style="none" fo:font-size="13pt" style:text-underline-style="none" fo:font-weight="normal" style:text-blinking="false" style:font-size-asian="13pt" style:font-weight-asian="normal" style:font-size-complex="13pt" style:font-weight-complex="normal"/>
    </style:style>
    <style:style style:name="T7" style:family="text">
      <style:text-properties fo:color="#000000" style:text-line-through-style="none" fo:font-size="13pt" fo:font-style="italic" style:text-underline-style="none" fo:font-weight="normal" style:text-blinking="false" style:font-size-asian="13pt" style:font-style-asian="italic" style:font-weight-asian="normal" style:font-size-complex="13pt" style:font-style-complex="italic" style:font-weight-complex="normal"/>
    </style:style>
    <style:style style:name="T8" style:family="text">
      <style:text-properties fo:font-style="italic" fo:font-weight="bold" style:font-weight-asian="bold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style="italic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font-size="13pt" fo:font-style="italic" style:font-size-asian="13pt" style:font-size-complex="13pt"/>
    </style:style>
    <style:style style:name="T15" style:family="text">
      <style:text-properties fo:font-size="13pt" fo:font-style="italic" style:font-size-asian="13pt" style:font-style-asian="italic" style:font-size-complex="13pt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tations sur le Respect</text:p>
      <text:p text:style-name="P3"><text:span text:style-name="T9"/></text:p>
      <text:p text:style-name="P3"><text:span text:style-name="T9">"</text:span><text:span text:style-name="T10">Celui dont la crainte et le respect sont conformes aux lois de la politesse, éloigne loin de lui la honte.</text:span><text:span text:style-name="T9">" <text:s text:c="2"/>Confucius ; </text:span></text:p>
      <text:p text:style-name="P4"/>
      <text:p text:style-name="P3"><text:span text:style-name="T9">"</text:span><text:span text:style-name="T10">L'orthographe est de respect ; c'est une sorte de politesse.</text:span><text:span text:style-name="T9">"Alain</text:span></text:p>
      <text:p text:style-name="P4"/>
      <text:p text:style-name="P3"><text:span text:style-name="T9">"</text:span><text:span text:style-name="T10">Si l'homme n'a point de gravité dans sa conduite, il n'inspirera point de respect.</text:span><text:span text:style-name="T9">"Confucius ; </text:span></text:p>
      <text:p text:style-name="P4"/>
      <text:p text:style-name="P3"><text:span text:style-name="T9">"</text:span><text:span text:style-name="T10">Le respect de la personne humaine se fonde sur son caractère irremplaçable.</text:span><text:span text:style-name="T9">" Blaise Pascal <text:s/></text:span></text:p>
      <text:p text:style-name="P4"/>
      <text:p text:style-name="P4">"<text:span text:style-name="T1">Qui respecte les autres est lui-même respecté.</text:span>"Proverbes et dictons roms </text:p>
      <text:p text:style-name="P4"/>
      <text:p text:style-name="P4">"<text:span text:style-name="T1">Qui donne le respect, reçoit le respect.</text:span>" Proverbes et dictons roms </text:p>
      <text:p text:style-name="Standard"><text:a xlink:type="simple" xlink:href="http://www.citations.com/citations-motcle-respect/francoise-quoirez-dite-francoise-sagan/respect-j-ai-trop-le-desir-qu-on-respecte-la-mienne-pour-ne-pas-respecter-celle-des-autres--477-329671--.htm"><text:span text:style-name="T15"/></text:a></text:p>
      <text:p text:style-name="Standard"><text:span text:style-name="T13">J'ai trop le désir qu'on respecte la mienne pour ne pas respecter celle des autres.</text:span><text:span text:style-name="T15"><text:line-break/></text:span><text:a xlink:type="simple" xlink:href="http://www.citations.com/citations-francoise-quoirez-dite-francoise-sagan/francoise-quoirez-dite-francoise-sagan-selection-citations-600285-1.htm"><text:span text:style-name="T7">Françoise Sagan</text:span></text:a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/>
          </table:table-cell>
        </table:table-row>
      </table:table>
      <text:p text:style-name="Standard"><text:span text:style-name="T13">On respecte un homme qui se respecte lui-même.</text:span><text:a xlink:type="simple" xlink:href="http://www.citations.com/citations-honore-de-balzac/honore-de-balzac-selection-citations-309441-1.htm"><text:span text:style-name="T7">Honoré de BALZAC</text:span></text:a><text:span text:style-name="T15"><text:line-break/></text:span></text:p>
      <text:p text:style-name="Standard"><text:span text:style-name="T13">Il n'existe pas d'autre voie vers la solidarité humaine que la recherche et le respect de la dignité individuelle. </text:span><text:a xlink:type="simple" xlink:href="http://www.citations.com/citations-pierre-lecomte-de-no-y/pierre-lecomte-de-no-y-selection-citations-600804-1.htm"><text:span text:style-name="T7">Pierre Lecomte de Noüy</text:span></text:a></text:p>
      <text:p text:style-name="P2"/>
      <text:p text:style-name="Standard"><text:span text:style-name="T15">« </text:span><text:span text:style-name="Strong_20_Emphasis"><text:span text:style-name="T15">... La haine équivaut à un reproche que l'on n'ose se faire à soi à une intolérance à l'égard de notre idéal incarné dans autrui.</text:span></text:span><text:span text:style-name="T15"> » <text:s text:c="2"/>Cioran</text:span></text:p>
      <text:p text:style-name="P1"/>
      <text:p text:style-name="P1"/>
      <text:p text:style-name="P1"><text:span text:style-name="T2">"</text:span><text:span text:style-name="T8">Être capable de permettre à l'autre d'être ce qu'il est, suppose respect, tolérance et responsabilisation.</text:span><text:span text:style-name="T2">" <text:s text:c="4"/></text:span>Jacques Salomé</text:p>
      <text:p text:style-name="P1"/>
      <text:p text:style-name="P1"><text:span text:style-name="T2">"</text:span><text:span text:style-name="T8">L'orgueil cupide et l'égoïsme illimité n'inspire ni attrait ni respect.</text:span><text:span text:style-name="T2">" <text:s/></text:span>Henri-Frédéric Amiel </text:p>
      <text:p text:style-name="P1"/>
      <text:p text:style-name="P1"/>
      <text:p text:style-name="P1"><text:span text:style-name="T3">"</text:span><text:span text:style-name="T5">Attirer l'attention, c'est manquer de respect.</text:span><text:span text:style-name="T3">" </text:span><text:span text:style-name="T4"><text:s/>Victor Hugo</text:span></text:p>
      <text:section text:style-name="Sect1" text:name="contenu-theme-citations">
        <text:p text:style-name="P1"/>
      </text:section>
      <text:p text:style-name="Standard"><text:span text:style-name="T11">"</text:span><text:span text:style-name="T12">Le respect des parents est une loi qu'on ne transgresse qu'à ses dépens </text:span><text:span text:style-name="T14">» </text:span><text:span text:style-name="T9"><text:s/>Jean-Claude Clari </text:span></text:p>
      <text:p text:style-name="P1"/>
      <text:p text:style-name="Standard"><text:span text:style-name="T11">"</text:span><text:span text:style-name="T12">La politesse n'est qu'une forme du respect que les autres nous inspirent.</text:span><text:span text:style-name="T11">" </text:span><text:span text:style-name="T9"><text:s/>Marcel Jouhandeau</text:span></text:p>
      <text:p text:style-name="P1"/>
      <text:p text:style-name="Standard"><text:span text:style-name="T11">"</text:span><text:span text:style-name="T12">La sympathie, le respect et les services reçus et rendus forment entre eux des liens solides</text:span><text:span text:style-name="T14">. </text:span><text:span text:style-name="T9"><text:s/>Laure Cona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15:56:57.22</meta:creation-date>
    <dc:date>2013-01-23T16:43:18.53</dc:date>
    <meta:editing-duration>PT43M59S</meta:editing-duration>
    <meta:editing-cycles>6</meta:editing-cycles>
    <meta:generator>LibreOffice/3.5$Windows_x86 LibreOffice_project/7122e39-92ed229-498d286-15e43b4-d70da21</meta:generator>
    <meta:print-date>2013-01-23T16:19:14.92</meta:print-date>
    <dc:creator>Dimitri Jacquier-roux</dc:creator>
    <meta:document-statistic meta:table-count="1" meta:image-count="0" meta:object-count="0" meta:page-count="1" meta:paragraph-count="17" meta:word-count="249" meta:character-count="1567" meta:non-whitespace-character-count="1312"/>
  </office:meta>
</office:document-meta>
</file>