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215cm" style:rel-column-width="3098*"/>
    </style:style>
    <style:style style:name="Tableau1.B" style:family="table-column">
      <style:table-column-properties style:column-width="10.266cm" style:rel-column-width="26176*"/>
    </style:style>
    <style:style style:name="Tableau1.C" style:family="table-column">
      <style:table-column-properties style:column-width="1.367cm" style:rel-column-width="3485*"/>
    </style:style>
    <style:style style:name="Tableau1.D" style:family="table-column">
      <style:table-column-properties style:column-width="1.221cm" style:rel-column-width="3112*"/>
    </style:style>
    <style:style style:name="Tableau1.E" style:family="table-column">
      <style:table-column-properties style:column-width="10.22cm" style:rel-column-width="26059*"/>
    </style:style>
    <style:style style:name="Tableau1.F" style:family="table-column">
      <style:table-column-properties style:column-width="0.041cm" style:rel-column-width="103*"/>
    </style:style>
    <style:style style:name="Tableau1.G" style:family="table-column">
      <style:table-column-properties style:column-width="1.374cm" style:rel-column-width="35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0007"/>
    </style:style>
    <style:style style:name="P2" style:family="paragraph" style:parent-style-name="Standard">
      <style:text-properties officeooo:paragraph-rsid="000d33fa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paragraph-rsid="000b6c81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paragraph-rsid="000ba050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officeooo:paragraph-rsid="000bbaff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0b6c81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0ba050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0bbaff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0d0007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0d33fa"/>
    </style:style>
    <style:style style:name="P11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0ba050"/>
    </style:style>
    <style:style style:name="P12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0bbaff"/>
    </style:style>
    <style:style style:name="P13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0d0007"/>
    </style:style>
    <style:style style:name="P14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0d33fa"/>
    </style:style>
    <style:style style:name="P15" style:family="paragraph" style:parent-style-name="Table_20_Contents">
      <style:text-properties style:font-name="Comic Sans MS" officeooo:rsid="0014a393" officeooo:paragraph-rsid="000b6c81"/>
    </style:style>
    <style:style style:name="P16" style:family="paragraph" style:parent-style-name="Table_20_Contents">
      <style:text-properties style:font-name="Comic Sans MS" officeooo:rsid="0014a393" officeooo:paragraph-rsid="000bbaff"/>
    </style:style>
    <style:style style:name="P17" style:family="paragraph" style:parent-style-name="Table_20_Contents">
      <style:text-properties style:font-name="Comic Sans MS" style:text-underline-style="none" officeooo:rsid="0014a393" officeooo:paragraph-rsid="000b6c81"/>
    </style:style>
    <style:style style:name="P18" style:family="paragraph" style:parent-style-name="Table_20_Contents">
      <style:text-properties style:font-name="Comic Sans MS" style:text-underline-style="none" officeooo:rsid="0014a393" officeooo:paragraph-rsid="000bbaff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0ba050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0bbaff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0d0007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0d33fa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officeooo:rsid="0009b891" officeooo:paragraph-rsid="000d0007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officeooo:rsid="0009b891" officeooo:paragraph-rsid="000d33fa"/>
    </style:style>
    <style:style style:name="P25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0ba050"/>
    </style:style>
    <style:style style:name="P2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0bbaff"/>
    </style:style>
    <style:style style:name="P27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0d0007"/>
    </style:style>
    <style:style style:name="P28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0d33fa"/>
    </style:style>
    <style:style style:name="P29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0b6c81"/>
    </style:style>
    <style:style style:name="P30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0ba050"/>
    </style:style>
    <style:style style:name="P31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0bbaff"/>
    </style:style>
    <style:style style:name="P32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0d0007"/>
    </style:style>
    <style:style style:name="P33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0d33fa"/>
    </style:style>
    <style:style style:name="P34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rsid="0014a393" officeooo:paragraph-rsid="000b6c81"/>
    </style:style>
    <style:style style:name="P35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none" officeooo:rsid="0014a393" officeooo:paragraph-rsid="000b6c81"/>
    </style:style>
    <style:style style:name="P3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none" officeooo:rsid="0014a393" officeooo:paragraph-rsid="000bbaff"/>
    </style:style>
    <style:style style:name="P37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0b6c81"/>
    </style:style>
    <style:style style:name="P38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0ba050"/>
    </style:style>
    <style:style style:name="P39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0bbaff"/>
    </style:style>
    <style:style style:name="P40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0d0007"/>
    </style:style>
    <style:style style:name="P41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0d33fa"/>
    </style:style>
    <style:style style:name="P42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2210fa" officeooo:paragraph-rsid="000d0007"/>
    </style:style>
    <style:style style:name="P43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2210fa" officeooo:paragraph-rsid="000d33fa"/>
    </style:style>
    <style:style style:name="P44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0ba050"/>
    </style:style>
    <style:style style:name="P45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0bbaff"/>
    </style:style>
    <style:style style:name="P46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0d0007"/>
    </style:style>
    <style:style style:name="P47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0d33fa"/>
    </style:style>
    <style:style style:name="P48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0b6c81"/>
    </style:style>
    <style:style style:name="P49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0ba050"/>
    </style:style>
    <style:style style:name="P50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0bbaff"/>
    </style:style>
    <style:style style:name="P51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0b76e4" officeooo:paragraph-rsid="000d0007"/>
    </style:style>
    <style:style style:name="P52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0b76e4" officeooo:paragraph-rsid="000d33fa"/>
    </style:style>
    <style:style style:name="P53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0d0007"/>
    </style:style>
    <style:style style:name="P54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0d33fa"/>
    </style:style>
    <style:style style:name="P55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0ba050"/>
    </style:style>
    <style:style style:name="P56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0bbaff"/>
    </style:style>
    <style:style style:name="P57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0d0007"/>
    </style:style>
    <style:style style:name="P58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0d33fa"/>
    </style:style>
    <style:style style:name="P59" style:family="paragraph" style:parent-style-name="Table_20_Contents">
      <style:paragraph-properties fo:margin-left="1.041cm" fo:margin-right="0.009cm" fo:text-indent="0cm" style:auto-text-indent="false"/>
      <style:text-properties style:font-name="Comic Sans MS" style:text-underline-style="none" officeooo:rsid="0014a393" officeooo:paragraph-rsid="000bbaff"/>
    </style:style>
    <style:style style:name="P60" style:family="paragraph" style:parent-style-name="Table_20_Contents">
      <style:paragraph-properties fo:margin-left="1.041cm" fo:margin-right="0.009cm" fo:text-indent="0cm" style:auto-text-indent="false"/>
      <style:text-properties style:font-name="Comic Sans MS" style:text-underline-style="none" officeooo:rsid="0014a393" officeooo:paragraph-rsid="000d33fa"/>
    </style:style>
    <style:style style:name="T1" style:family="text">
      <style:text-properties officeooo:rsid="0019ec1b"/>
    </style:style>
    <style:style style:name="T2" style:family="text">
      <style:text-properties officeooo:rsid="0009b891"/>
    </style:style>
    <style:style style:name="T3" style:family="text">
      <style:text-properties officeooo:rsid="001e284a"/>
    </style:style>
    <style:style style:name="T4" style:family="text">
      <style:text-properties officeooo:rsid="0027559e"/>
    </style:style>
    <style:style style:name="T5" style:family="text">
      <style:text-properties officeooo:rsid="000b76e4"/>
    </style:style>
    <style:style style:name="T6" style:family="text">
      <style:text-properties officeooo:rsid="00283dfc"/>
    </style:style>
    <style:style style:name="T7" style:family="text">
      <style:text-properties officeooo:rsid="002210fa"/>
    </style:style>
    <style:style style:name="T8" style:family="text">
      <style:text-properties style:text-underline-style="none" officeooo:rsid="002210fa"/>
    </style:style>
    <style:style style:name="T9" style:family="text">
      <style:text-properties style:text-underline-style="none" officeooo:rsid="00283dfc"/>
    </style:style>
    <style:style style:name="T10" style:family="text">
      <style:text-properties style:text-underline-style="none" officeooo:rsid="002e54d4"/>
    </style:style>
    <style:style style:name="T11" style:family="text">
      <style:text-properties style:text-underline-style="none" officeooo:rsid="002fed41"/>
    </style:style>
    <style:style style:name="T12" style:family="text">
      <style:text-properties style:text-underline-style="none" officeooo:rsid="003193da"/>
    </style:style>
    <style:style style:name="T13" style:family="text">
      <style:text-properties style:text-underline-style="none" officeooo:rsid="0033f4b6"/>
    </style:style>
    <style:style style:name="T14" style:family="text">
      <style:text-properties style:text-underline-style="none" officeooo:rsid="00341f9e"/>
    </style:style>
    <style:style style:name="T15" style:family="text">
      <style:text-properties style:text-underline-style="none" officeooo:rsid="00395fb4"/>
    </style:style>
    <style:style style:name="T16" style:family="text">
      <style:text-properties style:text-underline-style="none" officeooo:rsid="003ae52a"/>
    </style:style>
    <style:style style:name="T17" style:family="text">
      <style:text-properties style:text-underline-style="none" officeooo:rsid="003c8072"/>
    </style:style>
    <style:style style:name="T18" style:family="text">
      <style:text-properties style:text-underline-style="none" officeooo:rsid="0040bd77"/>
    </style:style>
    <style:style style:name="T19" style:family="text">
      <style:text-properties style:text-underline-style="none" officeooo:rsid="0037104b"/>
    </style:style>
    <style:style style:name="T20" style:family="text">
      <style:text-properties style:text-underline-style="none" officeooo:rsid="003e5d27"/>
    </style:style>
    <style:style style:name="T21" style:family="text">
      <style:text-properties style:text-underline-style="none" officeooo:rsid="000b76e4"/>
    </style:style>
    <style:style style:name="T22" style:family="text">
      <style:text-properties style:text-underline-style="none" officeooo:rsid="003f1ba4"/>
    </style:style>
    <style:style style:name="T23" style:family="text">
      <style:text-properties officeooo:rsid="000ecf25"/>
    </style:style>
    <style:style style:name="T24" style:family="text">
      <style:text-properties officeooo:rsid="003b0d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>1a</text:p>
          </table:table-cell>
          <table:table-cell table:style-name="Tableau1.A1" office:value-type="string">
            <text:p text:style-name="P24">Training zum blauroten Gürtel - Konjugation</text:p>
          </table:table-cell>
          <table:table-cell table:style-name="Tableau1.A1" office:value-type="string">
            <text:p text:style-name="P10">C<text:span text:style-name="T3">M2</text:span></text:p>
          </table:table-cell>
          <table:table-cell table:style-name="Tableau1.A1" office:value-type="string">
            <text:p text:style-name="P10">1a</text:p>
          </table:table-cell>
          <table:table-cell table:style-name="Tableau1.A1" table:number-columns-spanned="2" office:value-type="string">
            <text:p text:style-name="P24">Korrektur zum blauroten Gürtel - Konjugation</text:p>
          </table:table-cell>
          <table:covered-table-cell/>
          <table:table-cell table:style-name="Tableau1.G1" office:value-type="string">
            <text:p text:style-name="P22">CM2</text:p>
          </table:table-cell>
        </table:table-row>
        <table:table-row>
          <table:table-cell table:style-name="Tableau1.A2" table:number-columns-spanned="3" office:value-type="string">
            <text:p text:style-name="P28">Konjugiere die Verben im <text:span text:style-name="T4">Perfekt</text:span></text:p>
            <text:p text:style-name="P33"/>
            <text:p text:style-name="P52">a. Sie (einladen) mich.</text:p>
            <text:p text:style-name="P52">b. Ich (aufhängen) meine Jacke.</text:p>
            <text:p text:style-name="P52">c. Der Film (anfangen) schon.</text:p>
            <text:p text:style-name="P52">d. Wir (anziehen) unsere Socken.</text:p>
            <text:p text:style-name="P52">e. Du (weggehen) von der Schule.</text:p>
            <text:p text:style-name="P60">f. <text:span text:style-name="T24">I</text:span>hr <text:span text:style-name="T6">(aufhören) sofort</text:span></text:p>
          </table:table-cell>
          <table:covered-table-cell/>
          <table:covered-table-cell/>
          <table:table-cell table:style-name="Tableau1.D2" table:number-columns-spanned="4" office:value-type="string">
            <text:p text:style-name="P14"/>
            <text:p text:style-name="P52">a. Sie haben mich eingeladen.</text:p>
            <text:p text:style-name="P52">b. Ich habe meine Jacke aufgehängt.</text:p>
            <text:p text:style-name="P52">c. Der hat schon angefangen.</text:p>
            <text:p text:style-name="P52">d. Wir haben unsere Socken angezogen.</text:p>
            <text:p text:style-name="P52">e. Du bist von der Schule weggegangen.</text:p>
            <text:p text:style-name="P58">f. <text:span text:style-name="T24">I</text:span>hr <text:span text:style-name="T6">habt sofort aufgehört.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b</text:p>
          </table:table-cell>
          <table:table-cell table:style-name="Tableau1.A2" office:value-type="string">
            <text:p text:style-name="P24">Training zum blauroten Gürtel - Konjugation</text:p>
          </table:table-cell>
          <table:table-cell table:style-name="Tableau1.A2" office:value-type="string">
            <text:p text:style-name="P22">CM2</text:p>
          </table:table-cell>
          <table:table-cell table:style-name="Tableau1.A2" office:value-type="string">
            <text:p text:style-name="P10">1b</text:p>
          </table:table-cell>
          <table:table-cell table:style-name="Tableau1.A2" table:number-columns-spanned="2" office:value-type="string">
            <text:p text:style-name="P24">Korrektur zum blauroten Gürtel - Konjugation</text:p>
          </table:table-cell>
          <table:covered-table-cell/>
          <table:table-cell table:style-name="Tableau1.D2" office:value-type="string">
            <text:p text:style-name="P22">CM2</text:p>
          </table:table-cell>
        </table:table-row>
        <table:table-row>
          <table:table-cell table:style-name="Tableau1.A2" table:number-columns-spanned="3" office:value-type="string">
            <text:p text:style-name="P28">Konjugiere die Verben im P<text:span text:style-name="T4">erfekt</text:span></text:p>
            <text:p text:style-name="P33"/>
            <text:p text:style-name="P52">a. <text:s/>Du (mitspielen) Völkerball.</text:p>
            <text:p text:style-name="P52">b. Ich (freilassen) den Frosch.</text:p>
            <text:p text:style-name="P52">c. Ihr (durchfahren) durch Barr.</text:p>
            <text:p text:style-name="P52">d. Wir (zumachen) die Fenster.</text:p>
            <text:p text:style-name="P52">e. Sie (vorlesen) eine spannende Geschichte.</text:p>
            <text:p text:style-name="P43">f. Er (anfassen) mich.</text:p>
          </table:table-cell>
          <table:covered-table-cell/>
          <table:covered-table-cell/>
          <table:table-cell table:style-name="Tableau1.D2" table:number-columns-spanned="4" office:value-type="string">
            <text:p text:style-name="P14"/>
            <text:p text:style-name="P52">a. <text:s/>Du hast Völkerball mitgespielt.</text:p>
            <text:p text:style-name="P52">b. Ich habe den Frosch freigelassen.</text:p>
            <text:p text:style-name="P52">c. Ihr seid durch Barr durchgefahren.</text:p>
            <text:p text:style-name="P52">d. Wir haben die Fenster zugemacht.</text:p>
            <text:p text:style-name="P52">e. Sie haben eine spannende Geschichte vorgelesen.</text:p>
            <text:p text:style-name="P43">f. Er hat mich angefasst.</text:p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c</text:p>
          </table:table-cell>
          <table:table-cell table:style-name="Tableau1.A2" office:value-type="string">
            <text:p text:style-name="P24">Training zum blauroten Gürtel - Konjugation</text:p>
          </table:table-cell>
          <table:table-cell table:style-name="Tableau1.A2" office:value-type="string">
            <text:p text:style-name="P22">CM2</text:p>
          </table:table-cell>
          <table:table-cell table:style-name="Tableau1.A2" office:value-type="string">
            <text:p text:style-name="P10">1c</text:p>
          </table:table-cell>
          <table:table-cell table:style-name="Tableau1.A2" table:number-columns-spanned="2" office:value-type="string">
            <text:p text:style-name="P24">Korrektur zum blauroten Gürtel - Konjugation</text:p>
          </table:table-cell>
          <table:covered-table-cell/>
          <table:table-cell table:style-name="Tableau1.D2" office:value-type="string">
            <text:p text:style-name="P22">CM2</text:p>
          </table:table-cell>
        </table:table-row>
        <table:table-row>
          <table:table-cell table:style-name="Tableau1.A2" table:number-columns-spanned="3" office:value-type="string">
            <text:p text:style-name="P28">Konjugiere die Verben im P<text:span text:style-name="T4">erfekt</text:span></text:p>
            <text:p text:style-name="P33"/>
            <text:p text:style-name="P54"><text:span text:style-name="T5">a. S</text:span><text:span text:style-name="T8">ie (</text:span><text:span text:style-name="T15">au</text:span><text:span text:style-name="T17">f</text:span><text:span text:style-name="T15">sagen</text:span><text:span text:style-name="T8">) </text:span><text:span text:style-name="T17">das Gedicht.</text:span></text:p>
            <text:p text:style-name="P52">b. Ihr (ankommen) endlich.</text:p>
            <text:p text:style-name="P52">c. Das Kind (vorzeigen) sein Bild.</text:p>
            <text:p text:style-name="P52">d. Ich (einkaufen) Gemüse.</text:p>
            <text:p text:style-name="P52">e. Du (wegbleiben) von ihm.</text:p>
            <text:p text:style-name="P43">f. Wir (vorbeilaufen) neben deinem Haus.</text:p>
          </table:table-cell>
          <table:covered-table-cell/>
          <table:covered-table-cell/>
          <table:table-cell table:style-name="Tableau1.D2" table:number-columns-spanned="4" office:value-type="string">
            <text:p text:style-name="P14"/>
            <text:p text:style-name="P54"><text:span text:style-name="T5">a. S</text:span><text:span text:style-name="T8">ie </text:span><text:span text:style-name="T9">haben </text:span><text:span text:style-name="T17">das Gedicht </text:span><text:span text:style-name="T16">au</text:span><text:span text:style-name="T18">f</text:span><text:span text:style-name="T16">gesagt.</text:span></text:p>
            <text:p text:style-name="P52">b. Ihr seid endlich angekommen.</text:p>
            <text:p text:style-name="P52">c. Das Kind hat sein Bild vorgezeigt.</text:p>
            <text:p text:style-name="P52">d. Ich habe Gemüse eingekauft.</text:p>
            <text:p text:style-name="P52">e. Du bist von ihm weggeblieben.</text:p>
            <text:p text:style-name="P43">f. Wir sind neben deinem Haus vorbeigelaufen.</text:p>
            <text:p text:style-name="P4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2" office:value-type="string">
            <text:p text:style-name="P10">1d</text:p>
          </table:table-cell>
          <table:table-cell table:style-name="Tableau1.A2" office:value-type="string">
            <text:p text:style-name="P24">Training zum blauroten Gürtel - Konjugation</text:p>
          </table:table-cell>
          <table:table-cell table:style-name="Tableau1.A2" office:value-type="string">
            <text:p text:style-name="P22">CM2</text:p>
          </table:table-cell>
          <table:table-cell table:style-name="Tableau1.A2" office:value-type="string">
            <text:p text:style-name="P10">1d</text:p>
          </table:table-cell>
          <table:table-cell table:style-name="Tableau1.A2" office:value-type="string">
            <text:p text:style-name="P24">Korrektur zum blauroten Gürtel - Konjugation</text:p>
          </table:table-cell>
          <table:table-cell table:style-name="Tableau1.D2" table:number-columns-spanned="2" office:value-type="string">
            <text:p text:style-name="P22">CM2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28">Konjugiere die Verben im P<text:span text:style-name="T4">erfekt</text:span></text:p>
            <text:p text:style-name="P33"/>
            <text:p text:style-name="P54"><text:span text:style-name="T5">a. S</text:span><text:span text:style-name="T8">ie (</text:span><text:span text:style-name="T19">abschreiben</text:span><text:span text:style-name="T8">) </text:span><text:span text:style-name="T20">den Text</text:span><text:span text:style-name="T12">.</text:span></text:p>
            <text:p text:style-name="P52">b. Ihr (ausschneiden) die Übung.</text:p>
            <text:p text:style-name="P52">c. Es (aufstehen) früh.</text:p>
            <text:p text:style-name="P52">d. Ich (hinsetzen) mich schnell.</text:p>
            <text:p text:style-name="P52">e. Du (fernsehen) heute morgen.</text:p>
            <text:p text:style-name="P43">f. Wir (vorschlagen) ein Spiel.</text:p>
          </table:table-cell>
          <table:covered-table-cell/>
          <table:covered-table-cell/>
          <table:table-cell table:style-name="Tableau1.D2" table:number-columns-spanned="4" office:value-type="string">
            <text:p text:style-name="P14"/>
            <text:p text:style-name="P54"><text:span text:style-name="T5">a. S</text:span><text:span text:style-name="T8">ie </text:span><text:span text:style-name="T9">haben </text:span><text:span text:style-name="T20">den Text abgeschrieben.</text:span></text:p>
            <text:p text:style-name="P52">b. Ihr habt die Übung ausgeschnitten.</text:p>
            <text:p text:style-name="P52">c. Es ist früh aufgestanden.</text:p>
            <text:p text:style-name="P52">d. Ich habe mich schnell hingesetzt.</text:p>
            <text:p text:style-name="P52">e. Du hast heute morgen ferngesehen.</text:p>
            <text:p text:style-name="P43">f. Wir haben ein Spiel vorgeschlagen.</text:p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e</text:p>
          </table:table-cell>
          <table:table-cell table:style-name="Tableau1.A2" office:value-type="string">
            <text:p text:style-name="P24">Training zum blauroten Gürtel - Konjugation</text:p>
          </table:table-cell>
          <table:table-cell table:style-name="Tableau1.A2" office:value-type="string">
            <text:p text:style-name="P22">CM2</text:p>
          </table:table-cell>
          <table:table-cell table:style-name="Tableau1.A2" office:value-type="string">
            <text:p text:style-name="P10">1e</text:p>
          </table:table-cell>
          <table:table-cell table:style-name="Tableau1.A2" office:value-type="string">
            <text:p text:style-name="P24">Korrektur zum blauroten Gürtel - Konjugation</text:p>
          </table:table-cell>
          <table:table-cell table:style-name="Tableau1.D2" table:number-columns-spanned="2" office:value-type="string">
            <text:p text:style-name="P22">CM2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28">Konjugiere die Verben im P<text:span text:style-name="T4">erfekt</text:span></text:p>
            <text:p text:style-name="P33"/>
            <text:p text:style-name="P54"><text:span text:style-name="T5">a. S</text:span><text:span text:style-name="T8">ie (</text:span><text:span text:style-name="T21">annehmen</text:span><text:span text:style-name="T8">) </text:span><text:span text:style-name="T20">den Apfel</text:span><text:span text:style-name="T12">.</text:span></text:p>
            <text:p text:style-name="P52">b. Ihr (zurückgeben) die Hefte.</text:p>
            <text:p text:style-name="P52">c. Es (wegwerfen) den Ball.</text:p>
            <text:p text:style-name="P52">d. Ich (vorsitzen) am Parlament.</text:p>
            <text:p text:style-name="P52">e. Du (anrufen) deine Eltern.</text:p>
            <text:p text:style-name="P43">f. Wir (herbringen) das Geschenk.</text:p>
          </table:table-cell>
          <table:covered-table-cell/>
          <table:covered-table-cell/>
          <table:table-cell table:style-name="Tableau1.D2" table:number-columns-spanned="4" office:value-type="string">
            <text:p text:style-name="P14"/>
            <text:p text:style-name="P54"><text:span text:style-name="T5">a. S</text:span><text:span text:style-name="T8">ie </text:span><text:span text:style-name="T9">haben </text:span><text:span text:style-name="T22">den Apfel angenommen.</text:span></text:p>
            <text:p text:style-name="P52">b. Ihr habt die Hefte zurückgegeben.</text:p>
            <text:p text:style-name="P52">c. Es hat den Ball weggeworfen. </text:p>
            <text:p text:style-name="P52">d. Ich bin am Parlament vorgesessen.</text:p>
            <text:p text:style-name="P52">e. Du hast deine Eltern angerufen. </text:p>
            <text:p text:style-name="P43">f. Wir haben das Geschenk hergebracht.</text:p>
            <text:p text:style-name="P41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22:54:47.339000000</meta:creation-date>
    <dc:date>2020-08-05T23:00:24.838000000</dc:date>
    <meta:editing-duration>PT5M35S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95" meta:word-count="428" meta:character-count="2593" meta:non-whitespace-character-count="2256"/>
  </office:meta>
</office:document-meta>
</file>