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3" style:family="graphic" style:parent-style-name="standard">
      <style:graphic-properties draw:stroke="dash" draw:stroke-dash="Fine_20_Dotted" svg:stroke-width="0.1cm" svg:stroke-color="#000000" draw:marker-start-width="0.35cm" draw:marker-end-width="0.35cm" draw:fill="none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4" style:family="graphic" style:parent-style-name="standard">
      <style:graphic-properties draw:stroke="dash" draw:stroke-dash="Fine_20_Dashed" svg:stroke-color="#000000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861cm" style:use-optimal-column-width="false"/>
    </style:style>
    <style:style style:name="ro1" style:family="table-row">
      <style:table-row-properties style:row-height="0.751cm"/>
    </style:style>
    <style:style style:name="ro2" style:family="table-row">
      <style:table-row-properties style:row-height="0.854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font-family="'Comic Sans MS'" style:font-family-generic="script" style:font-pitch="variable"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Gabriola" style:font-family-generic="decorative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size="8pt" style:font-size-asian="8pt" style:font-size-complex="8pt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style:font-family-asian="QuaySansEF-Book" style:font-family-generic-asian="swiss" style:font-family-complex="QuaySansEF-Book" style:font-family-generic-complex="swiss"/>
    </style:style>
    <style:style style:name="P8" style:family="paragraph">
      <style:text-properties fo:font-family="MamaeQueNosFaz" style:font-family-generic="swiss" style:font-pitch="variable" fo:font-size="12pt" style:font-size-asian="12pt" style:font-size-complex="12pt"/>
    </style:style>
    <style:style style:name="P9" style:family="paragraph">
      <style:paragraph-properties fo:text-align="center"/>
      <style:text-properties fo:font-family="MamaeQueNosFaz" style:font-family-generic="swiss" style:font-pitch="variable"/>
    </style:style>
    <style:style style:name="T1" style:family="text">
      <style:text-properties fo:color="#ff0000" fo:font-family="'Sketch Nice'" style:font-family-generic="script" style:font-pitch="variable" fo:font-size="24pt" fo:text-shadow="1pt 1pt" style:font-size-asian="24pt" style:font-size-complex="24pt"/>
    </style:style>
    <style:style style:name="T2" style:family="text">
      <style:text-properties fo:font-family="Clensey" style:font-pitch="variable" fo:font-size="12pt" style:font-size-asian="12pt" style:font-size-complex="12pt"/>
    </style:style>
    <style:style style:name="T3" style:family="text">
      <style:text-properties fo:font-family="Clensey" style:font-pitch="variable" fo:font-size="12pt" style:font-size-asian="12pt" style:font-size-complex="12pt"/>
    </style:style>
    <style:style style:name="T4" style:family="text">
      <style:text-properties fo:font-family="Gabriola" style:font-family-generic="decorative" style:font-pitch="variabl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family="Gabriola" style:font-family-generic="decorative" style:font-pitch="variable" fo:font-size="12pt" style:font-size-asian="12pt" style:font-size-complex="12pt"/>
    </style:style>
    <style:style style:name="T6" style:family="text">
      <style:text-properties fo:font-family="'Comic Sans MS'" style:font-family-generic="script" style:font-pitch="variable" fo:font-size="8pt" style:font-size-asian="8pt" style:font-size-complex="8pt"/>
    </style:style>
    <style:style style:name="T7" style:family="text">
      <style:text-properties fo:font-family="MamaeQueNosFaz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family="MamaeQueNosFaz" style:font-family-generic="swiss" style:font-pitch="variable" fo:font-size="12pt" style:font-size-asian="12pt" style:font-size-complex="12pt"/>
    </style:style>
    <style:style style:name="T9" style:family="text">
      <style:text-properties fo:font-family="MamaeQueNosFaz" style:font-family-generic="swiss" style:font-pitch="variable" fo:font-size="12pt" style:font-size-asian="12pt" style:font-size-complex="12pt"/>
    </style:style>
    <style:style style:name="T10" style:family="text">
      <style:text-properties fo:font-family="MamaeQueNosFaz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9cm" svg:height="2.4cm" svg:x="1cm" svg:y="2cm">
          <text:p text:style-name="P1"><text:span text:style-name="T1">Évaluation Calcul</text:span></text:p>
          <draw:enhanced-geometry svg:viewBox="0 0 21600 21600" draw:path-stretchpoint-x="10800" draw:path-stretchpoint-y="10800" draw:text-areas="?f3 ?f4 ?f5 ?f6" draw:type="round-rectangle" draw:modifiers="998.5839233652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18.6cm" svg:height="0.963cm" svg:x="1.2cm" svg:y="0.8cm">
          <draw:text-box>
            <text:p><text:span text:style-name="T2">Prénom : _____________ </text:span><text:s text:c="50"/><text:span text:style-name="T3">13 Novem</text:span><text:span text:style-name="T2">bre 2012</text:span></text:p>
          </draw:text-box>
        </draw:frame>
        <draw:custom-shape draw:style-name="gr3" draw:text-style-name="P4" draw:layer="layout" svg:width="19cm" svg:height="3.2cm" svg:x="1cm" svg:y="4.8cm">
          <text:p text:style-name="P3"><text:span text:style-name="T4">Compétence évaluée</text:span><text:span text:style-name="T5">: connaître la technique opératoire de la soustraction <text:s/>de nombres entier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443cm" svg:height="1.604cm" svg:x="2.852cm" svg:y="5.91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6">Acquis</text:span></text:p>
              </table:table-cell>
              <table:table-cell>
                <text:p text:style-name="P1"><text:span text:style-name="T6">A renforcer</text:span></text:p>
              </table:table-cell>
              <table:table-cell>
                <text:p text:style-name="P1"><text:span text:style-name="T6">En cours d'acquisition</text:span></text:p>
              </table:table-cell>
              <table:table-cell>
                <text:p text:style-name="P1"><text:span text:style-name="T6">Non acqui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6">1</text:span></text:p>
              </table:table-cell>
              <table:table-cell>
                <text:p text:style-name="P1"><text:span text:style-name="T6">2</text:span></text:p>
              </table:table-cell>
              <table:table-cell>
                <text:p text:style-name="P5"><text:span text:style-name="T6">3</text:span></text:p>
              </table:table-cell>
              <table:table-cell>
                <text:p text:style-name="P1"><text:span text:style-name="T6">4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4" draw:text-style-name="P1" draw:layer="layout" svg:width="18.2cm" svg:height="18.4cm" svg:x="2cm" svg:y="9cm">
          <text:p/>
        </draw:rect>
        <draw:frame draw:style-name="gr5" draw:text-style-name="P8" draw:layer="layout" svg:width="17.8cm" svg:height="3.503cm" svg:x="1.8cm" svg:y="9.2cm">
          <draw:text-box>
            <text:p text:style-name="P6"><text:span text:style-name="T7">Pose et calcule les soustractions suivantes</text:span><text:span text:style-name="T8">.</text:span></text:p>
            <text:p><text:span text:style-name="T9"/></text:p>
            <text:p text:style-name="P7"><text:span text:style-name="T9">4 607 – 2 998 <text:s text:c="21"/>14 226 – 502 </text:span></text:p>
            <text:p text:style-name="P7"><text:span text:style-name="T9">7 074 – 6 088 <text:s text:c="21"/>788 952 – 18 529 </text:span></text:p>
            <text:p><text:span text:style-name="T9">6 674 – 7 089 <text:s text:c="21"/>473 608 – 11 304 </text:span></text:p>
            <text:p text:style-name="P7"><text:span text:style-name="T9">86 223 – 15 983 <text:s text:c="18"/>514 890 – 19 993</text:span></text:p>
          </draw:text-box>
        </draw:frame>
        <draw:g>
          <draw:g>
            <draw:line draw:style-name="standard" draw:layer="layout" svg:x1="2.4cm" svg:y1="13.2cm" svg:x2="20cm" svg:y2="13.2cm">
              <text:p/>
            </draw:line>
            <draw:line draw:style-name="standard" draw:layer="layout" svg:x1="2.4cm" svg:y1="13cm" svg:x2="20cm" svg:y2="13cm">
              <text:p/>
            </draw:line>
            <draw:line draw:style-name="standard" draw:layer="layout" svg:x1="2.4cm" svg:y1="12.8cm" svg:x2="20cm" svg:y2="12.8cm">
              <text:p/>
            </draw:line>
            <draw:line draw:style-name="standard" draw:layer="layout" svg:x1="2.4cm" svg:y1="14cm" svg:x2="20cm" svg:y2="14cm">
              <text:p/>
            </draw:line>
            <draw:line draw:style-name="standard" draw:layer="layout" svg:x1="2.4cm" svg:y1="13.8cm" svg:x2="20cm" svg:y2="13.8cm">
              <text:p/>
            </draw:line>
            <draw:line draw:style-name="standard" draw:layer="layout" svg:x1="2.4cm" svg:y1="13.6cm" svg:x2="20cm" svg:y2="13.6cm">
              <text:p/>
            </draw:line>
          </draw:g>
          <draw:g>
            <draw:path draw:style-name="standard" draw:layer="layout" svg:width="0cm" svg:height="1.599cm" svg:x="2.4cm" svg:y="12.6cm" svg:viewBox="0 0 0 1600" svg:d="m0 0c0 533 0 1067 0 1600">
              <text:p/>
            </draw:path>
            <draw:path draw:style-name="standard" draw:layer="layout" svg:width="0cm" svg:height="1.599cm" svg:x="3.165cm" svg:y="12.6cm" svg:viewBox="0 0 0 1600" svg:d="m0 0c0 533 0 1067 0 1600">
              <text:p/>
            </draw:path>
            <draw:path draw:style-name="standard" draw:layer="layout" svg:width="0cm" svg:height="1.599cm" svg:x="3.93cm" svg:y="12.6cm" svg:viewBox="0 0 0 1600" svg:d="m0 0c0 533 0 1067 0 1600">
              <text:p/>
            </draw:path>
            <draw:path draw:style-name="standard" draw:layer="layout" svg:width="0cm" svg:height="1.599cm" svg:x="4.696cm" svg:y="12.6cm" svg:viewBox="0 0 0 1600" svg:d="m0 0c0 533 0 1067 0 1600">
              <text:p/>
            </draw:path>
            <draw:path draw:style-name="standard" draw:layer="layout" svg:width="0cm" svg:height="1.599cm" svg:x="5.461cm" svg:y="12.6cm" svg:viewBox="0 0 0 1600" svg:d="m0 0c0 533 0 1067 0 1600">
              <text:p/>
            </draw:path>
            <draw:path draw:style-name="standard" draw:layer="layout" svg:width="0cm" svg:height="1.599cm" svg:x="6.226cm" svg:y="12.6cm" svg:viewBox="0 0 0 1600" svg:d="m0 0c0 533 0 1067 0 1600">
              <text:p/>
            </draw:path>
            <draw:path draw:style-name="standard" draw:layer="layout" svg:width="0cm" svg:height="1.599cm" svg:x="6.991cm" svg:y="12.6cm" svg:viewBox="0 0 0 1600" svg:d="m0 0c0 533 0 1067 0 1600">
              <text:p/>
            </draw:path>
            <draw:path draw:style-name="standard" draw:layer="layout" svg:width="0cm" svg:height="1.599cm" svg:x="7.757cm" svg:y="12.6cm" svg:viewBox="0 0 0 1600" svg:d="m0 0c0 533 0 1067 0 1600">
              <text:p/>
            </draw:path>
            <draw:path draw:style-name="standard" draw:layer="layout" svg:width="0cm" svg:height="1.599cm" svg:x="8.522cm" svg:y="12.6cm" svg:viewBox="0 0 0 1600" svg:d="m0 0c0 533 0 1067 0 1600">
              <text:p/>
            </draw:path>
            <draw:path draw:style-name="standard" draw:layer="layout" svg:width="0cm" svg:height="1.599cm" svg:x="9.287cm" svg:y="12.6cm" svg:viewBox="0 0 0 1600" svg:d="m0 0c0 533 0 1067 0 1600">
              <text:p/>
            </draw:path>
            <draw:path draw:style-name="standard" draw:layer="layout" svg:width="0cm" svg:height="1.599cm" svg:x="10.052cm" svg:y="12.6cm" svg:viewBox="0 0 0 1600" svg:d="m0 0c0 533 0 1067 0 1600">
              <text:p/>
            </draw:path>
            <draw:path draw:style-name="standard" draw:layer="layout" svg:width="0cm" svg:height="1.599cm" svg:x="10.817cm" svg:y="12.6cm" svg:viewBox="0 0 0 1600" svg:d="m0 0c0 533 0 1067 0 1600">
              <text:p/>
            </draw:path>
            <draw:path draw:style-name="standard" draw:layer="layout" svg:width="0cm" svg:height="1.599cm" svg:x="11.583cm" svg:y="12.6cm" svg:viewBox="0 0 0 1600" svg:d="m0 0c0 533 0 1067 0 1600">
              <text:p/>
            </draw:path>
            <draw:path draw:style-name="standard" draw:layer="layout" svg:width="0cm" svg:height="1.599cm" svg:x="12.348cm" svg:y="12.6cm" svg:viewBox="0 0 0 1600" svg:d="m0 0c0 533 0 1067 0 1600">
              <text:p/>
            </draw:path>
            <draw:path draw:style-name="standard" draw:layer="layout" svg:width="0cm" svg:height="1.599cm" svg:x="13.113cm" svg:y="12.6cm" svg:viewBox="0 0 0 1600" svg:d="m0 0c0 533 0 1067 0 1600">
              <text:p/>
            </draw:path>
            <draw:path draw:style-name="standard" draw:layer="layout" svg:width="0cm" svg:height="1.599cm" svg:x="13.878cm" svg:y="12.6cm" svg:viewBox="0 0 0 1600" svg:d="m0 0c0 533 0 1067 0 1600">
              <text:p/>
            </draw:path>
            <draw:path draw:style-name="standard" draw:layer="layout" svg:width="0cm" svg:height="1.599cm" svg:x="14.643cm" svg:y="12.6cm" svg:viewBox="0 0 0 1600" svg:d="m0 0c0 533 0 1067 0 1600">
              <text:p/>
            </draw:path>
            <draw:path draw:style-name="standard" draw:layer="layout" svg:width="0cm" svg:height="1.599cm" svg:x="15.409cm" svg:y="12.6cm" svg:viewBox="0 0 0 1600" svg:d="m0 0c0 533 0 1067 0 1600">
              <text:p/>
            </draw:path>
            <draw:path draw:style-name="standard" draw:layer="layout" svg:width="0cm" svg:height="1.599cm" svg:x="16.174cm" svg:y="12.6cm" svg:viewBox="0 0 0 1600" svg:d="m0 0c0 533 0 1067 0 1600">
              <text:p/>
            </draw:path>
            <draw:path draw:style-name="standard" draw:layer="layout" svg:width="0cm" svg:height="1.599cm" svg:x="16.939cm" svg:y="12.6cm" svg:viewBox="0 0 0 1600" svg:d="m0 0c0 533 0 1067 0 1600">
              <text:p/>
            </draw:path>
            <draw:path draw:style-name="standard" draw:layer="layout" svg:width="0cm" svg:height="1.599cm" svg:x="17.704cm" svg:y="12.6cm" svg:viewBox="0 0 0 1600" svg:d="m0 0c0 533 0 1067 0 1600">
              <text:p/>
            </draw:path>
            <draw:path draw:style-name="standard" draw:layer="layout" svg:width="0cm" svg:height="1.599cm" svg:x="18.47cm" svg:y="12.6cm" svg:viewBox="0 0 0 1600" svg:d="m0 0c0 533 0 1067 0 1600">
              <text:p/>
            </draw:path>
            <draw:path draw:style-name="standard" draw:layer="layout" svg:width="0cm" svg:height="1.599cm" svg:x="19.235cm" svg:y="12.6cm" svg:viewBox="0 0 0 1600" svg:d="m0 0c0 533 0 1067 0 1600">
              <text:p/>
            </draw:path>
            <draw:path draw:style-name="standard" draw:layer="layout" svg:width="0cm" svg:height="1.599cm" svg:x="20cm" svg:y="12.6cm" svg:viewBox="0 0 0 1600" svg:d="m0 0c0 533 0 1067 0 1600">
              <text:p/>
            </draw:path>
          </draw:g>
          <draw:g>
            <draw:line draw:style-name="standard" draw:layer="layout" svg:x1="2.4cm" svg:y1="12.6cm" svg:x2="20cm" svg:y2="12.6cm">
              <text:p/>
            </draw:line>
            <draw:line draw:style-name="standard" draw:layer="layout" svg:x1="2.4cm" svg:y1="13.4cm" svg:x2="20cm" svg:y2="13.4cm">
              <text:p/>
            </draw:line>
            <draw:line draw:style-name="standard" draw:layer="layout" svg:x1="2.4cm" svg:y1="14.2cm" svg:x2="20cm" svg:y2="14.2cm">
              <text:p/>
            </draw:line>
          </draw:g>
        </draw:g>
        <draw:g>
          <draw:g>
            <draw:line draw:style-name="standard" draw:layer="layout" svg:x1="2.4cm" svg:y1="14.8cm" svg:x2="20cm" svg:y2="14.8cm">
              <text:p/>
            </draw:line>
            <draw:line draw:style-name="standard" draw:layer="layout" svg:x1="2.4cm" svg:y1="14.6cm" svg:x2="20cm" svg:y2="14.6cm">
              <text:p/>
            </draw:line>
            <draw:line draw:style-name="standard" draw:layer="layout" svg:x1="2.4cm" svg:y1="14.4cm" svg:x2="20cm" svg:y2="14.4cm">
              <text:p/>
            </draw:line>
            <draw:line draw:style-name="standard" draw:layer="layout" svg:x1="2.4cm" svg:y1="15.6cm" svg:x2="20cm" svg:y2="15.6cm">
              <text:p/>
            </draw:line>
            <draw:line draw:style-name="standard" draw:layer="layout" svg:x1="2.4cm" svg:y1="15.4cm" svg:x2="20cm" svg:y2="15.4cm">
              <text:p/>
            </draw:line>
            <draw:line draw:style-name="standard" draw:layer="layout" svg:x1="2.4cm" svg:y1="15.2cm" svg:x2="20cm" svg:y2="15.2cm">
              <text:p/>
            </draw:line>
          </draw:g>
          <draw:g>
            <draw:path draw:style-name="standard" draw:layer="layout" svg:width="0cm" svg:height="1.599cm" svg:x="2.4cm" svg:y="14.2cm" svg:viewBox="0 0 0 1600" svg:d="m0 0c0 533 0 1067 0 1600">
              <text:p/>
            </draw:path>
            <draw:path draw:style-name="standard" draw:layer="layout" svg:width="0cm" svg:height="1.599cm" svg:x="3.165cm" svg:y="14.2cm" svg:viewBox="0 0 0 1600" svg:d="m0 0c0 533 0 1067 0 1600">
              <text:p/>
            </draw:path>
            <draw:path draw:style-name="standard" draw:layer="layout" svg:width="0cm" svg:height="1.599cm" svg:x="3.93cm" svg:y="14.2cm" svg:viewBox="0 0 0 1600" svg:d="m0 0c0 533 0 1067 0 1600">
              <text:p/>
            </draw:path>
            <draw:path draw:style-name="standard" draw:layer="layout" svg:width="0cm" svg:height="1.599cm" svg:x="4.696cm" svg:y="14.2cm" svg:viewBox="0 0 0 1600" svg:d="m0 0c0 533 0 1067 0 1600">
              <text:p/>
            </draw:path>
            <draw:path draw:style-name="standard" draw:layer="layout" svg:width="0cm" svg:height="1.599cm" svg:x="5.461cm" svg:y="14.2cm" svg:viewBox="0 0 0 1600" svg:d="m0 0c0 533 0 1067 0 1600">
              <text:p/>
            </draw:path>
            <draw:path draw:style-name="standard" draw:layer="layout" svg:width="0cm" svg:height="1.599cm" svg:x="6.226cm" svg:y="14.2cm" svg:viewBox="0 0 0 1600" svg:d="m0 0c0 533 0 1067 0 1600">
              <text:p/>
            </draw:path>
            <draw:path draw:style-name="standard" draw:layer="layout" svg:width="0cm" svg:height="1.599cm" svg:x="6.991cm" svg:y="14.2cm" svg:viewBox="0 0 0 1600" svg:d="m0 0c0 533 0 1067 0 1600">
              <text:p/>
            </draw:path>
            <draw:path draw:style-name="standard" draw:layer="layout" svg:width="0cm" svg:height="1.599cm" svg:x="7.757cm" svg:y="14.2cm" svg:viewBox="0 0 0 1600" svg:d="m0 0c0 533 0 1067 0 1600">
              <text:p/>
            </draw:path>
            <draw:path draw:style-name="standard" draw:layer="layout" svg:width="0cm" svg:height="1.599cm" svg:x="8.522cm" svg:y="14.2cm" svg:viewBox="0 0 0 1600" svg:d="m0 0c0 533 0 1067 0 1600">
              <text:p/>
            </draw:path>
            <draw:path draw:style-name="standard" draw:layer="layout" svg:width="0cm" svg:height="1.599cm" svg:x="9.287cm" svg:y="14.2cm" svg:viewBox="0 0 0 1600" svg:d="m0 0c0 533 0 1067 0 1600">
              <text:p/>
            </draw:path>
            <draw:path draw:style-name="standard" draw:layer="layout" svg:width="0cm" svg:height="1.599cm" svg:x="10.052cm" svg:y="14.2cm" svg:viewBox="0 0 0 1600" svg:d="m0 0c0 533 0 1067 0 1600">
              <text:p/>
            </draw:path>
            <draw:path draw:style-name="standard" draw:layer="layout" svg:width="0cm" svg:height="1.599cm" svg:x="10.817cm" svg:y="14.2cm" svg:viewBox="0 0 0 1600" svg:d="m0 0c0 533 0 1067 0 1600">
              <text:p/>
            </draw:path>
            <draw:path draw:style-name="standard" draw:layer="layout" svg:width="0cm" svg:height="1.599cm" svg:x="11.583cm" svg:y="14.2cm" svg:viewBox="0 0 0 1600" svg:d="m0 0c0 533 0 1067 0 1600">
              <text:p/>
            </draw:path>
            <draw:path draw:style-name="standard" draw:layer="layout" svg:width="0cm" svg:height="1.599cm" svg:x="12.348cm" svg:y="14.2cm" svg:viewBox="0 0 0 1600" svg:d="m0 0c0 533 0 1067 0 1600">
              <text:p/>
            </draw:path>
            <draw:path draw:style-name="standard" draw:layer="layout" svg:width="0cm" svg:height="1.599cm" svg:x="13.113cm" svg:y="14.2cm" svg:viewBox="0 0 0 1600" svg:d="m0 0c0 533 0 1067 0 1600">
              <text:p/>
            </draw:path>
            <draw:path draw:style-name="standard" draw:layer="layout" svg:width="0cm" svg:height="1.599cm" svg:x="13.878cm" svg:y="14.2cm" svg:viewBox="0 0 0 1600" svg:d="m0 0c0 533 0 1067 0 1600">
              <text:p/>
            </draw:path>
            <draw:path draw:style-name="standard" draw:layer="layout" svg:width="0cm" svg:height="1.599cm" svg:x="14.643cm" svg:y="14.2cm" svg:viewBox="0 0 0 1600" svg:d="m0 0c0 533 0 1067 0 1600">
              <text:p/>
            </draw:path>
            <draw:path draw:style-name="standard" draw:layer="layout" svg:width="0cm" svg:height="1.599cm" svg:x="15.409cm" svg:y="14.2cm" svg:viewBox="0 0 0 1600" svg:d="m0 0c0 533 0 1067 0 1600">
              <text:p/>
            </draw:path>
            <draw:path draw:style-name="standard" draw:layer="layout" svg:width="0cm" svg:height="1.599cm" svg:x="16.174cm" svg:y="14.2cm" svg:viewBox="0 0 0 1600" svg:d="m0 0c0 533 0 1067 0 1600">
              <text:p/>
            </draw:path>
            <draw:path draw:style-name="standard" draw:layer="layout" svg:width="0cm" svg:height="1.599cm" svg:x="16.939cm" svg:y="14.2cm" svg:viewBox="0 0 0 1600" svg:d="m0 0c0 533 0 1067 0 1600">
              <text:p/>
            </draw:path>
            <draw:path draw:style-name="standard" draw:layer="layout" svg:width="0cm" svg:height="1.599cm" svg:x="17.704cm" svg:y="14.2cm" svg:viewBox="0 0 0 1600" svg:d="m0 0c0 533 0 1067 0 1600">
              <text:p/>
            </draw:path>
            <draw:path draw:style-name="standard" draw:layer="layout" svg:width="0cm" svg:height="1.599cm" svg:x="18.47cm" svg:y="14.2cm" svg:viewBox="0 0 0 1600" svg:d="m0 0c0 533 0 1067 0 1600">
              <text:p/>
            </draw:path>
            <draw:path draw:style-name="standard" draw:layer="layout" svg:width="0cm" svg:height="1.599cm" svg:x="19.235cm" svg:y="14.2cm" svg:viewBox="0 0 0 1600" svg:d="m0 0c0 533 0 1067 0 1600">
              <text:p/>
            </draw:path>
            <draw:path draw:style-name="standard" draw:layer="layout" svg:width="0cm" svg:height="1.599cm" svg:x="20cm" svg:y="14.2cm" svg:viewBox="0 0 0 1600" svg:d="m0 0c0 533 0 1067 0 1600">
              <text:p/>
            </draw:path>
          </draw:g>
          <draw:g>
            <draw:line draw:style-name="standard" draw:layer="layout" svg:x1="2.4cm" svg:y1="14.2cm" svg:x2="20cm" svg:y2="14.2cm">
              <text:p/>
            </draw:line>
            <draw:line draw:style-name="standard" draw:layer="layout" svg:x1="2.4cm" svg:y1="15cm" svg:x2="20cm" svg:y2="15cm">
              <text:p/>
            </draw:line>
            <draw:line draw:style-name="standard" draw:layer="layout" svg:x1="2.4cm" svg:y1="15.8cm" svg:x2="20cm" svg:y2="15.8cm">
              <text:p/>
            </draw:line>
          </draw:g>
        </draw:g>
        <draw:g>
          <draw:g>
            <draw:line draw:style-name="standard" draw:layer="layout" svg:x1="2.4cm" svg:y1="16.4cm" svg:x2="20cm" svg:y2="16.4cm">
              <text:p/>
            </draw:line>
            <draw:line draw:style-name="standard" draw:layer="layout" svg:x1="2.4cm" svg:y1="16.2cm" svg:x2="20cm" svg:y2="16.2cm">
              <text:p/>
            </draw:line>
            <draw:line draw:style-name="standard" draw:layer="layout" svg:x1="2.4cm" svg:y1="16cm" svg:x2="20cm" svg:y2="16cm">
              <text:p/>
            </draw:line>
            <draw:line draw:style-name="standard" draw:layer="layout" svg:x1="2.4cm" svg:y1="17.2cm" svg:x2="20cm" svg:y2="17.2cm">
              <text:p/>
            </draw:line>
            <draw:line draw:style-name="standard" draw:layer="layout" svg:x1="2.4cm" svg:y1="17cm" svg:x2="20cm" svg:y2="17cm">
              <text:p/>
            </draw:line>
            <draw:line draw:style-name="standard" draw:layer="layout" svg:x1="2.4cm" svg:y1="16.8cm" svg:x2="20cm" svg:y2="16.8cm">
              <text:p/>
            </draw:line>
          </draw:g>
          <draw:g>
            <draw:path draw:style-name="standard" draw:layer="layout" svg:width="0cm" svg:height="1.599cm" svg:x="2.4cm" svg:y="15.8cm" svg:viewBox="0 0 0 1600" svg:d="m0 0c0 533 0 1067 0 1600">
              <text:p/>
            </draw:path>
            <draw:path draw:style-name="standard" draw:layer="layout" svg:width="0cm" svg:height="1.599cm" svg:x="3.165cm" svg:y="15.8cm" svg:viewBox="0 0 0 1600" svg:d="m0 0c0 533 0 1067 0 1600">
              <text:p/>
            </draw:path>
            <draw:path draw:style-name="standard" draw:layer="layout" svg:width="0cm" svg:height="1.599cm" svg:x="3.93cm" svg:y="15.8cm" svg:viewBox="0 0 0 1600" svg:d="m0 0c0 533 0 1067 0 1600">
              <text:p/>
            </draw:path>
            <draw:path draw:style-name="standard" draw:layer="layout" svg:width="0cm" svg:height="1.599cm" svg:x="4.696cm" svg:y="15.8cm" svg:viewBox="0 0 0 1600" svg:d="m0 0c0 533 0 1067 0 1600">
              <text:p/>
            </draw:path>
            <draw:path draw:style-name="standard" draw:layer="layout" svg:width="0cm" svg:height="1.599cm" svg:x="5.461cm" svg:y="15.8cm" svg:viewBox="0 0 0 1600" svg:d="m0 0c0 533 0 1067 0 1600">
              <text:p/>
            </draw:path>
            <draw:path draw:style-name="standard" draw:layer="layout" svg:width="0cm" svg:height="1.599cm" svg:x="6.226cm" svg:y="15.8cm" svg:viewBox="0 0 0 1600" svg:d="m0 0c0 533 0 1067 0 1600">
              <text:p/>
            </draw:path>
            <draw:path draw:style-name="standard" draw:layer="layout" svg:width="0cm" svg:height="1.599cm" svg:x="6.991cm" svg:y="15.8cm" svg:viewBox="0 0 0 1600" svg:d="m0 0c0 533 0 1067 0 1600">
              <text:p/>
            </draw:path>
            <draw:path draw:style-name="standard" draw:layer="layout" svg:width="0cm" svg:height="1.599cm" svg:x="7.757cm" svg:y="15.8cm" svg:viewBox="0 0 0 1600" svg:d="m0 0c0 533 0 1067 0 1600">
              <text:p/>
            </draw:path>
            <draw:path draw:style-name="standard" draw:layer="layout" svg:width="0cm" svg:height="1.599cm" svg:x="8.522cm" svg:y="15.8cm" svg:viewBox="0 0 0 1600" svg:d="m0 0c0 533 0 1067 0 1600">
              <text:p/>
            </draw:path>
            <draw:path draw:style-name="standard" draw:layer="layout" svg:width="0cm" svg:height="1.599cm" svg:x="9.287cm" svg:y="15.8cm" svg:viewBox="0 0 0 1600" svg:d="m0 0c0 533 0 1067 0 1600">
              <text:p/>
            </draw:path>
            <draw:path draw:style-name="standard" draw:layer="layout" svg:width="0cm" svg:height="1.599cm" svg:x="10.052cm" svg:y="15.8cm" svg:viewBox="0 0 0 1600" svg:d="m0 0c0 533 0 1067 0 1600">
              <text:p/>
            </draw:path>
            <draw:path draw:style-name="standard" draw:layer="layout" svg:width="0cm" svg:height="1.599cm" svg:x="10.817cm" svg:y="15.8cm" svg:viewBox="0 0 0 1600" svg:d="m0 0c0 533 0 1067 0 1600">
              <text:p/>
            </draw:path>
            <draw:path draw:style-name="standard" draw:layer="layout" svg:width="0cm" svg:height="1.599cm" svg:x="11.583cm" svg:y="15.8cm" svg:viewBox="0 0 0 1600" svg:d="m0 0c0 533 0 1067 0 1600">
              <text:p/>
            </draw:path>
            <draw:path draw:style-name="standard" draw:layer="layout" svg:width="0cm" svg:height="1.599cm" svg:x="12.348cm" svg:y="15.8cm" svg:viewBox="0 0 0 1600" svg:d="m0 0c0 533 0 1067 0 1600">
              <text:p/>
            </draw:path>
            <draw:path draw:style-name="standard" draw:layer="layout" svg:width="0cm" svg:height="1.599cm" svg:x="13.113cm" svg:y="15.8cm" svg:viewBox="0 0 0 1600" svg:d="m0 0c0 533 0 1067 0 1600">
              <text:p/>
            </draw:path>
            <draw:path draw:style-name="standard" draw:layer="layout" svg:width="0cm" svg:height="1.599cm" svg:x="13.878cm" svg:y="15.8cm" svg:viewBox="0 0 0 1600" svg:d="m0 0c0 533 0 1067 0 1600">
              <text:p/>
            </draw:path>
            <draw:path draw:style-name="standard" draw:layer="layout" svg:width="0cm" svg:height="1.599cm" svg:x="14.643cm" svg:y="15.8cm" svg:viewBox="0 0 0 1600" svg:d="m0 0c0 533 0 1067 0 1600">
              <text:p/>
            </draw:path>
            <draw:path draw:style-name="standard" draw:layer="layout" svg:width="0cm" svg:height="1.599cm" svg:x="15.409cm" svg:y="15.8cm" svg:viewBox="0 0 0 1600" svg:d="m0 0c0 533 0 1067 0 1600">
              <text:p/>
            </draw:path>
            <draw:path draw:style-name="standard" draw:layer="layout" svg:width="0cm" svg:height="1.599cm" svg:x="16.174cm" svg:y="15.8cm" svg:viewBox="0 0 0 1600" svg:d="m0 0c0 533 0 1067 0 1600">
              <text:p/>
            </draw:path>
            <draw:path draw:style-name="standard" draw:layer="layout" svg:width="0cm" svg:height="1.599cm" svg:x="16.939cm" svg:y="15.8cm" svg:viewBox="0 0 0 1600" svg:d="m0 0c0 533 0 1067 0 1600">
              <text:p/>
            </draw:path>
            <draw:path draw:style-name="standard" draw:layer="layout" svg:width="0cm" svg:height="1.599cm" svg:x="17.704cm" svg:y="15.8cm" svg:viewBox="0 0 0 1600" svg:d="m0 0c0 533 0 1067 0 1600">
              <text:p/>
            </draw:path>
            <draw:path draw:style-name="standard" draw:layer="layout" svg:width="0cm" svg:height="1.599cm" svg:x="18.47cm" svg:y="15.8cm" svg:viewBox="0 0 0 1600" svg:d="m0 0c0 533 0 1067 0 1600">
              <text:p/>
            </draw:path>
            <draw:path draw:style-name="standard" draw:layer="layout" svg:width="0cm" svg:height="1.599cm" svg:x="19.235cm" svg:y="15.8cm" svg:viewBox="0 0 0 1600" svg:d="m0 0c0 533 0 1067 0 1600">
              <text:p/>
            </draw:path>
            <draw:path draw:style-name="standard" draw:layer="layout" svg:width="0cm" svg:height="1.599cm" svg:x="20cm" svg:y="15.8cm" svg:viewBox="0 0 0 1600" svg:d="m0 0c0 533 0 1067 0 1600">
              <text:p/>
            </draw:path>
          </draw:g>
          <draw:g>
            <draw:line draw:style-name="standard" draw:layer="layout" svg:x1="2.4cm" svg:y1="15.8cm" svg:x2="20cm" svg:y2="15.8cm">
              <text:p/>
            </draw:line>
            <draw:line draw:style-name="standard" draw:layer="layout" svg:x1="2.4cm" svg:y1="16.6cm" svg:x2="20cm" svg:y2="16.6cm">
              <text:p/>
            </draw:line>
            <draw:line draw:style-name="standard" draw:layer="layout" svg:x1="2.4cm" svg:y1="17.4cm" svg:x2="20cm" svg:y2="17.4cm">
              <text:p/>
            </draw:line>
          </draw:g>
        </draw:g>
        <draw:g>
          <draw:g>
            <draw:line draw:style-name="standard" draw:layer="layout" svg:x1="2.4cm" svg:y1="18cm" svg:x2="20cm" svg:y2="18cm">
              <text:p/>
            </draw:line>
            <draw:line draw:style-name="standard" draw:layer="layout" svg:x1="2.4cm" svg:y1="17.8cm" svg:x2="20cm" svg:y2="17.8cm">
              <text:p/>
            </draw:line>
            <draw:line draw:style-name="standard" draw:layer="layout" svg:x1="2.4cm" svg:y1="17.6cm" svg:x2="20cm" svg:y2="17.6cm">
              <text:p/>
            </draw:line>
            <draw:line draw:style-name="standard" draw:layer="layout" svg:x1="2.4cm" svg:y1="18.8cm" svg:x2="20cm" svg:y2="18.8cm">
              <text:p/>
            </draw:line>
            <draw:line draw:style-name="standard" draw:layer="layout" svg:x1="2.4cm" svg:y1="18.6cm" svg:x2="20cm" svg:y2="18.6cm">
              <text:p/>
            </draw:line>
            <draw:line draw:style-name="standard" draw:layer="layout" svg:x1="2.4cm" svg:y1="18.4cm" svg:x2="20cm" svg:y2="18.4cm">
              <text:p/>
            </draw:line>
          </draw:g>
          <draw:g>
            <draw:path draw:style-name="standard" draw:layer="layout" svg:width="0cm" svg:height="1.599cm" svg:x="2.4cm" svg:y="17.4cm" svg:viewBox="0 0 0 1600" svg:d="m0 0c0 533 0 1067 0 1600">
              <text:p/>
            </draw:path>
            <draw:path draw:style-name="standard" draw:layer="layout" svg:width="0cm" svg:height="1.599cm" svg:x="3.165cm" svg:y="17.4cm" svg:viewBox="0 0 0 1600" svg:d="m0 0c0 533 0 1067 0 1600">
              <text:p/>
            </draw:path>
            <draw:path draw:style-name="standard" draw:layer="layout" svg:width="0cm" svg:height="1.599cm" svg:x="3.93cm" svg:y="17.4cm" svg:viewBox="0 0 0 1600" svg:d="m0 0c0 533 0 1067 0 1600">
              <text:p/>
            </draw:path>
            <draw:path draw:style-name="standard" draw:layer="layout" svg:width="0cm" svg:height="1.599cm" svg:x="4.696cm" svg:y="17.4cm" svg:viewBox="0 0 0 1600" svg:d="m0 0c0 533 0 1067 0 1600">
              <text:p/>
            </draw:path>
            <draw:path draw:style-name="standard" draw:layer="layout" svg:width="0cm" svg:height="1.599cm" svg:x="5.461cm" svg:y="17.4cm" svg:viewBox="0 0 0 1600" svg:d="m0 0c0 533 0 1067 0 1600">
              <text:p/>
            </draw:path>
            <draw:path draw:style-name="standard" draw:layer="layout" svg:width="0cm" svg:height="1.599cm" svg:x="6.226cm" svg:y="17.4cm" svg:viewBox="0 0 0 1600" svg:d="m0 0c0 533 0 1067 0 1600">
              <text:p/>
            </draw:path>
            <draw:path draw:style-name="standard" draw:layer="layout" svg:width="0cm" svg:height="1.599cm" svg:x="6.991cm" svg:y="17.4cm" svg:viewBox="0 0 0 1600" svg:d="m0 0c0 533 0 1067 0 1600">
              <text:p/>
            </draw:path>
            <draw:path draw:style-name="standard" draw:layer="layout" svg:width="0cm" svg:height="1.599cm" svg:x="7.757cm" svg:y="17.4cm" svg:viewBox="0 0 0 1600" svg:d="m0 0c0 533 0 1067 0 1600">
              <text:p/>
            </draw:path>
            <draw:path draw:style-name="standard" draw:layer="layout" svg:width="0cm" svg:height="1.599cm" svg:x="8.522cm" svg:y="17.4cm" svg:viewBox="0 0 0 1600" svg:d="m0 0c0 533 0 1067 0 1600">
              <text:p/>
            </draw:path>
            <draw:path draw:style-name="standard" draw:layer="layout" svg:width="0cm" svg:height="1.599cm" svg:x="9.287cm" svg:y="17.4cm" svg:viewBox="0 0 0 1600" svg:d="m0 0c0 533 0 1067 0 1600">
              <text:p/>
            </draw:path>
            <draw:path draw:style-name="standard" draw:layer="layout" svg:width="0cm" svg:height="1.599cm" svg:x="10.052cm" svg:y="17.4cm" svg:viewBox="0 0 0 1600" svg:d="m0 0c0 533 0 1067 0 1600">
              <text:p/>
            </draw:path>
            <draw:path draw:style-name="standard" draw:layer="layout" svg:width="0cm" svg:height="1.599cm" svg:x="10.817cm" svg:y="17.4cm" svg:viewBox="0 0 0 1600" svg:d="m0 0c0 533 0 1067 0 1600">
              <text:p/>
            </draw:path>
            <draw:path draw:style-name="standard" draw:layer="layout" svg:width="0cm" svg:height="1.599cm" svg:x="11.583cm" svg:y="17.4cm" svg:viewBox="0 0 0 1600" svg:d="m0 0c0 533 0 1067 0 1600">
              <text:p/>
            </draw:path>
            <draw:path draw:style-name="standard" draw:layer="layout" svg:width="0cm" svg:height="1.599cm" svg:x="12.348cm" svg:y="17.4cm" svg:viewBox="0 0 0 1600" svg:d="m0 0c0 533 0 1067 0 1600">
              <text:p/>
            </draw:path>
            <draw:path draw:style-name="standard" draw:layer="layout" svg:width="0cm" svg:height="1.599cm" svg:x="13.113cm" svg:y="17.4cm" svg:viewBox="0 0 0 1600" svg:d="m0 0c0 533 0 1067 0 1600">
              <text:p/>
            </draw:path>
            <draw:path draw:style-name="standard" draw:layer="layout" svg:width="0cm" svg:height="1.599cm" svg:x="13.878cm" svg:y="17.4cm" svg:viewBox="0 0 0 1600" svg:d="m0 0c0 533 0 1067 0 1600">
              <text:p/>
            </draw:path>
            <draw:path draw:style-name="standard" draw:layer="layout" svg:width="0cm" svg:height="1.599cm" svg:x="14.643cm" svg:y="17.4cm" svg:viewBox="0 0 0 1600" svg:d="m0 0c0 533 0 1067 0 1600">
              <text:p/>
            </draw:path>
            <draw:path draw:style-name="standard" draw:layer="layout" svg:width="0cm" svg:height="1.599cm" svg:x="15.409cm" svg:y="17.4cm" svg:viewBox="0 0 0 1600" svg:d="m0 0c0 533 0 1067 0 1600">
              <text:p/>
            </draw:path>
            <draw:path draw:style-name="standard" draw:layer="layout" svg:width="0cm" svg:height="1.599cm" svg:x="16.174cm" svg:y="17.4cm" svg:viewBox="0 0 0 1600" svg:d="m0 0c0 533 0 1067 0 1600">
              <text:p/>
            </draw:path>
            <draw:path draw:style-name="standard" draw:layer="layout" svg:width="0cm" svg:height="1.599cm" svg:x="16.939cm" svg:y="17.4cm" svg:viewBox="0 0 0 1600" svg:d="m0 0c0 533 0 1067 0 1600">
              <text:p/>
            </draw:path>
            <draw:path draw:style-name="standard" draw:layer="layout" svg:width="0cm" svg:height="1.599cm" svg:x="17.704cm" svg:y="17.4cm" svg:viewBox="0 0 0 1600" svg:d="m0 0c0 533 0 1067 0 1600">
              <text:p/>
            </draw:path>
            <draw:path draw:style-name="standard" draw:layer="layout" svg:width="0cm" svg:height="1.599cm" svg:x="18.47cm" svg:y="17.4cm" svg:viewBox="0 0 0 1600" svg:d="m0 0c0 533 0 1067 0 1600">
              <text:p/>
            </draw:path>
            <draw:path draw:style-name="standard" draw:layer="layout" svg:width="0cm" svg:height="1.599cm" svg:x="19.235cm" svg:y="17.4cm" svg:viewBox="0 0 0 1600" svg:d="m0 0c0 533 0 1067 0 1600">
              <text:p/>
            </draw:path>
            <draw:path draw:style-name="standard" draw:layer="layout" svg:width="0cm" svg:height="1.599cm" svg:x="20cm" svg:y="17.4cm" svg:viewBox="0 0 0 1600" svg:d="m0 0c0 533 0 1067 0 1600">
              <text:p/>
            </draw:path>
          </draw:g>
          <draw:g>
            <draw:line draw:style-name="standard" draw:layer="layout" svg:x1="2.4cm" svg:y1="17.4cm" svg:x2="20cm" svg:y2="17.4cm">
              <text:p/>
            </draw:line>
            <draw:line draw:style-name="standard" draw:layer="layout" svg:x1="2.4cm" svg:y1="18.2cm" svg:x2="20cm" svg:y2="18.2cm">
              <text:p/>
            </draw:line>
            <draw:line draw:style-name="standard" draw:layer="layout" svg:x1="2.4cm" svg:y1="19cm" svg:x2="20cm" svg:y2="19cm">
              <text:p/>
            </draw:line>
          </draw:g>
        </draw:g>
        <draw:g>
          <draw:g>
            <draw:line draw:style-name="standard" draw:layer="layout" svg:x1="2.4cm" svg:y1="19.6cm" svg:x2="20cm" svg:y2="19.6cm">
              <text:p/>
            </draw:line>
            <draw:line draw:style-name="standard" draw:layer="layout" svg:x1="2.4cm" svg:y1="19.4cm" svg:x2="20cm" svg:y2="19.4cm">
              <text:p/>
            </draw:line>
            <draw:line draw:style-name="standard" draw:layer="layout" svg:x1="2.4cm" svg:y1="19.2cm" svg:x2="20cm" svg:y2="19.2cm">
              <text:p/>
            </draw:line>
            <draw:line draw:style-name="standard" draw:layer="layout" svg:x1="2.4cm" svg:y1="20.4cm" svg:x2="20cm" svg:y2="20.4cm">
              <text:p/>
            </draw:line>
            <draw:line draw:style-name="standard" draw:layer="layout" svg:x1="2.4cm" svg:y1="20.2cm" svg:x2="20cm" svg:y2="20.2cm">
              <text:p/>
            </draw:line>
            <draw:line draw:style-name="standard" draw:layer="layout" svg:x1="2.4cm" svg:y1="20cm" svg:x2="20cm" svg:y2="20cm">
              <text:p/>
            </draw:line>
          </draw:g>
          <draw:g>
            <draw:path draw:style-name="standard" draw:layer="layout" svg:width="0cm" svg:height="1.599cm" svg:x="2.4cm" svg:y="19cm" svg:viewBox="0 0 0 1600" svg:d="m0 0c0 533 0 1067 0 1600">
              <text:p/>
            </draw:path>
            <draw:path draw:style-name="standard" draw:layer="layout" svg:width="0cm" svg:height="1.599cm" svg:x="3.165cm" svg:y="19cm" svg:viewBox="0 0 0 1600" svg:d="m0 0c0 533 0 1067 0 1600">
              <text:p/>
            </draw:path>
            <draw:path draw:style-name="standard" draw:layer="layout" svg:width="0cm" svg:height="1.599cm" svg:x="3.93cm" svg:y="19cm" svg:viewBox="0 0 0 1600" svg:d="m0 0c0 533 0 1067 0 1600">
              <text:p/>
            </draw:path>
            <draw:path draw:style-name="standard" draw:layer="layout" svg:width="0cm" svg:height="1.599cm" svg:x="4.696cm" svg:y="19cm" svg:viewBox="0 0 0 1600" svg:d="m0 0c0 533 0 1067 0 1600">
              <text:p/>
            </draw:path>
            <draw:path draw:style-name="standard" draw:layer="layout" svg:width="0cm" svg:height="1.599cm" svg:x="5.461cm" svg:y="19cm" svg:viewBox="0 0 0 1600" svg:d="m0 0c0 533 0 1067 0 1600">
              <text:p/>
            </draw:path>
            <draw:path draw:style-name="standard" draw:layer="layout" svg:width="0cm" svg:height="1.599cm" svg:x="6.226cm" svg:y="19cm" svg:viewBox="0 0 0 1600" svg:d="m0 0c0 533 0 1067 0 1600">
              <text:p/>
            </draw:path>
            <draw:path draw:style-name="standard" draw:layer="layout" svg:width="0cm" svg:height="1.599cm" svg:x="6.991cm" svg:y="19cm" svg:viewBox="0 0 0 1600" svg:d="m0 0c0 533 0 1067 0 1600">
              <text:p/>
            </draw:path>
            <draw:path draw:style-name="standard" draw:layer="layout" svg:width="0cm" svg:height="1.599cm" svg:x="7.757cm" svg:y="19cm" svg:viewBox="0 0 0 1600" svg:d="m0 0c0 533 0 1067 0 1600">
              <text:p/>
            </draw:path>
            <draw:path draw:style-name="standard" draw:layer="layout" svg:width="0cm" svg:height="1.599cm" svg:x="8.522cm" svg:y="19cm" svg:viewBox="0 0 0 1600" svg:d="m0 0c0 533 0 1067 0 1600">
              <text:p/>
            </draw:path>
            <draw:path draw:style-name="standard" draw:layer="layout" svg:width="0cm" svg:height="1.599cm" svg:x="9.287cm" svg:y="19cm" svg:viewBox="0 0 0 1600" svg:d="m0 0c0 533 0 1067 0 1600">
              <text:p/>
            </draw:path>
            <draw:path draw:style-name="standard" draw:layer="layout" svg:width="0cm" svg:height="1.599cm" svg:x="10.052cm" svg:y="19cm" svg:viewBox="0 0 0 1600" svg:d="m0 0c0 533 0 1067 0 1600">
              <text:p/>
            </draw:path>
            <draw:path draw:style-name="standard" draw:layer="layout" svg:width="0cm" svg:height="1.599cm" svg:x="10.817cm" svg:y="19cm" svg:viewBox="0 0 0 1600" svg:d="m0 0c0 533 0 1067 0 1600">
              <text:p/>
            </draw:path>
            <draw:path draw:style-name="standard" draw:layer="layout" svg:width="0cm" svg:height="1.599cm" svg:x="11.583cm" svg:y="19cm" svg:viewBox="0 0 0 1600" svg:d="m0 0c0 533 0 1067 0 1600">
              <text:p/>
            </draw:path>
            <draw:path draw:style-name="standard" draw:layer="layout" svg:width="0cm" svg:height="1.599cm" svg:x="12.348cm" svg:y="19cm" svg:viewBox="0 0 0 1600" svg:d="m0 0c0 533 0 1067 0 1600">
              <text:p/>
            </draw:path>
            <draw:path draw:style-name="standard" draw:layer="layout" svg:width="0cm" svg:height="1.599cm" svg:x="13.113cm" svg:y="19cm" svg:viewBox="0 0 0 1600" svg:d="m0 0c0 533 0 1067 0 1600">
              <text:p/>
            </draw:path>
            <draw:path draw:style-name="standard" draw:layer="layout" svg:width="0cm" svg:height="1.599cm" svg:x="13.878cm" svg:y="19cm" svg:viewBox="0 0 0 1600" svg:d="m0 0c0 533 0 1067 0 1600">
              <text:p/>
            </draw:path>
            <draw:path draw:style-name="standard" draw:layer="layout" svg:width="0cm" svg:height="1.599cm" svg:x="14.643cm" svg:y="19cm" svg:viewBox="0 0 0 1600" svg:d="m0 0c0 533 0 1067 0 1600">
              <text:p/>
            </draw:path>
            <draw:path draw:style-name="standard" draw:layer="layout" svg:width="0cm" svg:height="1.599cm" svg:x="15.409cm" svg:y="19cm" svg:viewBox="0 0 0 1600" svg:d="m0 0c0 533 0 1067 0 1600">
              <text:p/>
            </draw:path>
            <draw:path draw:style-name="standard" draw:layer="layout" svg:width="0cm" svg:height="1.599cm" svg:x="16.174cm" svg:y="19cm" svg:viewBox="0 0 0 1600" svg:d="m0 0c0 533 0 1067 0 1600">
              <text:p/>
            </draw:path>
            <draw:path draw:style-name="standard" draw:layer="layout" svg:width="0cm" svg:height="1.599cm" svg:x="16.939cm" svg:y="19cm" svg:viewBox="0 0 0 1600" svg:d="m0 0c0 533 0 1067 0 1600">
              <text:p/>
            </draw:path>
            <draw:path draw:style-name="standard" draw:layer="layout" svg:width="0cm" svg:height="1.599cm" svg:x="17.704cm" svg:y="19cm" svg:viewBox="0 0 0 1600" svg:d="m0 0c0 533 0 1067 0 1600">
              <text:p/>
            </draw:path>
            <draw:path draw:style-name="standard" draw:layer="layout" svg:width="0cm" svg:height="1.599cm" svg:x="18.47cm" svg:y="19cm" svg:viewBox="0 0 0 1600" svg:d="m0 0c0 533 0 1067 0 1600">
              <text:p/>
            </draw:path>
            <draw:path draw:style-name="standard" draw:layer="layout" svg:width="0cm" svg:height="1.599cm" svg:x="19.235cm" svg:y="19cm" svg:viewBox="0 0 0 1600" svg:d="m0 0c0 533 0 1067 0 1600">
              <text:p/>
            </draw:path>
            <draw:path draw:style-name="standard" draw:layer="layout" svg:width="0cm" svg:height="1.599cm" svg:x="20cm" svg:y="19cm" svg:viewBox="0 0 0 1600" svg:d="m0 0c0 533 0 1067 0 1600">
              <text:p/>
            </draw:path>
          </draw:g>
          <draw:g>
            <draw:line draw:style-name="standard" draw:layer="layout" svg:x1="2.4cm" svg:y1="19cm" svg:x2="20cm" svg:y2="19cm">
              <text:p/>
            </draw:line>
            <draw:line draw:style-name="standard" draw:layer="layout" svg:x1="2.4cm" svg:y1="19.8cm" svg:x2="20cm" svg:y2="19.8cm">
              <text:p/>
            </draw:line>
            <draw:line draw:style-name="standard" draw:layer="layout" svg:x1="2.4cm" svg:y1="20.6cm" svg:x2="20cm" svg:y2="20.6cm">
              <text:p/>
            </draw:line>
          </draw:g>
        </draw:g>
        <draw:g>
          <draw:g>
            <draw:line draw:style-name="standard" draw:layer="layout" svg:x1="2.4cm" svg:y1="21.2cm" svg:x2="20cm" svg:y2="21.2cm">
              <text:p/>
            </draw:line>
            <draw:line draw:style-name="standard" draw:layer="layout" svg:x1="2.4cm" svg:y1="21cm" svg:x2="20cm" svg:y2="21cm">
              <text:p/>
            </draw:line>
            <draw:line draw:style-name="standard" draw:layer="layout" svg:x1="2.4cm" svg:y1="20.8cm" svg:x2="20cm" svg:y2="20.8cm">
              <text:p/>
            </draw:line>
            <draw:line draw:style-name="standard" draw:layer="layout" svg:x1="2.4cm" svg:y1="22cm" svg:x2="20cm" svg:y2="22cm">
              <text:p/>
            </draw:line>
            <draw:line draw:style-name="standard" draw:layer="layout" svg:x1="2.4cm" svg:y1="21.8cm" svg:x2="20cm" svg:y2="21.8cm">
              <text:p/>
            </draw:line>
            <draw:line draw:style-name="standard" draw:layer="layout" svg:x1="2.4cm" svg:y1="21.6cm" svg:x2="20cm" svg:y2="21.6cm">
              <text:p/>
            </draw:line>
          </draw:g>
          <draw:g>
            <draw:path draw:style-name="standard" draw:layer="layout" svg:width="0cm" svg:height="1.599cm" svg:x="2.4cm" svg:y="20.6cm" svg:viewBox="0 0 0 1600" svg:d="m0 0c0 533 0 1067 0 1600">
              <text:p/>
            </draw:path>
            <draw:path draw:style-name="standard" draw:layer="layout" svg:width="0cm" svg:height="1.599cm" svg:x="3.165cm" svg:y="20.6cm" svg:viewBox="0 0 0 1600" svg:d="m0 0c0 533 0 1067 0 1600">
              <text:p/>
            </draw:path>
            <draw:path draw:style-name="standard" draw:layer="layout" svg:width="0cm" svg:height="1.599cm" svg:x="3.93cm" svg:y="20.6cm" svg:viewBox="0 0 0 1600" svg:d="m0 0c0 533 0 1067 0 1600">
              <text:p/>
            </draw:path>
            <draw:path draw:style-name="standard" draw:layer="layout" svg:width="0cm" svg:height="1.599cm" svg:x="4.696cm" svg:y="20.6cm" svg:viewBox="0 0 0 1600" svg:d="m0 0c0 533 0 1067 0 1600">
              <text:p/>
            </draw:path>
            <draw:path draw:style-name="standard" draw:layer="layout" svg:width="0cm" svg:height="1.599cm" svg:x="5.461cm" svg:y="20.6cm" svg:viewBox="0 0 0 1600" svg:d="m0 0c0 533 0 1067 0 1600">
              <text:p/>
            </draw:path>
            <draw:path draw:style-name="standard" draw:layer="layout" svg:width="0cm" svg:height="1.599cm" svg:x="6.226cm" svg:y="20.6cm" svg:viewBox="0 0 0 1600" svg:d="m0 0c0 533 0 1067 0 1600">
              <text:p/>
            </draw:path>
            <draw:path draw:style-name="standard" draw:layer="layout" svg:width="0cm" svg:height="1.599cm" svg:x="6.991cm" svg:y="20.6cm" svg:viewBox="0 0 0 1600" svg:d="m0 0c0 533 0 1067 0 1600">
              <text:p/>
            </draw:path>
            <draw:path draw:style-name="standard" draw:layer="layout" svg:width="0cm" svg:height="1.599cm" svg:x="7.757cm" svg:y="20.6cm" svg:viewBox="0 0 0 1600" svg:d="m0 0c0 533 0 1067 0 1600">
              <text:p/>
            </draw:path>
            <draw:path draw:style-name="standard" draw:layer="layout" svg:width="0cm" svg:height="1.599cm" svg:x="8.522cm" svg:y="20.6cm" svg:viewBox="0 0 0 1600" svg:d="m0 0c0 533 0 1067 0 1600">
              <text:p/>
            </draw:path>
            <draw:path draw:style-name="standard" draw:layer="layout" svg:width="0cm" svg:height="1.599cm" svg:x="9.287cm" svg:y="20.6cm" svg:viewBox="0 0 0 1600" svg:d="m0 0c0 533 0 1067 0 1600">
              <text:p/>
            </draw:path>
            <draw:path draw:style-name="standard" draw:layer="layout" svg:width="0cm" svg:height="1.599cm" svg:x="10.052cm" svg:y="20.6cm" svg:viewBox="0 0 0 1600" svg:d="m0 0c0 533 0 1067 0 1600">
              <text:p/>
            </draw:path>
            <draw:path draw:style-name="standard" draw:layer="layout" svg:width="0cm" svg:height="1.599cm" svg:x="10.817cm" svg:y="20.6cm" svg:viewBox="0 0 0 1600" svg:d="m0 0c0 533 0 1067 0 1600">
              <text:p/>
            </draw:path>
            <draw:path draw:style-name="standard" draw:layer="layout" svg:width="0cm" svg:height="1.599cm" svg:x="11.583cm" svg:y="20.6cm" svg:viewBox="0 0 0 1600" svg:d="m0 0c0 533 0 1067 0 1600">
              <text:p/>
            </draw:path>
            <draw:path draw:style-name="standard" draw:layer="layout" svg:width="0cm" svg:height="1.599cm" svg:x="12.348cm" svg:y="20.6cm" svg:viewBox="0 0 0 1600" svg:d="m0 0c0 533 0 1067 0 1600">
              <text:p/>
            </draw:path>
            <draw:path draw:style-name="standard" draw:layer="layout" svg:width="0cm" svg:height="1.599cm" svg:x="13.113cm" svg:y="20.6cm" svg:viewBox="0 0 0 1600" svg:d="m0 0c0 533 0 1067 0 1600">
              <text:p/>
            </draw:path>
            <draw:path draw:style-name="standard" draw:layer="layout" svg:width="0cm" svg:height="1.599cm" svg:x="13.878cm" svg:y="20.6cm" svg:viewBox="0 0 0 1600" svg:d="m0 0c0 533 0 1067 0 1600">
              <text:p/>
            </draw:path>
            <draw:path draw:style-name="standard" draw:layer="layout" svg:width="0cm" svg:height="1.599cm" svg:x="14.643cm" svg:y="20.6cm" svg:viewBox="0 0 0 1600" svg:d="m0 0c0 533 0 1067 0 1600">
              <text:p/>
            </draw:path>
            <draw:path draw:style-name="standard" draw:layer="layout" svg:width="0cm" svg:height="1.599cm" svg:x="15.409cm" svg:y="20.6cm" svg:viewBox="0 0 0 1600" svg:d="m0 0c0 533 0 1067 0 1600">
              <text:p/>
            </draw:path>
            <draw:path draw:style-name="standard" draw:layer="layout" svg:width="0cm" svg:height="1.599cm" svg:x="16.174cm" svg:y="20.6cm" svg:viewBox="0 0 0 1600" svg:d="m0 0c0 533 0 1067 0 1600">
              <text:p/>
            </draw:path>
            <draw:path draw:style-name="standard" draw:layer="layout" svg:width="0cm" svg:height="1.599cm" svg:x="16.939cm" svg:y="20.6cm" svg:viewBox="0 0 0 1600" svg:d="m0 0c0 533 0 1067 0 1600">
              <text:p/>
            </draw:path>
            <draw:path draw:style-name="standard" draw:layer="layout" svg:width="0cm" svg:height="1.599cm" svg:x="17.704cm" svg:y="20.6cm" svg:viewBox="0 0 0 1600" svg:d="m0 0c0 533 0 1067 0 1600">
              <text:p/>
            </draw:path>
            <draw:path draw:style-name="standard" draw:layer="layout" svg:width="0cm" svg:height="1.599cm" svg:x="18.47cm" svg:y="20.6cm" svg:viewBox="0 0 0 1600" svg:d="m0 0c0 533 0 1067 0 1600">
              <text:p/>
            </draw:path>
            <draw:path draw:style-name="standard" draw:layer="layout" svg:width="0cm" svg:height="1.599cm" svg:x="19.235cm" svg:y="20.6cm" svg:viewBox="0 0 0 1600" svg:d="m0 0c0 533 0 1067 0 1600">
              <text:p/>
            </draw:path>
            <draw:path draw:style-name="standard" draw:layer="layout" svg:width="0cm" svg:height="1.599cm" svg:x="20cm" svg:y="20.6cm" svg:viewBox="0 0 0 1600" svg:d="m0 0c0 533 0 1067 0 1600">
              <text:p/>
            </draw:path>
          </draw:g>
          <draw:g>
            <draw:line draw:style-name="standard" draw:layer="layout" svg:x1="2.4cm" svg:y1="20.6cm" svg:x2="20cm" svg:y2="20.6cm">
              <text:p/>
            </draw:line>
            <draw:line draw:style-name="standard" draw:layer="layout" svg:x1="2.4cm" svg:y1="21.4cm" svg:x2="20cm" svg:y2="21.4cm">
              <text:p/>
            </draw:line>
            <draw:line draw:style-name="standard" draw:layer="layout" svg:x1="2.4cm" svg:y1="22.2cm" svg:x2="20cm" svg:y2="22.2cm">
              <text:p/>
            </draw:line>
          </draw:g>
        </draw:g>
        <draw:g>
          <draw:g>
            <draw:line draw:style-name="standard" draw:layer="layout" svg:x1="2.4cm" svg:y1="22.8cm" svg:x2="20cm" svg:y2="22.8cm">
              <text:p/>
            </draw:line>
            <draw:line draw:style-name="standard" draw:layer="layout" svg:x1="2.4cm" svg:y1="22.6cm" svg:x2="20cm" svg:y2="22.6cm">
              <text:p/>
            </draw:line>
            <draw:line draw:style-name="standard" draw:layer="layout" svg:x1="2.4cm" svg:y1="22.4cm" svg:x2="20cm" svg:y2="22.4cm">
              <text:p/>
            </draw:line>
            <draw:line draw:style-name="standard" draw:layer="layout" svg:x1="2.4cm" svg:y1="23.6cm" svg:x2="20cm" svg:y2="23.6cm">
              <text:p/>
            </draw:line>
            <draw:line draw:style-name="standard" draw:layer="layout" svg:x1="2.4cm" svg:y1="23.4cm" svg:x2="20cm" svg:y2="23.4cm">
              <text:p/>
            </draw:line>
            <draw:line draw:style-name="standard" draw:layer="layout" svg:x1="2.4cm" svg:y1="23.2cm" svg:x2="20cm" svg:y2="23.2cm">
              <text:p/>
            </draw:line>
          </draw:g>
          <draw:g>
            <draw:path draw:style-name="standard" draw:layer="layout" svg:width="0cm" svg:height="1.599cm" svg:x="2.4cm" svg:y="22.2cm" svg:viewBox="0 0 0 1600" svg:d="m0 0c0 533 0 1067 0 1600">
              <text:p/>
            </draw:path>
            <draw:path draw:style-name="standard" draw:layer="layout" svg:width="0cm" svg:height="1.599cm" svg:x="3.165cm" svg:y="22.2cm" svg:viewBox="0 0 0 1600" svg:d="m0 0c0 533 0 1067 0 1600">
              <text:p/>
            </draw:path>
            <draw:path draw:style-name="standard" draw:layer="layout" svg:width="0cm" svg:height="1.599cm" svg:x="3.93cm" svg:y="22.2cm" svg:viewBox="0 0 0 1600" svg:d="m0 0c0 533 0 1067 0 1600">
              <text:p/>
            </draw:path>
            <draw:path draw:style-name="standard" draw:layer="layout" svg:width="0cm" svg:height="1.599cm" svg:x="4.696cm" svg:y="22.2cm" svg:viewBox="0 0 0 1600" svg:d="m0 0c0 533 0 1067 0 1600">
              <text:p/>
            </draw:path>
            <draw:path draw:style-name="standard" draw:layer="layout" svg:width="0cm" svg:height="1.599cm" svg:x="5.461cm" svg:y="22.2cm" svg:viewBox="0 0 0 1600" svg:d="m0 0c0 533 0 1067 0 1600">
              <text:p/>
            </draw:path>
            <draw:path draw:style-name="standard" draw:layer="layout" svg:width="0cm" svg:height="1.599cm" svg:x="6.226cm" svg:y="22.2cm" svg:viewBox="0 0 0 1600" svg:d="m0 0c0 533 0 1067 0 1600">
              <text:p/>
            </draw:path>
            <draw:path draw:style-name="standard" draw:layer="layout" svg:width="0cm" svg:height="1.599cm" svg:x="6.991cm" svg:y="22.2cm" svg:viewBox="0 0 0 1600" svg:d="m0 0c0 533 0 1067 0 1600">
              <text:p/>
            </draw:path>
            <draw:path draw:style-name="standard" draw:layer="layout" svg:width="0cm" svg:height="1.599cm" svg:x="7.757cm" svg:y="22.2cm" svg:viewBox="0 0 0 1600" svg:d="m0 0c0 533 0 1067 0 1600">
              <text:p/>
            </draw:path>
            <draw:path draw:style-name="standard" draw:layer="layout" svg:width="0cm" svg:height="1.599cm" svg:x="8.522cm" svg:y="22.2cm" svg:viewBox="0 0 0 1600" svg:d="m0 0c0 533 0 1067 0 1600">
              <text:p/>
            </draw:path>
            <draw:path draw:style-name="standard" draw:layer="layout" svg:width="0cm" svg:height="1.599cm" svg:x="9.287cm" svg:y="22.2cm" svg:viewBox="0 0 0 1600" svg:d="m0 0c0 533 0 1067 0 1600">
              <text:p/>
            </draw:path>
            <draw:path draw:style-name="standard" draw:layer="layout" svg:width="0cm" svg:height="1.599cm" svg:x="10.052cm" svg:y="22.2cm" svg:viewBox="0 0 0 1600" svg:d="m0 0c0 533 0 1067 0 1600">
              <text:p/>
            </draw:path>
            <draw:path draw:style-name="standard" draw:layer="layout" svg:width="0cm" svg:height="1.599cm" svg:x="10.817cm" svg:y="22.2cm" svg:viewBox="0 0 0 1600" svg:d="m0 0c0 533 0 1067 0 1600">
              <text:p/>
            </draw:path>
            <draw:path draw:style-name="standard" draw:layer="layout" svg:width="0cm" svg:height="1.599cm" svg:x="11.583cm" svg:y="22.2cm" svg:viewBox="0 0 0 1600" svg:d="m0 0c0 533 0 1067 0 1600">
              <text:p/>
            </draw:path>
            <draw:path draw:style-name="standard" draw:layer="layout" svg:width="0cm" svg:height="1.599cm" svg:x="12.348cm" svg:y="22.2cm" svg:viewBox="0 0 0 1600" svg:d="m0 0c0 533 0 1067 0 1600">
              <text:p/>
            </draw:path>
            <draw:path draw:style-name="standard" draw:layer="layout" svg:width="0cm" svg:height="1.599cm" svg:x="13.113cm" svg:y="22.2cm" svg:viewBox="0 0 0 1600" svg:d="m0 0c0 533 0 1067 0 1600">
              <text:p/>
            </draw:path>
            <draw:path draw:style-name="standard" draw:layer="layout" svg:width="0cm" svg:height="1.599cm" svg:x="13.878cm" svg:y="22.2cm" svg:viewBox="0 0 0 1600" svg:d="m0 0c0 533 0 1067 0 1600">
              <text:p/>
            </draw:path>
            <draw:path draw:style-name="standard" draw:layer="layout" svg:width="0cm" svg:height="1.599cm" svg:x="14.643cm" svg:y="22.2cm" svg:viewBox="0 0 0 1600" svg:d="m0 0c0 533 0 1067 0 1600">
              <text:p/>
            </draw:path>
            <draw:path draw:style-name="standard" draw:layer="layout" svg:width="0cm" svg:height="1.599cm" svg:x="15.409cm" svg:y="22.2cm" svg:viewBox="0 0 0 1600" svg:d="m0 0c0 533 0 1067 0 1600">
              <text:p/>
            </draw:path>
            <draw:path draw:style-name="standard" draw:layer="layout" svg:width="0cm" svg:height="1.599cm" svg:x="16.174cm" svg:y="22.2cm" svg:viewBox="0 0 0 1600" svg:d="m0 0c0 533 0 1067 0 1600">
              <text:p/>
            </draw:path>
            <draw:path draw:style-name="standard" draw:layer="layout" svg:width="0cm" svg:height="1.599cm" svg:x="16.939cm" svg:y="22.2cm" svg:viewBox="0 0 0 1600" svg:d="m0 0c0 533 0 1067 0 1600">
              <text:p/>
            </draw:path>
            <draw:path draw:style-name="standard" draw:layer="layout" svg:width="0cm" svg:height="1.599cm" svg:x="17.704cm" svg:y="22.2cm" svg:viewBox="0 0 0 1600" svg:d="m0 0c0 533 0 1067 0 1600">
              <text:p/>
            </draw:path>
            <draw:path draw:style-name="standard" draw:layer="layout" svg:width="0cm" svg:height="1.599cm" svg:x="18.47cm" svg:y="22.2cm" svg:viewBox="0 0 0 1600" svg:d="m0 0c0 533 0 1067 0 1600">
              <text:p/>
            </draw:path>
            <draw:path draw:style-name="standard" draw:layer="layout" svg:width="0cm" svg:height="1.599cm" svg:x="19.235cm" svg:y="22.2cm" svg:viewBox="0 0 0 1600" svg:d="m0 0c0 533 0 1067 0 1600">
              <text:p/>
            </draw:path>
            <draw:path draw:style-name="standard" draw:layer="layout" svg:width="0cm" svg:height="1.599cm" svg:x="20cm" svg:y="22.2cm" svg:viewBox="0 0 0 1600" svg:d="m0 0c0 533 0 1067 0 1600">
              <text:p/>
            </draw:path>
          </draw:g>
          <draw:g>
            <draw:line draw:style-name="standard" draw:layer="layout" svg:x1="2.4cm" svg:y1="22.2cm" svg:x2="20cm" svg:y2="22.2cm">
              <text:p/>
            </draw:line>
            <draw:line draw:style-name="standard" draw:layer="layout" svg:x1="2.4cm" svg:y1="23cm" svg:x2="20cm" svg:y2="23cm">
              <text:p/>
            </draw:line>
            <draw:line draw:style-name="standard" draw:layer="layout" svg:x1="2.4cm" svg:y1="23.8cm" svg:x2="20cm" svg:y2="23.8cm">
              <text:p/>
            </draw:line>
          </draw:g>
        </draw:g>
        <draw:g>
          <draw:g>
            <draw:line draw:style-name="standard" draw:layer="layout" svg:x1="2.4cm" svg:y1="24.4cm" svg:x2="20cm" svg:y2="24.4cm">
              <text:p/>
            </draw:line>
            <draw:line draw:style-name="standard" draw:layer="layout" svg:x1="2.4cm" svg:y1="24.2cm" svg:x2="20cm" svg:y2="24.2cm">
              <text:p/>
            </draw:line>
            <draw:line draw:style-name="standard" draw:layer="layout" svg:x1="2.4cm" svg:y1="24cm" svg:x2="20cm" svg:y2="24cm">
              <text:p/>
            </draw:line>
            <draw:line draw:style-name="standard" draw:layer="layout" svg:x1="2.4cm" svg:y1="25.2cm" svg:x2="20cm" svg:y2="25.2cm">
              <text:p/>
            </draw:line>
            <draw:line draw:style-name="standard" draw:layer="layout" svg:x1="2.4cm" svg:y1="25cm" svg:x2="20cm" svg:y2="25cm">
              <text:p/>
            </draw:line>
            <draw:line draw:style-name="standard" draw:layer="layout" svg:x1="2.4cm" svg:y1="24.8cm" svg:x2="20cm" svg:y2="24.8cm">
              <text:p/>
            </draw:line>
          </draw:g>
          <draw:g>
            <draw:path draw:style-name="standard" draw:layer="layout" svg:width="0cm" svg:height="1.599cm" svg:x="2.4cm" svg:y="23.8cm" svg:viewBox="0 0 0 1600" svg:d="m0 0c0 533 0 1067 0 1600">
              <text:p/>
            </draw:path>
            <draw:path draw:style-name="standard" draw:layer="layout" svg:width="0cm" svg:height="1.599cm" svg:x="3.165cm" svg:y="23.8cm" svg:viewBox="0 0 0 1600" svg:d="m0 0c0 533 0 1067 0 1600">
              <text:p/>
            </draw:path>
            <draw:path draw:style-name="standard" draw:layer="layout" svg:width="0cm" svg:height="1.599cm" svg:x="3.93cm" svg:y="23.8cm" svg:viewBox="0 0 0 1600" svg:d="m0 0c0 533 0 1067 0 1600">
              <text:p/>
            </draw:path>
            <draw:path draw:style-name="standard" draw:layer="layout" svg:width="0cm" svg:height="1.599cm" svg:x="4.696cm" svg:y="23.8cm" svg:viewBox="0 0 0 1600" svg:d="m0 0c0 533 0 1067 0 1600">
              <text:p/>
            </draw:path>
            <draw:path draw:style-name="standard" draw:layer="layout" svg:width="0cm" svg:height="1.599cm" svg:x="5.461cm" svg:y="23.8cm" svg:viewBox="0 0 0 1600" svg:d="m0 0c0 533 0 1067 0 1600">
              <text:p/>
            </draw:path>
            <draw:path draw:style-name="standard" draw:layer="layout" svg:width="0cm" svg:height="1.599cm" svg:x="6.226cm" svg:y="23.8cm" svg:viewBox="0 0 0 1600" svg:d="m0 0c0 533 0 1067 0 1600">
              <text:p/>
            </draw:path>
            <draw:path draw:style-name="standard" draw:layer="layout" svg:width="0cm" svg:height="1.599cm" svg:x="6.991cm" svg:y="23.8cm" svg:viewBox="0 0 0 1600" svg:d="m0 0c0 533 0 1067 0 1600">
              <text:p/>
            </draw:path>
            <draw:path draw:style-name="standard" draw:layer="layout" svg:width="0cm" svg:height="1.599cm" svg:x="7.757cm" svg:y="23.8cm" svg:viewBox="0 0 0 1600" svg:d="m0 0c0 533 0 1067 0 1600">
              <text:p/>
            </draw:path>
            <draw:path draw:style-name="standard" draw:layer="layout" svg:width="0cm" svg:height="1.599cm" svg:x="8.522cm" svg:y="23.8cm" svg:viewBox="0 0 0 1600" svg:d="m0 0c0 533 0 1067 0 1600">
              <text:p/>
            </draw:path>
            <draw:path draw:style-name="standard" draw:layer="layout" svg:width="0cm" svg:height="1.599cm" svg:x="9.287cm" svg:y="23.8cm" svg:viewBox="0 0 0 1600" svg:d="m0 0c0 533 0 1067 0 1600">
              <text:p/>
            </draw:path>
            <draw:path draw:style-name="standard" draw:layer="layout" svg:width="0cm" svg:height="1.599cm" svg:x="10.052cm" svg:y="23.8cm" svg:viewBox="0 0 0 1600" svg:d="m0 0c0 533 0 1067 0 1600">
              <text:p/>
            </draw:path>
            <draw:path draw:style-name="standard" draw:layer="layout" svg:width="0cm" svg:height="1.599cm" svg:x="10.817cm" svg:y="23.8cm" svg:viewBox="0 0 0 1600" svg:d="m0 0c0 533 0 1067 0 1600">
              <text:p/>
            </draw:path>
            <draw:path draw:style-name="standard" draw:layer="layout" svg:width="0cm" svg:height="1.599cm" svg:x="11.583cm" svg:y="23.8cm" svg:viewBox="0 0 0 1600" svg:d="m0 0c0 533 0 1067 0 1600">
              <text:p/>
            </draw:path>
            <draw:path draw:style-name="standard" draw:layer="layout" svg:width="0cm" svg:height="1.599cm" svg:x="12.348cm" svg:y="23.8cm" svg:viewBox="0 0 0 1600" svg:d="m0 0c0 533 0 1067 0 1600">
              <text:p/>
            </draw:path>
            <draw:path draw:style-name="standard" draw:layer="layout" svg:width="0cm" svg:height="1.599cm" svg:x="13.113cm" svg:y="23.8cm" svg:viewBox="0 0 0 1600" svg:d="m0 0c0 533 0 1067 0 1600">
              <text:p/>
            </draw:path>
            <draw:path draw:style-name="standard" draw:layer="layout" svg:width="0cm" svg:height="1.599cm" svg:x="13.878cm" svg:y="23.8cm" svg:viewBox="0 0 0 1600" svg:d="m0 0c0 533 0 1067 0 1600">
              <text:p/>
            </draw:path>
            <draw:path draw:style-name="standard" draw:layer="layout" svg:width="0cm" svg:height="1.599cm" svg:x="14.643cm" svg:y="23.8cm" svg:viewBox="0 0 0 1600" svg:d="m0 0c0 533 0 1067 0 1600">
              <text:p/>
            </draw:path>
            <draw:path draw:style-name="standard" draw:layer="layout" svg:width="0cm" svg:height="1.599cm" svg:x="15.409cm" svg:y="23.8cm" svg:viewBox="0 0 0 1600" svg:d="m0 0c0 533 0 1067 0 1600">
              <text:p/>
            </draw:path>
            <draw:path draw:style-name="standard" draw:layer="layout" svg:width="0cm" svg:height="1.599cm" svg:x="16.174cm" svg:y="23.8cm" svg:viewBox="0 0 0 1600" svg:d="m0 0c0 533 0 1067 0 1600">
              <text:p/>
            </draw:path>
            <draw:path draw:style-name="standard" draw:layer="layout" svg:width="0cm" svg:height="1.599cm" svg:x="16.939cm" svg:y="23.8cm" svg:viewBox="0 0 0 1600" svg:d="m0 0c0 533 0 1067 0 1600">
              <text:p/>
            </draw:path>
            <draw:path draw:style-name="standard" draw:layer="layout" svg:width="0cm" svg:height="1.599cm" svg:x="17.704cm" svg:y="23.8cm" svg:viewBox="0 0 0 1600" svg:d="m0 0c0 533 0 1067 0 1600">
              <text:p/>
            </draw:path>
            <draw:path draw:style-name="standard" draw:layer="layout" svg:width="0cm" svg:height="1.599cm" svg:x="18.47cm" svg:y="23.8cm" svg:viewBox="0 0 0 1600" svg:d="m0 0c0 533 0 1067 0 1600">
              <text:p/>
            </draw:path>
            <draw:path draw:style-name="standard" draw:layer="layout" svg:width="0cm" svg:height="1.599cm" svg:x="19.235cm" svg:y="23.8cm" svg:viewBox="0 0 0 1600" svg:d="m0 0c0 533 0 1067 0 1600">
              <text:p/>
            </draw:path>
            <draw:path draw:style-name="standard" draw:layer="layout" svg:width="0cm" svg:height="1.599cm" svg:x="20cm" svg:y="23.8cm" svg:viewBox="0 0 0 1600" svg:d="m0 0c0 533 0 1067 0 1600">
              <text:p/>
            </draw:path>
          </draw:g>
          <draw:g>
            <draw:line draw:style-name="standard" draw:layer="layout" svg:x1="2.4cm" svg:y1="23.8cm" svg:x2="20cm" svg:y2="23.8cm">
              <text:p/>
            </draw:line>
            <draw:line draw:style-name="standard" draw:layer="layout" svg:x1="2.4cm" svg:y1="24.6cm" svg:x2="20cm" svg:y2="24.6cm">
              <text:p/>
            </draw:line>
            <draw:line draw:style-name="standard" draw:layer="layout" svg:x1="2.4cm" svg:y1="25.4cm" svg:x2="20cm" svg:y2="25.4cm">
              <text:p/>
            </draw:line>
          </draw:g>
        </draw:g>
        <draw:g>
          <draw:g>
            <draw:line draw:style-name="standard" draw:layer="layout" svg:x1="2.4cm" svg:y1="26cm" svg:x2="20cm" svg:y2="26cm">
              <text:p/>
            </draw:line>
            <draw:line draw:style-name="standard" draw:layer="layout" svg:x1="2.4cm" svg:y1="25.8cm" svg:x2="20cm" svg:y2="25.8cm">
              <text:p/>
            </draw:line>
            <draw:line draw:style-name="standard" draw:layer="layout" svg:x1="2.4cm" svg:y1="25.6cm" svg:x2="20cm" svg:y2="25.6cm">
              <text:p/>
            </draw:line>
            <draw:line draw:style-name="standard" draw:layer="layout" svg:x1="2.4cm" svg:y1="26.8cm" svg:x2="20cm" svg:y2="26.8cm">
              <text:p/>
            </draw:line>
            <draw:line draw:style-name="standard" draw:layer="layout" svg:x1="2.4cm" svg:y1="26.6cm" svg:x2="20cm" svg:y2="26.6cm">
              <text:p/>
            </draw:line>
            <draw:line draw:style-name="standard" draw:layer="layout" svg:x1="2.4cm" svg:y1="26.4cm" svg:x2="20cm" svg:y2="26.4cm">
              <text:p/>
            </draw:line>
          </draw:g>
          <draw:g>
            <draw:path draw:style-name="standard" draw:layer="layout" svg:width="0cm" svg:height="1.599cm" svg:x="2.4cm" svg:y="25.4cm" svg:viewBox="0 0 0 1600" svg:d="m0 0c0 533 0 1067 0 1600">
              <text:p/>
            </draw:path>
            <draw:path draw:style-name="standard" draw:layer="layout" svg:width="0cm" svg:height="1.599cm" svg:x="3.165cm" svg:y="25.4cm" svg:viewBox="0 0 0 1600" svg:d="m0 0c0 533 0 1067 0 1600">
              <text:p/>
            </draw:path>
            <draw:path draw:style-name="standard" draw:layer="layout" svg:width="0cm" svg:height="1.599cm" svg:x="3.93cm" svg:y="25.4cm" svg:viewBox="0 0 0 1600" svg:d="m0 0c0 533 0 1067 0 1600">
              <text:p/>
            </draw:path>
            <draw:path draw:style-name="standard" draw:layer="layout" svg:width="0cm" svg:height="1.599cm" svg:x="4.696cm" svg:y="25.4cm" svg:viewBox="0 0 0 1600" svg:d="m0 0c0 533 0 1067 0 1600">
              <text:p/>
            </draw:path>
            <draw:path draw:style-name="standard" draw:layer="layout" svg:width="0cm" svg:height="1.599cm" svg:x="5.461cm" svg:y="25.4cm" svg:viewBox="0 0 0 1600" svg:d="m0 0c0 533 0 1067 0 1600">
              <text:p/>
            </draw:path>
            <draw:path draw:style-name="standard" draw:layer="layout" svg:width="0cm" svg:height="1.599cm" svg:x="6.226cm" svg:y="25.4cm" svg:viewBox="0 0 0 1600" svg:d="m0 0c0 533 0 1067 0 1600">
              <text:p/>
            </draw:path>
            <draw:path draw:style-name="standard" draw:layer="layout" svg:width="0cm" svg:height="1.599cm" svg:x="6.991cm" svg:y="25.4cm" svg:viewBox="0 0 0 1600" svg:d="m0 0c0 533 0 1067 0 1600">
              <text:p/>
            </draw:path>
            <draw:path draw:style-name="standard" draw:layer="layout" svg:width="0cm" svg:height="1.599cm" svg:x="7.757cm" svg:y="25.4cm" svg:viewBox="0 0 0 1600" svg:d="m0 0c0 533 0 1067 0 1600">
              <text:p/>
            </draw:path>
            <draw:path draw:style-name="standard" draw:layer="layout" svg:width="0cm" svg:height="1.599cm" svg:x="8.522cm" svg:y="25.4cm" svg:viewBox="0 0 0 1600" svg:d="m0 0c0 533 0 1067 0 1600">
              <text:p/>
            </draw:path>
            <draw:path draw:style-name="standard" draw:layer="layout" svg:width="0cm" svg:height="1.599cm" svg:x="9.287cm" svg:y="25.4cm" svg:viewBox="0 0 0 1600" svg:d="m0 0c0 533 0 1067 0 1600">
              <text:p/>
            </draw:path>
            <draw:path draw:style-name="standard" draw:layer="layout" svg:width="0cm" svg:height="1.599cm" svg:x="10.052cm" svg:y="25.4cm" svg:viewBox="0 0 0 1600" svg:d="m0 0c0 533 0 1067 0 1600">
              <text:p/>
            </draw:path>
            <draw:path draw:style-name="standard" draw:layer="layout" svg:width="0cm" svg:height="1.599cm" svg:x="10.817cm" svg:y="25.4cm" svg:viewBox="0 0 0 1600" svg:d="m0 0c0 533 0 1067 0 1600">
              <text:p/>
            </draw:path>
            <draw:path draw:style-name="standard" draw:layer="layout" svg:width="0cm" svg:height="1.599cm" svg:x="11.583cm" svg:y="25.4cm" svg:viewBox="0 0 0 1600" svg:d="m0 0c0 533 0 1067 0 1600">
              <text:p/>
            </draw:path>
            <draw:path draw:style-name="standard" draw:layer="layout" svg:width="0cm" svg:height="1.599cm" svg:x="12.348cm" svg:y="25.4cm" svg:viewBox="0 0 0 1600" svg:d="m0 0c0 533 0 1067 0 1600">
              <text:p/>
            </draw:path>
            <draw:path draw:style-name="standard" draw:layer="layout" svg:width="0cm" svg:height="1.599cm" svg:x="13.113cm" svg:y="25.4cm" svg:viewBox="0 0 0 1600" svg:d="m0 0c0 533 0 1067 0 1600">
              <text:p/>
            </draw:path>
            <draw:path draw:style-name="standard" draw:layer="layout" svg:width="0cm" svg:height="1.599cm" svg:x="13.878cm" svg:y="25.4cm" svg:viewBox="0 0 0 1600" svg:d="m0 0c0 533 0 1067 0 1600">
              <text:p/>
            </draw:path>
            <draw:path draw:style-name="standard" draw:layer="layout" svg:width="0cm" svg:height="1.599cm" svg:x="14.643cm" svg:y="25.4cm" svg:viewBox="0 0 0 1600" svg:d="m0 0c0 533 0 1067 0 1600">
              <text:p/>
            </draw:path>
            <draw:path draw:style-name="standard" draw:layer="layout" svg:width="0cm" svg:height="1.599cm" svg:x="15.409cm" svg:y="25.4cm" svg:viewBox="0 0 0 1600" svg:d="m0 0c0 533 0 1067 0 1600">
              <text:p/>
            </draw:path>
            <draw:path draw:style-name="standard" draw:layer="layout" svg:width="0cm" svg:height="1.599cm" svg:x="16.174cm" svg:y="25.4cm" svg:viewBox="0 0 0 1600" svg:d="m0 0c0 533 0 1067 0 1600">
              <text:p/>
            </draw:path>
            <draw:path draw:style-name="standard" draw:layer="layout" svg:width="0cm" svg:height="1.599cm" svg:x="16.939cm" svg:y="25.4cm" svg:viewBox="0 0 0 1600" svg:d="m0 0c0 533 0 1067 0 1600">
              <text:p/>
            </draw:path>
            <draw:path draw:style-name="standard" draw:layer="layout" svg:width="0cm" svg:height="1.599cm" svg:x="17.704cm" svg:y="25.4cm" svg:viewBox="0 0 0 1600" svg:d="m0 0c0 533 0 1067 0 1600">
              <text:p/>
            </draw:path>
            <draw:path draw:style-name="standard" draw:layer="layout" svg:width="0cm" svg:height="1.599cm" svg:x="18.47cm" svg:y="25.4cm" svg:viewBox="0 0 0 1600" svg:d="m0 0c0 533 0 1067 0 1600">
              <text:p/>
            </draw:path>
            <draw:path draw:style-name="standard" draw:layer="layout" svg:width="0cm" svg:height="1.599cm" svg:x="19.235cm" svg:y="25.4cm" svg:viewBox="0 0 0 1600" svg:d="m0 0c0 533 0 1067 0 1600">
              <text:p/>
            </draw:path>
            <draw:path draw:style-name="standard" draw:layer="layout" svg:width="0cm" svg:height="1.599cm" svg:x="20cm" svg:y="25.4cm" svg:viewBox="0 0 0 1600" svg:d="m0 0c0 533 0 1067 0 1600">
              <text:p/>
            </draw:path>
          </draw:g>
          <draw:g>
            <draw:line draw:style-name="standard" draw:layer="layout" svg:x1="2.4cm" svg:y1="25.4cm" svg:x2="20cm" svg:y2="25.4cm">
              <text:p/>
            </draw:line>
            <draw:line draw:style-name="standard" draw:layer="layout" svg:x1="2.4cm" svg:y1="26.2cm" svg:x2="20cm" svg:y2="26.2cm">
              <text:p/>
            </draw:line>
            <draw:line draw:style-name="standard" draw:layer="layout" svg:x1="2.4cm" svg:y1="27cm" svg:x2="20cm" svg:y2="27cm">
              <text:p/>
            </draw:line>
          </draw:g>
        </draw:g>
        <draw:custom-shape draw:style-name="gr6" draw:text-style-name="P1" draw:layer="layout" svg:width="1.634cm" svg:height="1.6cm" svg:x="0.16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2cm" svg:height="1.2cm" svg:x="0.4cm" svg:y="9.4cm">
          <text:p text:style-name="P1"><text:span text:style-name="T10">/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rect draw:style-name="gr4" draw:text-style-name="P1" draw:layer="layout" svg:width="18.2cm" svg:height="26.8cm" svg:x="2cm" svg:y="0.6cm">
          <text:p/>
        </draw:rect>
        <draw:g>
          <draw:g>
            <draw:line draw:style-name="standard" draw:layer="layout" svg:x1="2.4cm" svg:y1="6.8cm" svg:x2="20cm" svg:y2="6.8cm">
              <text:p/>
            </draw:line>
            <draw:line draw:style-name="standard" draw:layer="layout" svg:x1="2.4cm" svg:y1="6.6cm" svg:x2="20cm" svg:y2="6.6cm">
              <text:p/>
            </draw:line>
            <draw:line draw:style-name="standard" draw:layer="layout" svg:x1="2.4cm" svg:y1="6.4cm" svg:x2="20cm" svg:y2="6.4cm">
              <text:p/>
            </draw:line>
            <draw:line draw:style-name="standard" draw:layer="layout" svg:x1="2.4cm" svg:y1="7.6cm" svg:x2="20cm" svg:y2="7.6cm">
              <text:p/>
            </draw:line>
            <draw:line draw:style-name="standard" draw:layer="layout" svg:x1="2.4cm" svg:y1="7.4cm" svg:x2="20cm" svg:y2="7.4cm">
              <text:p/>
            </draw:line>
            <draw:line draw:style-name="standard" draw:layer="layout" svg:x1="2.4cm" svg:y1="7.2cm" svg:x2="20cm" svg:y2="7.2cm">
              <text:p/>
            </draw:line>
          </draw:g>
          <draw:g>
            <draw:path draw:style-name="standard" draw:layer="layout" svg:width="0cm" svg:height="1.599cm" svg:x="2.4cm" svg:y="6.2cm" svg:viewBox="0 0 0 1600" svg:d="m0 0c0 533 0 1067 0 1600">
              <text:p/>
            </draw:path>
            <draw:path draw:style-name="standard" draw:layer="layout" svg:width="0cm" svg:height="1.599cm" svg:x="3.165cm" svg:y="6.2cm" svg:viewBox="0 0 0 1600" svg:d="m0 0c0 533 0 1067 0 1600">
              <text:p/>
            </draw:path>
            <draw:path draw:style-name="standard" draw:layer="layout" svg:width="0cm" svg:height="1.599cm" svg:x="3.93cm" svg:y="6.2cm" svg:viewBox="0 0 0 1600" svg:d="m0 0c0 533 0 1067 0 1600">
              <text:p/>
            </draw:path>
            <draw:path draw:style-name="standard" draw:layer="layout" svg:width="0cm" svg:height="1.599cm" svg:x="4.696cm" svg:y="6.2cm" svg:viewBox="0 0 0 1600" svg:d="m0 0c0 533 0 1067 0 1600">
              <text:p/>
            </draw:path>
            <draw:path draw:style-name="standard" draw:layer="layout" svg:width="0cm" svg:height="1.599cm" svg:x="5.461cm" svg:y="6.2cm" svg:viewBox="0 0 0 1600" svg:d="m0 0c0 533 0 1067 0 1600">
              <text:p/>
            </draw:path>
            <draw:path draw:style-name="standard" draw:layer="layout" svg:width="0cm" svg:height="1.599cm" svg:x="6.226cm" svg:y="6.2cm" svg:viewBox="0 0 0 1600" svg:d="m0 0c0 533 0 1067 0 1600">
              <text:p/>
            </draw:path>
            <draw:path draw:style-name="standard" draw:layer="layout" svg:width="0cm" svg:height="1.599cm" svg:x="6.991cm" svg:y="6.2cm" svg:viewBox="0 0 0 1600" svg:d="m0 0c0 533 0 1067 0 1600">
              <text:p/>
            </draw:path>
            <draw:path draw:style-name="standard" draw:layer="layout" svg:width="0cm" svg:height="1.599cm" svg:x="7.757cm" svg:y="6.2cm" svg:viewBox="0 0 0 1600" svg:d="m0 0c0 533 0 1067 0 1600">
              <text:p/>
            </draw:path>
            <draw:path draw:style-name="standard" draw:layer="layout" svg:width="0cm" svg:height="1.599cm" svg:x="8.522cm" svg:y="6.2cm" svg:viewBox="0 0 0 1600" svg:d="m0 0c0 533 0 1067 0 1600">
              <text:p/>
            </draw:path>
            <draw:path draw:style-name="standard" draw:layer="layout" svg:width="0cm" svg:height="1.599cm" svg:x="9.287cm" svg:y="6.2cm" svg:viewBox="0 0 0 1600" svg:d="m0 0c0 533 0 1067 0 1600">
              <text:p/>
            </draw:path>
            <draw:path draw:style-name="standard" draw:layer="layout" svg:width="0cm" svg:height="1.599cm" svg:x="10.052cm" svg:y="6.2cm" svg:viewBox="0 0 0 1600" svg:d="m0 0c0 533 0 1067 0 1600">
              <text:p/>
            </draw:path>
            <draw:path draw:style-name="standard" draw:layer="layout" svg:width="0cm" svg:height="1.599cm" svg:x="10.817cm" svg:y="6.2cm" svg:viewBox="0 0 0 1600" svg:d="m0 0c0 533 0 1067 0 1600">
              <text:p/>
            </draw:path>
            <draw:path draw:style-name="standard" draw:layer="layout" svg:width="0cm" svg:height="1.599cm" svg:x="11.583cm" svg:y="6.2cm" svg:viewBox="0 0 0 1600" svg:d="m0 0c0 533 0 1067 0 1600">
              <text:p/>
            </draw:path>
            <draw:path draw:style-name="standard" draw:layer="layout" svg:width="0cm" svg:height="1.599cm" svg:x="12.348cm" svg:y="6.2cm" svg:viewBox="0 0 0 1600" svg:d="m0 0c0 533 0 1067 0 1600">
              <text:p/>
            </draw:path>
            <draw:path draw:style-name="standard" draw:layer="layout" svg:width="0cm" svg:height="1.599cm" svg:x="13.113cm" svg:y="6.2cm" svg:viewBox="0 0 0 1600" svg:d="m0 0c0 533 0 1067 0 1600">
              <text:p/>
            </draw:path>
            <draw:path draw:style-name="standard" draw:layer="layout" svg:width="0cm" svg:height="1.599cm" svg:x="13.878cm" svg:y="6.2cm" svg:viewBox="0 0 0 1600" svg:d="m0 0c0 533 0 1067 0 1600">
              <text:p/>
            </draw:path>
            <draw:path draw:style-name="standard" draw:layer="layout" svg:width="0cm" svg:height="1.599cm" svg:x="14.643cm" svg:y="6.2cm" svg:viewBox="0 0 0 1600" svg:d="m0 0c0 533 0 1067 0 1600">
              <text:p/>
            </draw:path>
            <draw:path draw:style-name="standard" draw:layer="layout" svg:width="0cm" svg:height="1.599cm" svg:x="15.409cm" svg:y="6.2cm" svg:viewBox="0 0 0 1600" svg:d="m0 0c0 533 0 1067 0 1600">
              <text:p/>
            </draw:path>
            <draw:path draw:style-name="standard" draw:layer="layout" svg:width="0cm" svg:height="1.599cm" svg:x="16.174cm" svg:y="6.2cm" svg:viewBox="0 0 0 1600" svg:d="m0 0c0 533 0 1067 0 1600">
              <text:p/>
            </draw:path>
            <draw:path draw:style-name="standard" draw:layer="layout" svg:width="0cm" svg:height="1.599cm" svg:x="16.939cm" svg:y="6.2cm" svg:viewBox="0 0 0 1600" svg:d="m0 0c0 533 0 1067 0 1600">
              <text:p/>
            </draw:path>
            <draw:path draw:style-name="standard" draw:layer="layout" svg:width="0cm" svg:height="1.599cm" svg:x="17.704cm" svg:y="6.2cm" svg:viewBox="0 0 0 1600" svg:d="m0 0c0 533 0 1067 0 1600">
              <text:p/>
            </draw:path>
            <draw:path draw:style-name="standard" draw:layer="layout" svg:width="0cm" svg:height="1.599cm" svg:x="18.47cm" svg:y="6.2cm" svg:viewBox="0 0 0 1600" svg:d="m0 0c0 533 0 1067 0 1600">
              <text:p/>
            </draw:path>
            <draw:path draw:style-name="standard" draw:layer="layout" svg:width="0cm" svg:height="1.599cm" svg:x="19.235cm" svg:y="6.2cm" svg:viewBox="0 0 0 1600" svg:d="m0 0c0 533 0 1067 0 1600">
              <text:p/>
            </draw:path>
            <draw:path draw:style-name="standard" draw:layer="layout" svg:width="0cm" svg:height="1.599cm" svg:x="20cm" svg:y="6.2cm" svg:viewBox="0 0 0 1600" svg:d="m0 0c0 533 0 1067 0 1600">
              <text:p/>
            </draw:path>
          </draw:g>
          <draw:g>
            <draw:line draw:style-name="standard" draw:layer="layout" svg:x1="2.4cm" svg:y1="6.2cm" svg:x2="20cm" svg:y2="6.2cm">
              <text:p/>
            </draw:line>
            <draw:line draw:style-name="standard" draw:layer="layout" svg:x1="2.4cm" svg:y1="7cm" svg:x2="20cm" svg:y2="7cm">
              <text:p/>
            </draw:line>
            <draw:line draw:style-name="standard" draw:layer="layout" svg:x1="2.4cm" svg:y1="7.8cm" svg:x2="20cm" svg:y2="7.8cm">
              <text:p/>
            </draw:line>
          </draw:g>
        </draw:g>
        <draw:g>
          <draw:g>
            <draw:line draw:style-name="standard" draw:layer="layout" svg:x1="2.4cm" svg:y1="14.8cm" svg:x2="20cm" svg:y2="14.8cm">
              <text:p/>
            </draw:line>
            <draw:line draw:style-name="standard" draw:layer="layout" svg:x1="2.4cm" svg:y1="14.6cm" svg:x2="20cm" svg:y2="14.6cm">
              <text:p/>
            </draw:line>
            <draw:line draw:style-name="standard" draw:layer="layout" svg:x1="2.4cm" svg:y1="14.4cm" svg:x2="20cm" svg:y2="14.4cm">
              <text:p/>
            </draw:line>
            <draw:line draw:style-name="standard" draw:layer="layout" svg:x1="2.4cm" svg:y1="15.6cm" svg:x2="20cm" svg:y2="15.6cm">
              <text:p/>
            </draw:line>
            <draw:line draw:style-name="standard" draw:layer="layout" svg:x1="2.4cm" svg:y1="15.4cm" svg:x2="20cm" svg:y2="15.4cm">
              <text:p/>
            </draw:line>
            <draw:line draw:style-name="standard" draw:layer="layout" svg:x1="2.4cm" svg:y1="15.2cm" svg:x2="20cm" svg:y2="15.2cm">
              <text:p/>
            </draw:line>
          </draw:g>
          <draw:g>
            <draw:path draw:style-name="standard" draw:layer="layout" svg:width="0cm" svg:height="1.599cm" svg:x="2.4cm" svg:y="14.2cm" svg:viewBox="0 0 0 1600" svg:d="m0 0c0 533 0 1067 0 1600">
              <text:p/>
            </draw:path>
            <draw:path draw:style-name="standard" draw:layer="layout" svg:width="0cm" svg:height="1.599cm" svg:x="3.165cm" svg:y="14.2cm" svg:viewBox="0 0 0 1600" svg:d="m0 0c0 533 0 1067 0 1600">
              <text:p/>
            </draw:path>
            <draw:path draw:style-name="standard" draw:layer="layout" svg:width="0cm" svg:height="1.599cm" svg:x="3.93cm" svg:y="14.2cm" svg:viewBox="0 0 0 1600" svg:d="m0 0c0 533 0 1067 0 1600">
              <text:p/>
            </draw:path>
            <draw:path draw:style-name="standard" draw:layer="layout" svg:width="0cm" svg:height="1.599cm" svg:x="4.696cm" svg:y="14.2cm" svg:viewBox="0 0 0 1600" svg:d="m0 0c0 533 0 1067 0 1600">
              <text:p/>
            </draw:path>
            <draw:path draw:style-name="standard" draw:layer="layout" svg:width="0cm" svg:height="1.599cm" svg:x="5.461cm" svg:y="14.2cm" svg:viewBox="0 0 0 1600" svg:d="m0 0c0 533 0 1067 0 1600">
              <text:p/>
            </draw:path>
            <draw:path draw:style-name="standard" draw:layer="layout" svg:width="0cm" svg:height="1.599cm" svg:x="6.226cm" svg:y="14.2cm" svg:viewBox="0 0 0 1600" svg:d="m0 0c0 533 0 1067 0 1600">
              <text:p/>
            </draw:path>
            <draw:path draw:style-name="standard" draw:layer="layout" svg:width="0cm" svg:height="1.599cm" svg:x="6.991cm" svg:y="14.2cm" svg:viewBox="0 0 0 1600" svg:d="m0 0c0 533 0 1067 0 1600">
              <text:p/>
            </draw:path>
            <draw:path draw:style-name="standard" draw:layer="layout" svg:width="0cm" svg:height="1.599cm" svg:x="7.757cm" svg:y="14.2cm" svg:viewBox="0 0 0 1600" svg:d="m0 0c0 533 0 1067 0 1600">
              <text:p/>
            </draw:path>
            <draw:path draw:style-name="standard" draw:layer="layout" svg:width="0cm" svg:height="1.599cm" svg:x="8.522cm" svg:y="14.2cm" svg:viewBox="0 0 0 1600" svg:d="m0 0c0 533 0 1067 0 1600">
              <text:p/>
            </draw:path>
            <draw:path draw:style-name="standard" draw:layer="layout" svg:width="0cm" svg:height="1.599cm" svg:x="9.287cm" svg:y="14.2cm" svg:viewBox="0 0 0 1600" svg:d="m0 0c0 533 0 1067 0 1600">
              <text:p/>
            </draw:path>
            <draw:path draw:style-name="standard" draw:layer="layout" svg:width="0cm" svg:height="1.599cm" svg:x="10.052cm" svg:y="14.2cm" svg:viewBox="0 0 0 1600" svg:d="m0 0c0 533 0 1067 0 1600">
              <text:p/>
            </draw:path>
            <draw:path draw:style-name="standard" draw:layer="layout" svg:width="0cm" svg:height="1.599cm" svg:x="10.817cm" svg:y="14.2cm" svg:viewBox="0 0 0 1600" svg:d="m0 0c0 533 0 1067 0 1600">
              <text:p/>
            </draw:path>
            <draw:path draw:style-name="standard" draw:layer="layout" svg:width="0cm" svg:height="1.599cm" svg:x="11.583cm" svg:y="14.2cm" svg:viewBox="0 0 0 1600" svg:d="m0 0c0 533 0 1067 0 1600">
              <text:p/>
            </draw:path>
            <draw:path draw:style-name="standard" draw:layer="layout" svg:width="0cm" svg:height="1.599cm" svg:x="12.348cm" svg:y="14.2cm" svg:viewBox="0 0 0 1600" svg:d="m0 0c0 533 0 1067 0 1600">
              <text:p/>
            </draw:path>
            <draw:path draw:style-name="standard" draw:layer="layout" svg:width="0cm" svg:height="1.599cm" svg:x="13.113cm" svg:y="14.2cm" svg:viewBox="0 0 0 1600" svg:d="m0 0c0 533 0 1067 0 1600">
              <text:p/>
            </draw:path>
            <draw:path draw:style-name="standard" draw:layer="layout" svg:width="0cm" svg:height="1.599cm" svg:x="13.878cm" svg:y="14.2cm" svg:viewBox="0 0 0 1600" svg:d="m0 0c0 533 0 1067 0 1600">
              <text:p/>
            </draw:path>
            <draw:path draw:style-name="standard" draw:layer="layout" svg:width="0cm" svg:height="1.599cm" svg:x="14.643cm" svg:y="14.2cm" svg:viewBox="0 0 0 1600" svg:d="m0 0c0 533 0 1067 0 1600">
              <text:p/>
            </draw:path>
            <draw:path draw:style-name="standard" draw:layer="layout" svg:width="0cm" svg:height="1.599cm" svg:x="15.409cm" svg:y="14.2cm" svg:viewBox="0 0 0 1600" svg:d="m0 0c0 533 0 1067 0 1600">
              <text:p/>
            </draw:path>
            <draw:path draw:style-name="standard" draw:layer="layout" svg:width="0cm" svg:height="1.599cm" svg:x="16.174cm" svg:y="14.2cm" svg:viewBox="0 0 0 1600" svg:d="m0 0c0 533 0 1067 0 1600">
              <text:p/>
            </draw:path>
            <draw:path draw:style-name="standard" draw:layer="layout" svg:width="0cm" svg:height="1.599cm" svg:x="16.939cm" svg:y="14.2cm" svg:viewBox="0 0 0 1600" svg:d="m0 0c0 533 0 1067 0 1600">
              <text:p/>
            </draw:path>
            <draw:path draw:style-name="standard" draw:layer="layout" svg:width="0cm" svg:height="1.599cm" svg:x="17.704cm" svg:y="14.2cm" svg:viewBox="0 0 0 1600" svg:d="m0 0c0 533 0 1067 0 1600">
              <text:p/>
            </draw:path>
            <draw:path draw:style-name="standard" draw:layer="layout" svg:width="0cm" svg:height="1.599cm" svg:x="18.47cm" svg:y="14.2cm" svg:viewBox="0 0 0 1600" svg:d="m0 0c0 533 0 1067 0 1600">
              <text:p/>
            </draw:path>
            <draw:path draw:style-name="standard" draw:layer="layout" svg:width="0cm" svg:height="1.599cm" svg:x="19.235cm" svg:y="14.2cm" svg:viewBox="0 0 0 1600" svg:d="m0 0c0 533 0 1067 0 1600">
              <text:p/>
            </draw:path>
            <draw:path draw:style-name="standard" draw:layer="layout" svg:width="0cm" svg:height="1.599cm" svg:x="20cm" svg:y="14.2cm" svg:viewBox="0 0 0 1600" svg:d="m0 0c0 533 0 1067 0 1600">
              <text:p/>
            </draw:path>
          </draw:g>
          <draw:g>
            <draw:line draw:style-name="standard" draw:layer="layout" svg:x1="2.4cm" svg:y1="14.2cm" svg:x2="20cm" svg:y2="14.2cm">
              <text:p/>
            </draw:line>
            <draw:line draw:style-name="standard" draw:layer="layout" svg:x1="2.4cm" svg:y1="15cm" svg:x2="20cm" svg:y2="15cm">
              <text:p/>
            </draw:line>
            <draw:line draw:style-name="standard" draw:layer="layout" svg:x1="2.4cm" svg:y1="15.8cm" svg:x2="20cm" svg:y2="15.8cm">
              <text:p/>
            </draw:line>
          </draw:g>
        </draw:g>
        <draw:g>
          <draw:g>
            <draw:line draw:style-name="standard" draw:layer="layout" svg:x1="2.4cm" svg:y1="16.4cm" svg:x2="20cm" svg:y2="16.4cm">
              <text:p/>
            </draw:line>
            <draw:line draw:style-name="standard" draw:layer="layout" svg:x1="2.4cm" svg:y1="16.2cm" svg:x2="20cm" svg:y2="16.2cm">
              <text:p/>
            </draw:line>
            <draw:line draw:style-name="standard" draw:layer="layout" svg:x1="2.4cm" svg:y1="16cm" svg:x2="20cm" svg:y2="16cm">
              <text:p/>
            </draw:line>
            <draw:line draw:style-name="standard" draw:layer="layout" svg:x1="2.4cm" svg:y1="17.2cm" svg:x2="20cm" svg:y2="17.2cm">
              <text:p/>
            </draw:line>
            <draw:line draw:style-name="standard" draw:layer="layout" svg:x1="2.4cm" svg:y1="17cm" svg:x2="20cm" svg:y2="17cm">
              <text:p/>
            </draw:line>
            <draw:line draw:style-name="standard" draw:layer="layout" svg:x1="2.4cm" svg:y1="16.8cm" svg:x2="20cm" svg:y2="16.8cm">
              <text:p/>
            </draw:line>
          </draw:g>
          <draw:g>
            <draw:path draw:style-name="standard" draw:layer="layout" svg:width="0cm" svg:height="1.599cm" svg:x="2.4cm" svg:y="15.8cm" svg:viewBox="0 0 0 1600" svg:d="m0 0c0 533 0 1067 0 1600">
              <text:p/>
            </draw:path>
            <draw:path draw:style-name="standard" draw:layer="layout" svg:width="0cm" svg:height="1.599cm" svg:x="3.165cm" svg:y="15.8cm" svg:viewBox="0 0 0 1600" svg:d="m0 0c0 533 0 1067 0 1600">
              <text:p/>
            </draw:path>
            <draw:path draw:style-name="standard" draw:layer="layout" svg:width="0cm" svg:height="1.599cm" svg:x="3.93cm" svg:y="15.8cm" svg:viewBox="0 0 0 1600" svg:d="m0 0c0 533 0 1067 0 1600">
              <text:p/>
            </draw:path>
            <draw:path draw:style-name="standard" draw:layer="layout" svg:width="0cm" svg:height="1.599cm" svg:x="4.696cm" svg:y="15.8cm" svg:viewBox="0 0 0 1600" svg:d="m0 0c0 533 0 1067 0 1600">
              <text:p/>
            </draw:path>
            <draw:path draw:style-name="standard" draw:layer="layout" svg:width="0cm" svg:height="1.599cm" svg:x="5.461cm" svg:y="15.8cm" svg:viewBox="0 0 0 1600" svg:d="m0 0c0 533 0 1067 0 1600">
              <text:p/>
            </draw:path>
            <draw:path draw:style-name="standard" draw:layer="layout" svg:width="0cm" svg:height="1.599cm" svg:x="6.226cm" svg:y="15.8cm" svg:viewBox="0 0 0 1600" svg:d="m0 0c0 533 0 1067 0 1600">
              <text:p/>
            </draw:path>
            <draw:path draw:style-name="standard" draw:layer="layout" svg:width="0cm" svg:height="1.599cm" svg:x="6.991cm" svg:y="15.8cm" svg:viewBox="0 0 0 1600" svg:d="m0 0c0 533 0 1067 0 1600">
              <text:p/>
            </draw:path>
            <draw:path draw:style-name="standard" draw:layer="layout" svg:width="0cm" svg:height="1.599cm" svg:x="7.757cm" svg:y="15.8cm" svg:viewBox="0 0 0 1600" svg:d="m0 0c0 533 0 1067 0 1600">
              <text:p/>
            </draw:path>
            <draw:path draw:style-name="standard" draw:layer="layout" svg:width="0cm" svg:height="1.599cm" svg:x="8.522cm" svg:y="15.8cm" svg:viewBox="0 0 0 1600" svg:d="m0 0c0 533 0 1067 0 1600">
              <text:p/>
            </draw:path>
            <draw:path draw:style-name="standard" draw:layer="layout" svg:width="0cm" svg:height="1.599cm" svg:x="9.287cm" svg:y="15.8cm" svg:viewBox="0 0 0 1600" svg:d="m0 0c0 533 0 1067 0 1600">
              <text:p/>
            </draw:path>
            <draw:path draw:style-name="standard" draw:layer="layout" svg:width="0cm" svg:height="1.599cm" svg:x="10.052cm" svg:y="15.8cm" svg:viewBox="0 0 0 1600" svg:d="m0 0c0 533 0 1067 0 1600">
              <text:p/>
            </draw:path>
            <draw:path draw:style-name="standard" draw:layer="layout" svg:width="0cm" svg:height="1.599cm" svg:x="10.817cm" svg:y="15.8cm" svg:viewBox="0 0 0 1600" svg:d="m0 0c0 533 0 1067 0 1600">
              <text:p/>
            </draw:path>
            <draw:path draw:style-name="standard" draw:layer="layout" svg:width="0cm" svg:height="1.599cm" svg:x="11.583cm" svg:y="15.8cm" svg:viewBox="0 0 0 1600" svg:d="m0 0c0 533 0 1067 0 1600">
              <text:p/>
            </draw:path>
            <draw:path draw:style-name="standard" draw:layer="layout" svg:width="0cm" svg:height="1.599cm" svg:x="12.348cm" svg:y="15.8cm" svg:viewBox="0 0 0 1600" svg:d="m0 0c0 533 0 1067 0 1600">
              <text:p/>
            </draw:path>
            <draw:path draw:style-name="standard" draw:layer="layout" svg:width="0cm" svg:height="1.599cm" svg:x="13.113cm" svg:y="15.8cm" svg:viewBox="0 0 0 1600" svg:d="m0 0c0 533 0 1067 0 1600">
              <text:p/>
            </draw:path>
            <draw:path draw:style-name="standard" draw:layer="layout" svg:width="0cm" svg:height="1.599cm" svg:x="13.878cm" svg:y="15.8cm" svg:viewBox="0 0 0 1600" svg:d="m0 0c0 533 0 1067 0 1600">
              <text:p/>
            </draw:path>
            <draw:path draw:style-name="standard" draw:layer="layout" svg:width="0cm" svg:height="1.599cm" svg:x="14.643cm" svg:y="15.8cm" svg:viewBox="0 0 0 1600" svg:d="m0 0c0 533 0 1067 0 1600">
              <text:p/>
            </draw:path>
            <draw:path draw:style-name="standard" draw:layer="layout" svg:width="0cm" svg:height="1.599cm" svg:x="15.409cm" svg:y="15.8cm" svg:viewBox="0 0 0 1600" svg:d="m0 0c0 533 0 1067 0 1600">
              <text:p/>
            </draw:path>
            <draw:path draw:style-name="standard" draw:layer="layout" svg:width="0cm" svg:height="1.599cm" svg:x="16.174cm" svg:y="15.8cm" svg:viewBox="0 0 0 1600" svg:d="m0 0c0 533 0 1067 0 1600">
              <text:p/>
            </draw:path>
            <draw:path draw:style-name="standard" draw:layer="layout" svg:width="0cm" svg:height="1.599cm" svg:x="16.939cm" svg:y="15.8cm" svg:viewBox="0 0 0 1600" svg:d="m0 0c0 533 0 1067 0 1600">
              <text:p/>
            </draw:path>
            <draw:path draw:style-name="standard" draw:layer="layout" svg:width="0cm" svg:height="1.599cm" svg:x="17.704cm" svg:y="15.8cm" svg:viewBox="0 0 0 1600" svg:d="m0 0c0 533 0 1067 0 1600">
              <text:p/>
            </draw:path>
            <draw:path draw:style-name="standard" draw:layer="layout" svg:width="0cm" svg:height="1.599cm" svg:x="18.47cm" svg:y="15.8cm" svg:viewBox="0 0 0 1600" svg:d="m0 0c0 533 0 1067 0 1600">
              <text:p/>
            </draw:path>
            <draw:path draw:style-name="standard" draw:layer="layout" svg:width="0cm" svg:height="1.599cm" svg:x="19.235cm" svg:y="15.8cm" svg:viewBox="0 0 0 1600" svg:d="m0 0c0 533 0 1067 0 1600">
              <text:p/>
            </draw:path>
            <draw:path draw:style-name="standard" draw:layer="layout" svg:width="0cm" svg:height="1.599cm" svg:x="20cm" svg:y="15.8cm" svg:viewBox="0 0 0 1600" svg:d="m0 0c0 533 0 1067 0 1600">
              <text:p/>
            </draw:path>
          </draw:g>
          <draw:g>
            <draw:line draw:style-name="standard" draw:layer="layout" svg:x1="2.4cm" svg:y1="15.8cm" svg:x2="20cm" svg:y2="15.8cm">
              <text:p/>
            </draw:line>
            <draw:line draw:style-name="standard" draw:layer="layout" svg:x1="2.4cm" svg:y1="16.6cm" svg:x2="20cm" svg:y2="16.6cm">
              <text:p/>
            </draw:line>
            <draw:line draw:style-name="standard" draw:layer="layout" svg:x1="2.4cm" svg:y1="17.4cm" svg:x2="20cm" svg:y2="17.4cm">
              <text:p/>
            </draw:line>
          </draw:g>
        </draw:g>
        <draw:g>
          <draw:g>
            <draw:line draw:style-name="standard" draw:layer="layout" svg:x1="2.4cm" svg:y1="18cm" svg:x2="20cm" svg:y2="18cm">
              <text:p/>
            </draw:line>
            <draw:line draw:style-name="standard" draw:layer="layout" svg:x1="2.4cm" svg:y1="17.8cm" svg:x2="20cm" svg:y2="17.8cm">
              <text:p/>
            </draw:line>
            <draw:line draw:style-name="standard" draw:layer="layout" svg:x1="2.4cm" svg:y1="17.6cm" svg:x2="20cm" svg:y2="17.6cm">
              <text:p/>
            </draw:line>
            <draw:line draw:style-name="standard" draw:layer="layout" svg:x1="2.4cm" svg:y1="18.8cm" svg:x2="20cm" svg:y2="18.8cm">
              <text:p/>
            </draw:line>
            <draw:line draw:style-name="standard" draw:layer="layout" svg:x1="2.4cm" svg:y1="18.6cm" svg:x2="20cm" svg:y2="18.6cm">
              <text:p/>
            </draw:line>
            <draw:line draw:style-name="standard" draw:layer="layout" svg:x1="2.4cm" svg:y1="18.4cm" svg:x2="20cm" svg:y2="18.4cm">
              <text:p/>
            </draw:line>
          </draw:g>
          <draw:g>
            <draw:path draw:style-name="standard" draw:layer="layout" svg:width="0cm" svg:height="1.599cm" svg:x="2.4cm" svg:y="17.4cm" svg:viewBox="0 0 0 1600" svg:d="m0 0c0 533 0 1067 0 1600">
              <text:p/>
            </draw:path>
            <draw:path draw:style-name="standard" draw:layer="layout" svg:width="0cm" svg:height="1.599cm" svg:x="3.165cm" svg:y="17.4cm" svg:viewBox="0 0 0 1600" svg:d="m0 0c0 533 0 1067 0 1600">
              <text:p/>
            </draw:path>
            <draw:path draw:style-name="standard" draw:layer="layout" svg:width="0cm" svg:height="1.599cm" svg:x="3.93cm" svg:y="17.4cm" svg:viewBox="0 0 0 1600" svg:d="m0 0c0 533 0 1067 0 1600">
              <text:p/>
            </draw:path>
            <draw:path draw:style-name="standard" draw:layer="layout" svg:width="0cm" svg:height="1.599cm" svg:x="4.696cm" svg:y="17.4cm" svg:viewBox="0 0 0 1600" svg:d="m0 0c0 533 0 1067 0 1600">
              <text:p/>
            </draw:path>
            <draw:path draw:style-name="standard" draw:layer="layout" svg:width="0cm" svg:height="1.599cm" svg:x="5.461cm" svg:y="17.4cm" svg:viewBox="0 0 0 1600" svg:d="m0 0c0 533 0 1067 0 1600">
              <text:p/>
            </draw:path>
            <draw:path draw:style-name="standard" draw:layer="layout" svg:width="0cm" svg:height="1.599cm" svg:x="6.226cm" svg:y="17.4cm" svg:viewBox="0 0 0 1600" svg:d="m0 0c0 533 0 1067 0 1600">
              <text:p/>
            </draw:path>
            <draw:path draw:style-name="standard" draw:layer="layout" svg:width="0cm" svg:height="1.599cm" svg:x="6.991cm" svg:y="17.4cm" svg:viewBox="0 0 0 1600" svg:d="m0 0c0 533 0 1067 0 1600">
              <text:p/>
            </draw:path>
            <draw:path draw:style-name="standard" draw:layer="layout" svg:width="0cm" svg:height="1.599cm" svg:x="7.757cm" svg:y="17.4cm" svg:viewBox="0 0 0 1600" svg:d="m0 0c0 533 0 1067 0 1600">
              <text:p/>
            </draw:path>
            <draw:path draw:style-name="standard" draw:layer="layout" svg:width="0cm" svg:height="1.599cm" svg:x="8.522cm" svg:y="17.4cm" svg:viewBox="0 0 0 1600" svg:d="m0 0c0 533 0 1067 0 1600">
              <text:p/>
            </draw:path>
            <draw:path draw:style-name="standard" draw:layer="layout" svg:width="0cm" svg:height="1.599cm" svg:x="9.287cm" svg:y="17.4cm" svg:viewBox="0 0 0 1600" svg:d="m0 0c0 533 0 1067 0 1600">
              <text:p/>
            </draw:path>
            <draw:path draw:style-name="standard" draw:layer="layout" svg:width="0cm" svg:height="1.599cm" svg:x="10.052cm" svg:y="17.4cm" svg:viewBox="0 0 0 1600" svg:d="m0 0c0 533 0 1067 0 1600">
              <text:p/>
            </draw:path>
            <draw:path draw:style-name="standard" draw:layer="layout" svg:width="0cm" svg:height="1.599cm" svg:x="10.817cm" svg:y="17.4cm" svg:viewBox="0 0 0 1600" svg:d="m0 0c0 533 0 1067 0 1600">
              <text:p/>
            </draw:path>
            <draw:path draw:style-name="standard" draw:layer="layout" svg:width="0cm" svg:height="1.599cm" svg:x="11.583cm" svg:y="17.4cm" svg:viewBox="0 0 0 1600" svg:d="m0 0c0 533 0 1067 0 1600">
              <text:p/>
            </draw:path>
            <draw:path draw:style-name="standard" draw:layer="layout" svg:width="0cm" svg:height="1.599cm" svg:x="12.348cm" svg:y="17.4cm" svg:viewBox="0 0 0 1600" svg:d="m0 0c0 533 0 1067 0 1600">
              <text:p/>
            </draw:path>
            <draw:path draw:style-name="standard" draw:layer="layout" svg:width="0cm" svg:height="1.599cm" svg:x="13.113cm" svg:y="17.4cm" svg:viewBox="0 0 0 1600" svg:d="m0 0c0 533 0 1067 0 1600">
              <text:p/>
            </draw:path>
            <draw:path draw:style-name="standard" draw:layer="layout" svg:width="0cm" svg:height="1.599cm" svg:x="13.878cm" svg:y="17.4cm" svg:viewBox="0 0 0 1600" svg:d="m0 0c0 533 0 1067 0 1600">
              <text:p/>
            </draw:path>
            <draw:path draw:style-name="standard" draw:layer="layout" svg:width="0cm" svg:height="1.599cm" svg:x="14.643cm" svg:y="17.4cm" svg:viewBox="0 0 0 1600" svg:d="m0 0c0 533 0 1067 0 1600">
              <text:p/>
            </draw:path>
            <draw:path draw:style-name="standard" draw:layer="layout" svg:width="0cm" svg:height="1.599cm" svg:x="15.409cm" svg:y="17.4cm" svg:viewBox="0 0 0 1600" svg:d="m0 0c0 533 0 1067 0 1600">
              <text:p/>
            </draw:path>
            <draw:path draw:style-name="standard" draw:layer="layout" svg:width="0cm" svg:height="1.599cm" svg:x="16.174cm" svg:y="17.4cm" svg:viewBox="0 0 0 1600" svg:d="m0 0c0 533 0 1067 0 1600">
              <text:p/>
            </draw:path>
            <draw:path draw:style-name="standard" draw:layer="layout" svg:width="0cm" svg:height="1.599cm" svg:x="16.939cm" svg:y="17.4cm" svg:viewBox="0 0 0 1600" svg:d="m0 0c0 533 0 1067 0 1600">
              <text:p/>
            </draw:path>
            <draw:path draw:style-name="standard" draw:layer="layout" svg:width="0cm" svg:height="1.599cm" svg:x="17.704cm" svg:y="17.4cm" svg:viewBox="0 0 0 1600" svg:d="m0 0c0 533 0 1067 0 1600">
              <text:p/>
            </draw:path>
            <draw:path draw:style-name="standard" draw:layer="layout" svg:width="0cm" svg:height="1.599cm" svg:x="18.47cm" svg:y="17.4cm" svg:viewBox="0 0 0 1600" svg:d="m0 0c0 533 0 1067 0 1600">
              <text:p/>
            </draw:path>
            <draw:path draw:style-name="standard" draw:layer="layout" svg:width="0cm" svg:height="1.599cm" svg:x="19.235cm" svg:y="17.4cm" svg:viewBox="0 0 0 1600" svg:d="m0 0c0 533 0 1067 0 1600">
              <text:p/>
            </draw:path>
            <draw:path draw:style-name="standard" draw:layer="layout" svg:width="0cm" svg:height="1.599cm" svg:x="20cm" svg:y="17.4cm" svg:viewBox="0 0 0 1600" svg:d="m0 0c0 533 0 1067 0 1600">
              <text:p/>
            </draw:path>
          </draw:g>
          <draw:g>
            <draw:line draw:style-name="standard" draw:layer="layout" svg:x1="2.4cm" svg:y1="17.4cm" svg:x2="20cm" svg:y2="17.4cm">
              <text:p/>
            </draw:line>
            <draw:line draw:style-name="standard" draw:layer="layout" svg:x1="2.4cm" svg:y1="18.2cm" svg:x2="20cm" svg:y2="18.2cm">
              <text:p/>
            </draw:line>
            <draw:line draw:style-name="standard" draw:layer="layout" svg:x1="2.4cm" svg:y1="19cm" svg:x2="20cm" svg:y2="19cm">
              <text:p/>
            </draw:line>
          </draw:g>
        </draw:g>
        <draw:g>
          <draw:g>
            <draw:line draw:style-name="standard" draw:layer="layout" svg:x1="2.4cm" svg:y1="19.6cm" svg:x2="20cm" svg:y2="19.6cm">
              <text:p/>
            </draw:line>
            <draw:line draw:style-name="standard" draw:layer="layout" svg:x1="2.4cm" svg:y1="19.4cm" svg:x2="20cm" svg:y2="19.4cm">
              <text:p/>
            </draw:line>
            <draw:line draw:style-name="standard" draw:layer="layout" svg:x1="2.4cm" svg:y1="19.2cm" svg:x2="20cm" svg:y2="19.2cm">
              <text:p/>
            </draw:line>
            <draw:line draw:style-name="standard" draw:layer="layout" svg:x1="2.4cm" svg:y1="20.4cm" svg:x2="20cm" svg:y2="20.4cm">
              <text:p/>
            </draw:line>
            <draw:line draw:style-name="standard" draw:layer="layout" svg:x1="2.4cm" svg:y1="20.2cm" svg:x2="20cm" svg:y2="20.2cm">
              <text:p/>
            </draw:line>
            <draw:line draw:style-name="standard" draw:layer="layout" svg:x1="2.4cm" svg:y1="20cm" svg:x2="20cm" svg:y2="20cm">
              <text:p/>
            </draw:line>
          </draw:g>
          <draw:g>
            <draw:path draw:style-name="standard" draw:layer="layout" svg:width="0cm" svg:height="1.599cm" svg:x="2.4cm" svg:y="19cm" svg:viewBox="0 0 0 1600" svg:d="m0 0c0 533 0 1067 0 1600">
              <text:p/>
            </draw:path>
            <draw:path draw:style-name="standard" draw:layer="layout" svg:width="0cm" svg:height="1.599cm" svg:x="3.165cm" svg:y="19cm" svg:viewBox="0 0 0 1600" svg:d="m0 0c0 533 0 1067 0 1600">
              <text:p/>
            </draw:path>
            <draw:path draw:style-name="standard" draw:layer="layout" svg:width="0cm" svg:height="1.599cm" svg:x="3.93cm" svg:y="19cm" svg:viewBox="0 0 0 1600" svg:d="m0 0c0 533 0 1067 0 1600">
              <text:p/>
            </draw:path>
            <draw:path draw:style-name="standard" draw:layer="layout" svg:width="0cm" svg:height="1.599cm" svg:x="4.696cm" svg:y="19cm" svg:viewBox="0 0 0 1600" svg:d="m0 0c0 533 0 1067 0 1600">
              <text:p/>
            </draw:path>
            <draw:path draw:style-name="standard" draw:layer="layout" svg:width="0cm" svg:height="1.599cm" svg:x="5.461cm" svg:y="19cm" svg:viewBox="0 0 0 1600" svg:d="m0 0c0 533 0 1067 0 1600">
              <text:p/>
            </draw:path>
            <draw:path draw:style-name="standard" draw:layer="layout" svg:width="0cm" svg:height="1.599cm" svg:x="6.226cm" svg:y="19cm" svg:viewBox="0 0 0 1600" svg:d="m0 0c0 533 0 1067 0 1600">
              <text:p/>
            </draw:path>
            <draw:path draw:style-name="standard" draw:layer="layout" svg:width="0cm" svg:height="1.599cm" svg:x="6.991cm" svg:y="19cm" svg:viewBox="0 0 0 1600" svg:d="m0 0c0 533 0 1067 0 1600">
              <text:p/>
            </draw:path>
            <draw:path draw:style-name="standard" draw:layer="layout" svg:width="0cm" svg:height="1.599cm" svg:x="7.757cm" svg:y="19cm" svg:viewBox="0 0 0 1600" svg:d="m0 0c0 533 0 1067 0 1600">
              <text:p/>
            </draw:path>
            <draw:path draw:style-name="standard" draw:layer="layout" svg:width="0cm" svg:height="1.599cm" svg:x="8.522cm" svg:y="19cm" svg:viewBox="0 0 0 1600" svg:d="m0 0c0 533 0 1067 0 1600">
              <text:p/>
            </draw:path>
            <draw:path draw:style-name="standard" draw:layer="layout" svg:width="0cm" svg:height="1.599cm" svg:x="9.287cm" svg:y="19cm" svg:viewBox="0 0 0 1600" svg:d="m0 0c0 533 0 1067 0 1600">
              <text:p/>
            </draw:path>
            <draw:path draw:style-name="standard" draw:layer="layout" svg:width="0cm" svg:height="1.599cm" svg:x="10.052cm" svg:y="19cm" svg:viewBox="0 0 0 1600" svg:d="m0 0c0 533 0 1067 0 1600">
              <text:p/>
            </draw:path>
            <draw:path draw:style-name="standard" draw:layer="layout" svg:width="0cm" svg:height="1.599cm" svg:x="10.817cm" svg:y="19cm" svg:viewBox="0 0 0 1600" svg:d="m0 0c0 533 0 1067 0 1600">
              <text:p/>
            </draw:path>
            <draw:path draw:style-name="standard" draw:layer="layout" svg:width="0cm" svg:height="1.599cm" svg:x="11.583cm" svg:y="19cm" svg:viewBox="0 0 0 1600" svg:d="m0 0c0 533 0 1067 0 1600">
              <text:p/>
            </draw:path>
            <draw:path draw:style-name="standard" draw:layer="layout" svg:width="0cm" svg:height="1.599cm" svg:x="12.348cm" svg:y="19cm" svg:viewBox="0 0 0 1600" svg:d="m0 0c0 533 0 1067 0 1600">
              <text:p/>
            </draw:path>
            <draw:path draw:style-name="standard" draw:layer="layout" svg:width="0cm" svg:height="1.599cm" svg:x="13.113cm" svg:y="19cm" svg:viewBox="0 0 0 1600" svg:d="m0 0c0 533 0 1067 0 1600">
              <text:p/>
            </draw:path>
            <draw:path draw:style-name="standard" draw:layer="layout" svg:width="0cm" svg:height="1.599cm" svg:x="13.878cm" svg:y="19cm" svg:viewBox="0 0 0 1600" svg:d="m0 0c0 533 0 1067 0 1600">
              <text:p/>
            </draw:path>
            <draw:path draw:style-name="standard" draw:layer="layout" svg:width="0cm" svg:height="1.599cm" svg:x="14.643cm" svg:y="19cm" svg:viewBox="0 0 0 1600" svg:d="m0 0c0 533 0 1067 0 1600">
              <text:p/>
            </draw:path>
            <draw:path draw:style-name="standard" draw:layer="layout" svg:width="0cm" svg:height="1.599cm" svg:x="15.409cm" svg:y="19cm" svg:viewBox="0 0 0 1600" svg:d="m0 0c0 533 0 1067 0 1600">
              <text:p/>
            </draw:path>
            <draw:path draw:style-name="standard" draw:layer="layout" svg:width="0cm" svg:height="1.599cm" svg:x="16.174cm" svg:y="19cm" svg:viewBox="0 0 0 1600" svg:d="m0 0c0 533 0 1067 0 1600">
              <text:p/>
            </draw:path>
            <draw:path draw:style-name="standard" draw:layer="layout" svg:width="0cm" svg:height="1.599cm" svg:x="16.939cm" svg:y="19cm" svg:viewBox="0 0 0 1600" svg:d="m0 0c0 533 0 1067 0 1600">
              <text:p/>
            </draw:path>
            <draw:path draw:style-name="standard" draw:layer="layout" svg:width="0cm" svg:height="1.599cm" svg:x="17.704cm" svg:y="19cm" svg:viewBox="0 0 0 1600" svg:d="m0 0c0 533 0 1067 0 1600">
              <text:p/>
            </draw:path>
            <draw:path draw:style-name="standard" draw:layer="layout" svg:width="0cm" svg:height="1.599cm" svg:x="18.47cm" svg:y="19cm" svg:viewBox="0 0 0 1600" svg:d="m0 0c0 533 0 1067 0 1600">
              <text:p/>
            </draw:path>
            <draw:path draw:style-name="standard" draw:layer="layout" svg:width="0cm" svg:height="1.599cm" svg:x="19.235cm" svg:y="19cm" svg:viewBox="0 0 0 1600" svg:d="m0 0c0 533 0 1067 0 1600">
              <text:p/>
            </draw:path>
            <draw:path draw:style-name="standard" draw:layer="layout" svg:width="0cm" svg:height="1.599cm" svg:x="20cm" svg:y="19cm" svg:viewBox="0 0 0 1600" svg:d="m0 0c0 533 0 1067 0 1600">
              <text:p/>
            </draw:path>
          </draw:g>
          <draw:g>
            <draw:line draw:style-name="standard" draw:layer="layout" svg:x1="2.4cm" svg:y1="19cm" svg:x2="20cm" svg:y2="19cm">
              <text:p/>
            </draw:line>
            <draw:line draw:style-name="standard" draw:layer="layout" svg:x1="2.4cm" svg:y1="19.8cm" svg:x2="20cm" svg:y2="19.8cm">
              <text:p/>
            </draw:line>
            <draw:line draw:style-name="standard" draw:layer="layout" svg:x1="2.4cm" svg:y1="20.6cm" svg:x2="20cm" svg:y2="20.6cm">
              <text:p/>
            </draw:line>
          </draw:g>
        </draw:g>
        <draw:g>
          <draw:g>
            <draw:line draw:style-name="standard" draw:layer="layout" svg:x1="2.4cm" svg:y1="21.2cm" svg:x2="20cm" svg:y2="21.2cm">
              <text:p/>
            </draw:line>
            <draw:line draw:style-name="standard" draw:layer="layout" svg:x1="2.4cm" svg:y1="21cm" svg:x2="20cm" svg:y2="21cm">
              <text:p/>
            </draw:line>
            <draw:line draw:style-name="standard" draw:layer="layout" svg:x1="2.4cm" svg:y1="20.8cm" svg:x2="20cm" svg:y2="20.8cm">
              <text:p/>
            </draw:line>
            <draw:line draw:style-name="standard" draw:layer="layout" svg:x1="2.4cm" svg:y1="22cm" svg:x2="20cm" svg:y2="22cm">
              <text:p/>
            </draw:line>
            <draw:line draw:style-name="standard" draw:layer="layout" svg:x1="2.4cm" svg:y1="21.8cm" svg:x2="20cm" svg:y2="21.8cm">
              <text:p/>
            </draw:line>
            <draw:line draw:style-name="standard" draw:layer="layout" svg:x1="2.4cm" svg:y1="21.6cm" svg:x2="20cm" svg:y2="21.6cm">
              <text:p/>
            </draw:line>
          </draw:g>
          <draw:g>
            <draw:path draw:style-name="standard" draw:layer="layout" svg:width="0cm" svg:height="1.599cm" svg:x="2.4cm" svg:y="20.6cm" svg:viewBox="0 0 0 1600" svg:d="m0 0c0 533 0 1067 0 1600">
              <text:p/>
            </draw:path>
            <draw:path draw:style-name="standard" draw:layer="layout" svg:width="0cm" svg:height="1.599cm" svg:x="3.165cm" svg:y="20.6cm" svg:viewBox="0 0 0 1600" svg:d="m0 0c0 533 0 1067 0 1600">
              <text:p/>
            </draw:path>
            <draw:path draw:style-name="standard" draw:layer="layout" svg:width="0cm" svg:height="1.599cm" svg:x="3.93cm" svg:y="20.6cm" svg:viewBox="0 0 0 1600" svg:d="m0 0c0 533 0 1067 0 1600">
              <text:p/>
            </draw:path>
            <draw:path draw:style-name="standard" draw:layer="layout" svg:width="0cm" svg:height="1.599cm" svg:x="4.696cm" svg:y="20.6cm" svg:viewBox="0 0 0 1600" svg:d="m0 0c0 533 0 1067 0 1600">
              <text:p/>
            </draw:path>
            <draw:path draw:style-name="standard" draw:layer="layout" svg:width="0cm" svg:height="1.599cm" svg:x="5.461cm" svg:y="20.6cm" svg:viewBox="0 0 0 1600" svg:d="m0 0c0 533 0 1067 0 1600">
              <text:p/>
            </draw:path>
            <draw:path draw:style-name="standard" draw:layer="layout" svg:width="0cm" svg:height="1.599cm" svg:x="6.226cm" svg:y="20.6cm" svg:viewBox="0 0 0 1600" svg:d="m0 0c0 533 0 1067 0 1600">
              <text:p/>
            </draw:path>
            <draw:path draw:style-name="standard" draw:layer="layout" svg:width="0cm" svg:height="1.599cm" svg:x="6.991cm" svg:y="20.6cm" svg:viewBox="0 0 0 1600" svg:d="m0 0c0 533 0 1067 0 1600">
              <text:p/>
            </draw:path>
            <draw:path draw:style-name="standard" draw:layer="layout" svg:width="0cm" svg:height="1.599cm" svg:x="7.757cm" svg:y="20.6cm" svg:viewBox="0 0 0 1600" svg:d="m0 0c0 533 0 1067 0 1600">
              <text:p/>
            </draw:path>
            <draw:path draw:style-name="standard" draw:layer="layout" svg:width="0cm" svg:height="1.599cm" svg:x="8.522cm" svg:y="20.6cm" svg:viewBox="0 0 0 1600" svg:d="m0 0c0 533 0 1067 0 1600">
              <text:p/>
            </draw:path>
            <draw:path draw:style-name="standard" draw:layer="layout" svg:width="0cm" svg:height="1.599cm" svg:x="9.287cm" svg:y="20.6cm" svg:viewBox="0 0 0 1600" svg:d="m0 0c0 533 0 1067 0 1600">
              <text:p/>
            </draw:path>
            <draw:path draw:style-name="standard" draw:layer="layout" svg:width="0cm" svg:height="1.599cm" svg:x="10.052cm" svg:y="20.6cm" svg:viewBox="0 0 0 1600" svg:d="m0 0c0 533 0 1067 0 1600">
              <text:p/>
            </draw:path>
            <draw:path draw:style-name="standard" draw:layer="layout" svg:width="0cm" svg:height="1.599cm" svg:x="10.817cm" svg:y="20.6cm" svg:viewBox="0 0 0 1600" svg:d="m0 0c0 533 0 1067 0 1600">
              <text:p/>
            </draw:path>
            <draw:path draw:style-name="standard" draw:layer="layout" svg:width="0cm" svg:height="1.599cm" svg:x="11.583cm" svg:y="20.6cm" svg:viewBox="0 0 0 1600" svg:d="m0 0c0 533 0 1067 0 1600">
              <text:p/>
            </draw:path>
            <draw:path draw:style-name="standard" draw:layer="layout" svg:width="0cm" svg:height="1.599cm" svg:x="12.348cm" svg:y="20.6cm" svg:viewBox="0 0 0 1600" svg:d="m0 0c0 533 0 1067 0 1600">
              <text:p/>
            </draw:path>
            <draw:path draw:style-name="standard" draw:layer="layout" svg:width="0cm" svg:height="1.599cm" svg:x="13.113cm" svg:y="20.6cm" svg:viewBox="0 0 0 1600" svg:d="m0 0c0 533 0 1067 0 1600">
              <text:p/>
            </draw:path>
            <draw:path draw:style-name="standard" draw:layer="layout" svg:width="0cm" svg:height="1.599cm" svg:x="13.878cm" svg:y="20.6cm" svg:viewBox="0 0 0 1600" svg:d="m0 0c0 533 0 1067 0 1600">
              <text:p/>
            </draw:path>
            <draw:path draw:style-name="standard" draw:layer="layout" svg:width="0cm" svg:height="1.599cm" svg:x="14.643cm" svg:y="20.6cm" svg:viewBox="0 0 0 1600" svg:d="m0 0c0 533 0 1067 0 1600">
              <text:p/>
            </draw:path>
            <draw:path draw:style-name="standard" draw:layer="layout" svg:width="0cm" svg:height="1.599cm" svg:x="15.409cm" svg:y="20.6cm" svg:viewBox="0 0 0 1600" svg:d="m0 0c0 533 0 1067 0 1600">
              <text:p/>
            </draw:path>
            <draw:path draw:style-name="standard" draw:layer="layout" svg:width="0cm" svg:height="1.599cm" svg:x="16.174cm" svg:y="20.6cm" svg:viewBox="0 0 0 1600" svg:d="m0 0c0 533 0 1067 0 1600">
              <text:p/>
            </draw:path>
            <draw:path draw:style-name="standard" draw:layer="layout" svg:width="0cm" svg:height="1.599cm" svg:x="16.939cm" svg:y="20.6cm" svg:viewBox="0 0 0 1600" svg:d="m0 0c0 533 0 1067 0 1600">
              <text:p/>
            </draw:path>
            <draw:path draw:style-name="standard" draw:layer="layout" svg:width="0cm" svg:height="1.599cm" svg:x="17.704cm" svg:y="20.6cm" svg:viewBox="0 0 0 1600" svg:d="m0 0c0 533 0 1067 0 1600">
              <text:p/>
            </draw:path>
            <draw:path draw:style-name="standard" draw:layer="layout" svg:width="0cm" svg:height="1.599cm" svg:x="18.47cm" svg:y="20.6cm" svg:viewBox="0 0 0 1600" svg:d="m0 0c0 533 0 1067 0 1600">
              <text:p/>
            </draw:path>
            <draw:path draw:style-name="standard" draw:layer="layout" svg:width="0cm" svg:height="1.599cm" svg:x="19.235cm" svg:y="20.6cm" svg:viewBox="0 0 0 1600" svg:d="m0 0c0 533 0 1067 0 1600">
              <text:p/>
            </draw:path>
            <draw:path draw:style-name="standard" draw:layer="layout" svg:width="0cm" svg:height="1.599cm" svg:x="20cm" svg:y="20.6cm" svg:viewBox="0 0 0 1600" svg:d="m0 0c0 533 0 1067 0 1600">
              <text:p/>
            </draw:path>
          </draw:g>
          <draw:g>
            <draw:line draw:style-name="standard" draw:layer="layout" svg:x1="2.4cm" svg:y1="20.6cm" svg:x2="20cm" svg:y2="20.6cm">
              <text:p/>
            </draw:line>
            <draw:line draw:style-name="standard" draw:layer="layout" svg:x1="2.4cm" svg:y1="21.4cm" svg:x2="20cm" svg:y2="21.4cm">
              <text:p/>
            </draw:line>
            <draw:line draw:style-name="standard" draw:layer="layout" svg:x1="2.4cm" svg:y1="22.2cm" svg:x2="20cm" svg:y2="22.2cm">
              <text:p/>
            </draw:line>
          </draw:g>
        </draw:g>
        <draw:g>
          <draw:g>
            <draw:line draw:style-name="standard" draw:layer="layout" svg:x1="2.4cm" svg:y1="22.8cm" svg:x2="20cm" svg:y2="22.8cm">
              <text:p/>
            </draw:line>
            <draw:line draw:style-name="standard" draw:layer="layout" svg:x1="2.4cm" svg:y1="22.6cm" svg:x2="20cm" svg:y2="22.6cm">
              <text:p/>
            </draw:line>
            <draw:line draw:style-name="standard" draw:layer="layout" svg:x1="2.4cm" svg:y1="22.4cm" svg:x2="20cm" svg:y2="22.4cm">
              <text:p/>
            </draw:line>
            <draw:line draw:style-name="standard" draw:layer="layout" svg:x1="2.4cm" svg:y1="23.6cm" svg:x2="20cm" svg:y2="23.6cm">
              <text:p/>
            </draw:line>
            <draw:line draw:style-name="standard" draw:layer="layout" svg:x1="2.4cm" svg:y1="23.4cm" svg:x2="20cm" svg:y2="23.4cm">
              <text:p/>
            </draw:line>
            <draw:line draw:style-name="standard" draw:layer="layout" svg:x1="2.4cm" svg:y1="23.2cm" svg:x2="20cm" svg:y2="23.2cm">
              <text:p/>
            </draw:line>
          </draw:g>
          <draw:g>
            <draw:path draw:style-name="standard" draw:layer="layout" svg:width="0cm" svg:height="1.599cm" svg:x="2.4cm" svg:y="22.2cm" svg:viewBox="0 0 0 1600" svg:d="m0 0c0 533 0 1067 0 1600">
              <text:p/>
            </draw:path>
            <draw:path draw:style-name="standard" draw:layer="layout" svg:width="0cm" svg:height="1.599cm" svg:x="3.165cm" svg:y="22.2cm" svg:viewBox="0 0 0 1600" svg:d="m0 0c0 533 0 1067 0 1600">
              <text:p/>
            </draw:path>
            <draw:path draw:style-name="standard" draw:layer="layout" svg:width="0cm" svg:height="1.599cm" svg:x="3.93cm" svg:y="22.2cm" svg:viewBox="0 0 0 1600" svg:d="m0 0c0 533 0 1067 0 1600">
              <text:p/>
            </draw:path>
            <draw:path draw:style-name="standard" draw:layer="layout" svg:width="0cm" svg:height="1.599cm" svg:x="4.696cm" svg:y="22.2cm" svg:viewBox="0 0 0 1600" svg:d="m0 0c0 533 0 1067 0 1600">
              <text:p/>
            </draw:path>
            <draw:path draw:style-name="standard" draw:layer="layout" svg:width="0cm" svg:height="1.599cm" svg:x="5.461cm" svg:y="22.2cm" svg:viewBox="0 0 0 1600" svg:d="m0 0c0 533 0 1067 0 1600">
              <text:p/>
            </draw:path>
            <draw:path draw:style-name="standard" draw:layer="layout" svg:width="0cm" svg:height="1.599cm" svg:x="6.226cm" svg:y="22.2cm" svg:viewBox="0 0 0 1600" svg:d="m0 0c0 533 0 1067 0 1600">
              <text:p/>
            </draw:path>
            <draw:path draw:style-name="standard" draw:layer="layout" svg:width="0cm" svg:height="1.599cm" svg:x="6.991cm" svg:y="22.2cm" svg:viewBox="0 0 0 1600" svg:d="m0 0c0 533 0 1067 0 1600">
              <text:p/>
            </draw:path>
            <draw:path draw:style-name="standard" draw:layer="layout" svg:width="0cm" svg:height="1.599cm" svg:x="7.757cm" svg:y="22.2cm" svg:viewBox="0 0 0 1600" svg:d="m0 0c0 533 0 1067 0 1600">
              <text:p/>
            </draw:path>
            <draw:path draw:style-name="standard" draw:layer="layout" svg:width="0cm" svg:height="1.599cm" svg:x="8.522cm" svg:y="22.2cm" svg:viewBox="0 0 0 1600" svg:d="m0 0c0 533 0 1067 0 1600">
              <text:p/>
            </draw:path>
            <draw:path draw:style-name="standard" draw:layer="layout" svg:width="0cm" svg:height="1.599cm" svg:x="9.287cm" svg:y="22.2cm" svg:viewBox="0 0 0 1600" svg:d="m0 0c0 533 0 1067 0 1600">
              <text:p/>
            </draw:path>
            <draw:path draw:style-name="standard" draw:layer="layout" svg:width="0cm" svg:height="1.599cm" svg:x="10.052cm" svg:y="22.2cm" svg:viewBox="0 0 0 1600" svg:d="m0 0c0 533 0 1067 0 1600">
              <text:p/>
            </draw:path>
            <draw:path draw:style-name="standard" draw:layer="layout" svg:width="0cm" svg:height="1.599cm" svg:x="10.817cm" svg:y="22.2cm" svg:viewBox="0 0 0 1600" svg:d="m0 0c0 533 0 1067 0 1600">
              <text:p/>
            </draw:path>
            <draw:path draw:style-name="standard" draw:layer="layout" svg:width="0cm" svg:height="1.599cm" svg:x="11.583cm" svg:y="22.2cm" svg:viewBox="0 0 0 1600" svg:d="m0 0c0 533 0 1067 0 1600">
              <text:p/>
            </draw:path>
            <draw:path draw:style-name="standard" draw:layer="layout" svg:width="0cm" svg:height="1.599cm" svg:x="12.348cm" svg:y="22.2cm" svg:viewBox="0 0 0 1600" svg:d="m0 0c0 533 0 1067 0 1600">
              <text:p/>
            </draw:path>
            <draw:path draw:style-name="standard" draw:layer="layout" svg:width="0cm" svg:height="1.599cm" svg:x="13.113cm" svg:y="22.2cm" svg:viewBox="0 0 0 1600" svg:d="m0 0c0 533 0 1067 0 1600">
              <text:p/>
            </draw:path>
            <draw:path draw:style-name="standard" draw:layer="layout" svg:width="0cm" svg:height="1.599cm" svg:x="13.878cm" svg:y="22.2cm" svg:viewBox="0 0 0 1600" svg:d="m0 0c0 533 0 1067 0 1600">
              <text:p/>
            </draw:path>
            <draw:path draw:style-name="standard" draw:layer="layout" svg:width="0cm" svg:height="1.599cm" svg:x="14.643cm" svg:y="22.2cm" svg:viewBox="0 0 0 1600" svg:d="m0 0c0 533 0 1067 0 1600">
              <text:p/>
            </draw:path>
            <draw:path draw:style-name="standard" draw:layer="layout" svg:width="0cm" svg:height="1.599cm" svg:x="15.409cm" svg:y="22.2cm" svg:viewBox="0 0 0 1600" svg:d="m0 0c0 533 0 1067 0 1600">
              <text:p/>
            </draw:path>
            <draw:path draw:style-name="standard" draw:layer="layout" svg:width="0cm" svg:height="1.599cm" svg:x="16.174cm" svg:y="22.2cm" svg:viewBox="0 0 0 1600" svg:d="m0 0c0 533 0 1067 0 1600">
              <text:p/>
            </draw:path>
            <draw:path draw:style-name="standard" draw:layer="layout" svg:width="0cm" svg:height="1.599cm" svg:x="16.939cm" svg:y="22.2cm" svg:viewBox="0 0 0 1600" svg:d="m0 0c0 533 0 1067 0 1600">
              <text:p/>
            </draw:path>
            <draw:path draw:style-name="standard" draw:layer="layout" svg:width="0cm" svg:height="1.599cm" svg:x="17.704cm" svg:y="22.2cm" svg:viewBox="0 0 0 1600" svg:d="m0 0c0 533 0 1067 0 1600">
              <text:p/>
            </draw:path>
            <draw:path draw:style-name="standard" draw:layer="layout" svg:width="0cm" svg:height="1.599cm" svg:x="18.47cm" svg:y="22.2cm" svg:viewBox="0 0 0 1600" svg:d="m0 0c0 533 0 1067 0 1600">
              <text:p/>
            </draw:path>
            <draw:path draw:style-name="standard" draw:layer="layout" svg:width="0cm" svg:height="1.599cm" svg:x="19.235cm" svg:y="22.2cm" svg:viewBox="0 0 0 1600" svg:d="m0 0c0 533 0 1067 0 1600">
              <text:p/>
            </draw:path>
            <draw:path draw:style-name="standard" draw:layer="layout" svg:width="0cm" svg:height="1.599cm" svg:x="20cm" svg:y="22.2cm" svg:viewBox="0 0 0 1600" svg:d="m0 0c0 533 0 1067 0 1600">
              <text:p/>
            </draw:path>
          </draw:g>
          <draw:g>
            <draw:line draw:style-name="standard" draw:layer="layout" svg:x1="2.4cm" svg:y1="22.2cm" svg:x2="20cm" svg:y2="22.2cm">
              <text:p/>
            </draw:line>
            <draw:line draw:style-name="standard" draw:layer="layout" svg:x1="2.4cm" svg:y1="23cm" svg:x2="20cm" svg:y2="23cm">
              <text:p/>
            </draw:line>
            <draw:line draw:style-name="standard" draw:layer="layout" svg:x1="2.4cm" svg:y1="23.8cm" svg:x2="20cm" svg:y2="23.8cm">
              <text:p/>
            </draw:line>
          </draw:g>
        </draw:g>
        <draw:g>
          <draw:g>
            <draw:line draw:style-name="standard" draw:layer="layout" svg:x1="2.4cm" svg:y1="24.4cm" svg:x2="20cm" svg:y2="24.4cm">
              <text:p/>
            </draw:line>
            <draw:line draw:style-name="standard" draw:layer="layout" svg:x1="2.4cm" svg:y1="24.2cm" svg:x2="20cm" svg:y2="24.2cm">
              <text:p/>
            </draw:line>
            <draw:line draw:style-name="standard" draw:layer="layout" svg:x1="2.4cm" svg:y1="24cm" svg:x2="20cm" svg:y2="24cm">
              <text:p/>
            </draw:line>
            <draw:line draw:style-name="standard" draw:layer="layout" svg:x1="2.4cm" svg:y1="25.2cm" svg:x2="20cm" svg:y2="25.2cm">
              <text:p/>
            </draw:line>
            <draw:line draw:style-name="standard" draw:layer="layout" svg:x1="2.4cm" svg:y1="25cm" svg:x2="20cm" svg:y2="25cm">
              <text:p/>
            </draw:line>
            <draw:line draw:style-name="standard" draw:layer="layout" svg:x1="2.4cm" svg:y1="24.8cm" svg:x2="20cm" svg:y2="24.8cm">
              <text:p/>
            </draw:line>
          </draw:g>
          <draw:g>
            <draw:path draw:style-name="standard" draw:layer="layout" svg:width="0cm" svg:height="1.599cm" svg:x="2.4cm" svg:y="23.8cm" svg:viewBox="0 0 0 1600" svg:d="m0 0c0 533 0 1067 0 1600">
              <text:p/>
            </draw:path>
            <draw:path draw:style-name="standard" draw:layer="layout" svg:width="0cm" svg:height="1.599cm" svg:x="3.165cm" svg:y="23.8cm" svg:viewBox="0 0 0 1600" svg:d="m0 0c0 533 0 1067 0 1600">
              <text:p/>
            </draw:path>
            <draw:path draw:style-name="standard" draw:layer="layout" svg:width="0cm" svg:height="1.599cm" svg:x="3.93cm" svg:y="23.8cm" svg:viewBox="0 0 0 1600" svg:d="m0 0c0 533 0 1067 0 1600">
              <text:p/>
            </draw:path>
            <draw:path draw:style-name="standard" draw:layer="layout" svg:width="0cm" svg:height="1.599cm" svg:x="4.696cm" svg:y="23.8cm" svg:viewBox="0 0 0 1600" svg:d="m0 0c0 533 0 1067 0 1600">
              <text:p/>
            </draw:path>
            <draw:path draw:style-name="standard" draw:layer="layout" svg:width="0cm" svg:height="1.599cm" svg:x="5.461cm" svg:y="23.8cm" svg:viewBox="0 0 0 1600" svg:d="m0 0c0 533 0 1067 0 1600">
              <text:p/>
            </draw:path>
            <draw:path draw:style-name="standard" draw:layer="layout" svg:width="0cm" svg:height="1.599cm" svg:x="6.226cm" svg:y="23.8cm" svg:viewBox="0 0 0 1600" svg:d="m0 0c0 533 0 1067 0 1600">
              <text:p/>
            </draw:path>
            <draw:path draw:style-name="standard" draw:layer="layout" svg:width="0cm" svg:height="1.599cm" svg:x="6.991cm" svg:y="23.8cm" svg:viewBox="0 0 0 1600" svg:d="m0 0c0 533 0 1067 0 1600">
              <text:p/>
            </draw:path>
            <draw:path draw:style-name="standard" draw:layer="layout" svg:width="0cm" svg:height="1.599cm" svg:x="7.757cm" svg:y="23.8cm" svg:viewBox="0 0 0 1600" svg:d="m0 0c0 533 0 1067 0 1600">
              <text:p/>
            </draw:path>
            <draw:path draw:style-name="standard" draw:layer="layout" svg:width="0cm" svg:height="1.599cm" svg:x="8.522cm" svg:y="23.8cm" svg:viewBox="0 0 0 1600" svg:d="m0 0c0 533 0 1067 0 1600">
              <text:p/>
            </draw:path>
            <draw:path draw:style-name="standard" draw:layer="layout" svg:width="0cm" svg:height="1.599cm" svg:x="9.287cm" svg:y="23.8cm" svg:viewBox="0 0 0 1600" svg:d="m0 0c0 533 0 1067 0 1600">
              <text:p/>
            </draw:path>
            <draw:path draw:style-name="standard" draw:layer="layout" svg:width="0cm" svg:height="1.599cm" svg:x="10.052cm" svg:y="23.8cm" svg:viewBox="0 0 0 1600" svg:d="m0 0c0 533 0 1067 0 1600">
              <text:p/>
            </draw:path>
            <draw:path draw:style-name="standard" draw:layer="layout" svg:width="0cm" svg:height="1.599cm" svg:x="10.817cm" svg:y="23.8cm" svg:viewBox="0 0 0 1600" svg:d="m0 0c0 533 0 1067 0 1600">
              <text:p/>
            </draw:path>
            <draw:path draw:style-name="standard" draw:layer="layout" svg:width="0cm" svg:height="1.599cm" svg:x="11.583cm" svg:y="23.8cm" svg:viewBox="0 0 0 1600" svg:d="m0 0c0 533 0 1067 0 1600">
              <text:p/>
            </draw:path>
            <draw:path draw:style-name="standard" draw:layer="layout" svg:width="0cm" svg:height="1.599cm" svg:x="12.348cm" svg:y="23.8cm" svg:viewBox="0 0 0 1600" svg:d="m0 0c0 533 0 1067 0 1600">
              <text:p/>
            </draw:path>
            <draw:path draw:style-name="standard" draw:layer="layout" svg:width="0cm" svg:height="1.599cm" svg:x="13.113cm" svg:y="23.8cm" svg:viewBox="0 0 0 1600" svg:d="m0 0c0 533 0 1067 0 1600">
              <text:p/>
            </draw:path>
            <draw:path draw:style-name="standard" draw:layer="layout" svg:width="0cm" svg:height="1.599cm" svg:x="13.878cm" svg:y="23.8cm" svg:viewBox="0 0 0 1600" svg:d="m0 0c0 533 0 1067 0 1600">
              <text:p/>
            </draw:path>
            <draw:path draw:style-name="standard" draw:layer="layout" svg:width="0cm" svg:height="1.599cm" svg:x="14.643cm" svg:y="23.8cm" svg:viewBox="0 0 0 1600" svg:d="m0 0c0 533 0 1067 0 1600">
              <text:p/>
            </draw:path>
            <draw:path draw:style-name="standard" draw:layer="layout" svg:width="0cm" svg:height="1.599cm" svg:x="15.409cm" svg:y="23.8cm" svg:viewBox="0 0 0 1600" svg:d="m0 0c0 533 0 1067 0 1600">
              <text:p/>
            </draw:path>
            <draw:path draw:style-name="standard" draw:layer="layout" svg:width="0cm" svg:height="1.599cm" svg:x="16.174cm" svg:y="23.8cm" svg:viewBox="0 0 0 1600" svg:d="m0 0c0 533 0 1067 0 1600">
              <text:p/>
            </draw:path>
            <draw:path draw:style-name="standard" draw:layer="layout" svg:width="0cm" svg:height="1.599cm" svg:x="16.939cm" svg:y="23.8cm" svg:viewBox="0 0 0 1600" svg:d="m0 0c0 533 0 1067 0 1600">
              <text:p/>
            </draw:path>
            <draw:path draw:style-name="standard" draw:layer="layout" svg:width="0cm" svg:height="1.599cm" svg:x="17.704cm" svg:y="23.8cm" svg:viewBox="0 0 0 1600" svg:d="m0 0c0 533 0 1067 0 1600">
              <text:p/>
            </draw:path>
            <draw:path draw:style-name="standard" draw:layer="layout" svg:width="0cm" svg:height="1.599cm" svg:x="18.47cm" svg:y="23.8cm" svg:viewBox="0 0 0 1600" svg:d="m0 0c0 533 0 1067 0 1600">
              <text:p/>
            </draw:path>
            <draw:path draw:style-name="standard" draw:layer="layout" svg:width="0cm" svg:height="1.599cm" svg:x="19.235cm" svg:y="23.8cm" svg:viewBox="0 0 0 1600" svg:d="m0 0c0 533 0 1067 0 1600">
              <text:p/>
            </draw:path>
            <draw:path draw:style-name="standard" draw:layer="layout" svg:width="0cm" svg:height="1.599cm" svg:x="20cm" svg:y="23.8cm" svg:viewBox="0 0 0 1600" svg:d="m0 0c0 533 0 1067 0 1600">
              <text:p/>
            </draw:path>
          </draw:g>
          <draw:g>
            <draw:line draw:style-name="standard" draw:layer="layout" svg:x1="2.4cm" svg:y1="23.8cm" svg:x2="20cm" svg:y2="23.8cm">
              <text:p/>
            </draw:line>
            <draw:line draw:style-name="standard" draw:layer="layout" svg:x1="2.4cm" svg:y1="24.6cm" svg:x2="20cm" svg:y2="24.6cm">
              <text:p/>
            </draw:line>
            <draw:line draw:style-name="standard" draw:layer="layout" svg:x1="2.4cm" svg:y1="25.4cm" svg:x2="20cm" svg:y2="25.4cm">
              <text:p/>
            </draw:line>
          </draw:g>
        </draw:g>
        <draw:g>
          <draw:g>
            <draw:line draw:style-name="standard" draw:layer="layout" svg:x1="2.4cm" svg:y1="26cm" svg:x2="20cm" svg:y2="26cm">
              <text:p/>
            </draw:line>
            <draw:line draw:style-name="standard" draw:layer="layout" svg:x1="2.4cm" svg:y1="25.8cm" svg:x2="20cm" svg:y2="25.8cm">
              <text:p/>
            </draw:line>
            <draw:line draw:style-name="standard" draw:layer="layout" svg:x1="2.4cm" svg:y1="25.6cm" svg:x2="20cm" svg:y2="25.6cm">
              <text:p/>
            </draw:line>
            <draw:line draw:style-name="standard" draw:layer="layout" svg:x1="2.4cm" svg:y1="26.8cm" svg:x2="20cm" svg:y2="26.8cm">
              <text:p/>
            </draw:line>
            <draw:line draw:style-name="standard" draw:layer="layout" svg:x1="2.4cm" svg:y1="26.6cm" svg:x2="20cm" svg:y2="26.6cm">
              <text:p/>
            </draw:line>
            <draw:line draw:style-name="standard" draw:layer="layout" svg:x1="2.4cm" svg:y1="26.4cm" svg:x2="20cm" svg:y2="26.4cm">
              <text:p/>
            </draw:line>
          </draw:g>
          <draw:g>
            <draw:path draw:style-name="standard" draw:layer="layout" svg:width="0cm" svg:height="1.599cm" svg:x="2.4cm" svg:y="25.4cm" svg:viewBox="0 0 0 1600" svg:d="m0 0c0 533 0 1067 0 1600">
              <text:p/>
            </draw:path>
            <draw:path draw:style-name="standard" draw:layer="layout" svg:width="0cm" svg:height="1.599cm" svg:x="3.165cm" svg:y="25.4cm" svg:viewBox="0 0 0 1600" svg:d="m0 0c0 533 0 1067 0 1600">
              <text:p/>
            </draw:path>
            <draw:path draw:style-name="standard" draw:layer="layout" svg:width="0cm" svg:height="1.599cm" svg:x="3.93cm" svg:y="25.4cm" svg:viewBox="0 0 0 1600" svg:d="m0 0c0 533 0 1067 0 1600">
              <text:p/>
            </draw:path>
            <draw:path draw:style-name="standard" draw:layer="layout" svg:width="0cm" svg:height="1.599cm" svg:x="4.696cm" svg:y="25.4cm" svg:viewBox="0 0 0 1600" svg:d="m0 0c0 533 0 1067 0 1600">
              <text:p/>
            </draw:path>
            <draw:path draw:style-name="standard" draw:layer="layout" svg:width="0cm" svg:height="1.599cm" svg:x="5.461cm" svg:y="25.4cm" svg:viewBox="0 0 0 1600" svg:d="m0 0c0 533 0 1067 0 1600">
              <text:p/>
            </draw:path>
            <draw:path draw:style-name="standard" draw:layer="layout" svg:width="0cm" svg:height="1.599cm" svg:x="6.226cm" svg:y="25.4cm" svg:viewBox="0 0 0 1600" svg:d="m0 0c0 533 0 1067 0 1600">
              <text:p/>
            </draw:path>
            <draw:path draw:style-name="standard" draw:layer="layout" svg:width="0cm" svg:height="1.599cm" svg:x="6.991cm" svg:y="25.4cm" svg:viewBox="0 0 0 1600" svg:d="m0 0c0 533 0 1067 0 1600">
              <text:p/>
            </draw:path>
            <draw:path draw:style-name="standard" draw:layer="layout" svg:width="0cm" svg:height="1.599cm" svg:x="7.757cm" svg:y="25.4cm" svg:viewBox="0 0 0 1600" svg:d="m0 0c0 533 0 1067 0 1600">
              <text:p/>
            </draw:path>
            <draw:path draw:style-name="standard" draw:layer="layout" svg:width="0cm" svg:height="1.599cm" svg:x="8.522cm" svg:y="25.4cm" svg:viewBox="0 0 0 1600" svg:d="m0 0c0 533 0 1067 0 1600">
              <text:p/>
            </draw:path>
            <draw:path draw:style-name="standard" draw:layer="layout" svg:width="0cm" svg:height="1.599cm" svg:x="9.287cm" svg:y="25.4cm" svg:viewBox="0 0 0 1600" svg:d="m0 0c0 533 0 1067 0 1600">
              <text:p/>
            </draw:path>
            <draw:path draw:style-name="standard" draw:layer="layout" svg:width="0cm" svg:height="1.599cm" svg:x="10.052cm" svg:y="25.4cm" svg:viewBox="0 0 0 1600" svg:d="m0 0c0 533 0 1067 0 1600">
              <text:p/>
            </draw:path>
            <draw:path draw:style-name="standard" draw:layer="layout" svg:width="0cm" svg:height="1.599cm" svg:x="10.817cm" svg:y="25.4cm" svg:viewBox="0 0 0 1600" svg:d="m0 0c0 533 0 1067 0 1600">
              <text:p/>
            </draw:path>
            <draw:path draw:style-name="standard" draw:layer="layout" svg:width="0cm" svg:height="1.599cm" svg:x="11.583cm" svg:y="25.4cm" svg:viewBox="0 0 0 1600" svg:d="m0 0c0 533 0 1067 0 1600">
              <text:p/>
            </draw:path>
            <draw:path draw:style-name="standard" draw:layer="layout" svg:width="0cm" svg:height="1.599cm" svg:x="12.348cm" svg:y="25.4cm" svg:viewBox="0 0 0 1600" svg:d="m0 0c0 533 0 1067 0 1600">
              <text:p/>
            </draw:path>
            <draw:path draw:style-name="standard" draw:layer="layout" svg:width="0cm" svg:height="1.599cm" svg:x="13.113cm" svg:y="25.4cm" svg:viewBox="0 0 0 1600" svg:d="m0 0c0 533 0 1067 0 1600">
              <text:p/>
            </draw:path>
            <draw:path draw:style-name="standard" draw:layer="layout" svg:width="0cm" svg:height="1.599cm" svg:x="13.878cm" svg:y="25.4cm" svg:viewBox="0 0 0 1600" svg:d="m0 0c0 533 0 1067 0 1600">
              <text:p/>
            </draw:path>
            <draw:path draw:style-name="standard" draw:layer="layout" svg:width="0cm" svg:height="1.599cm" svg:x="14.643cm" svg:y="25.4cm" svg:viewBox="0 0 0 1600" svg:d="m0 0c0 533 0 1067 0 1600">
              <text:p/>
            </draw:path>
            <draw:path draw:style-name="standard" draw:layer="layout" svg:width="0cm" svg:height="1.599cm" svg:x="15.409cm" svg:y="25.4cm" svg:viewBox="0 0 0 1600" svg:d="m0 0c0 533 0 1067 0 1600">
              <text:p/>
            </draw:path>
            <draw:path draw:style-name="standard" draw:layer="layout" svg:width="0cm" svg:height="1.599cm" svg:x="16.174cm" svg:y="25.4cm" svg:viewBox="0 0 0 1600" svg:d="m0 0c0 533 0 1067 0 1600">
              <text:p/>
            </draw:path>
            <draw:path draw:style-name="standard" draw:layer="layout" svg:width="0cm" svg:height="1.599cm" svg:x="16.939cm" svg:y="25.4cm" svg:viewBox="0 0 0 1600" svg:d="m0 0c0 533 0 1067 0 1600">
              <text:p/>
            </draw:path>
            <draw:path draw:style-name="standard" draw:layer="layout" svg:width="0cm" svg:height="1.599cm" svg:x="17.704cm" svg:y="25.4cm" svg:viewBox="0 0 0 1600" svg:d="m0 0c0 533 0 1067 0 1600">
              <text:p/>
            </draw:path>
            <draw:path draw:style-name="standard" draw:layer="layout" svg:width="0cm" svg:height="1.599cm" svg:x="18.47cm" svg:y="25.4cm" svg:viewBox="0 0 0 1600" svg:d="m0 0c0 533 0 1067 0 1600">
              <text:p/>
            </draw:path>
            <draw:path draw:style-name="standard" draw:layer="layout" svg:width="0cm" svg:height="1.599cm" svg:x="19.235cm" svg:y="25.4cm" svg:viewBox="0 0 0 1600" svg:d="m0 0c0 533 0 1067 0 1600">
              <text:p/>
            </draw:path>
            <draw:path draw:style-name="standard" draw:layer="layout" svg:width="0cm" svg:height="1.599cm" svg:x="20cm" svg:y="25.4cm" svg:viewBox="0 0 0 1600" svg:d="m0 0c0 533 0 1067 0 1600">
              <text:p/>
            </draw:path>
          </draw:g>
          <draw:g>
            <draw:line draw:style-name="standard" draw:layer="layout" svg:x1="2.4cm" svg:y1="25.4cm" svg:x2="20cm" svg:y2="25.4cm">
              <text:p/>
            </draw:line>
            <draw:line draw:style-name="standard" draw:layer="layout" svg:x1="2.4cm" svg:y1="26.2cm" svg:x2="20cm" svg:y2="26.2cm">
              <text:p/>
            </draw:line>
            <draw:line draw:style-name="standard" draw:layer="layout" svg:x1="2.4cm" svg:y1="27cm" svg:x2="20cm" svg:y2="27cm">
              <text:p/>
            </draw:line>
          </draw:g>
        </draw:g>
        <draw:g>
          <draw:g>
            <draw:line draw:style-name="standard" draw:layer="layout" svg:x1="2.4cm" svg:y1="11.6cm" svg:x2="20cm" svg:y2="11.6cm">
              <text:p/>
            </draw:line>
            <draw:line draw:style-name="standard" draw:layer="layout" svg:x1="2.4cm" svg:y1="11.4cm" svg:x2="20cm" svg:y2="11.4cm">
              <text:p/>
            </draw:line>
            <draw:line draw:style-name="standard" draw:layer="layout" svg:x1="2.4cm" svg:y1="11.2cm" svg:x2="20cm" svg:y2="11.2cm">
              <text:p/>
            </draw:line>
            <draw:line draw:style-name="standard" draw:layer="layout" svg:x1="2.4cm" svg:y1="12.4cm" svg:x2="20cm" svg:y2="12.4cm">
              <text:p/>
            </draw:line>
            <draw:line draw:style-name="standard" draw:layer="layout" svg:x1="2.4cm" svg:y1="12.2cm" svg:x2="20cm" svg:y2="12.2cm">
              <text:p/>
            </draw:line>
            <draw:line draw:style-name="standard" draw:layer="layout" svg:x1="2.4cm" svg:y1="12cm" svg:x2="20cm" svg:y2="12cm">
              <text:p/>
            </draw:line>
          </draw:g>
          <draw:g>
            <draw:path draw:style-name="standard" draw:layer="layout" svg:width="0cm" svg:height="1.599cm" svg:x="2.4cm" svg:y="11cm" svg:viewBox="0 0 0 1600" svg:d="m0 0c0 533 0 1067 0 1600">
              <text:p/>
            </draw:path>
            <draw:path draw:style-name="standard" draw:layer="layout" svg:width="0cm" svg:height="1.599cm" svg:x="3.165cm" svg:y="11cm" svg:viewBox="0 0 0 1600" svg:d="m0 0c0 533 0 1067 0 1600">
              <text:p/>
            </draw:path>
            <draw:path draw:style-name="standard" draw:layer="layout" svg:width="0cm" svg:height="1.599cm" svg:x="3.93cm" svg:y="11cm" svg:viewBox="0 0 0 1600" svg:d="m0 0c0 533 0 1067 0 1600">
              <text:p/>
            </draw:path>
            <draw:path draw:style-name="standard" draw:layer="layout" svg:width="0cm" svg:height="1.599cm" svg:x="4.696cm" svg:y="11cm" svg:viewBox="0 0 0 1600" svg:d="m0 0c0 533 0 1067 0 1600">
              <text:p/>
            </draw:path>
            <draw:path draw:style-name="standard" draw:layer="layout" svg:width="0cm" svg:height="1.599cm" svg:x="5.461cm" svg:y="11cm" svg:viewBox="0 0 0 1600" svg:d="m0 0c0 533 0 1067 0 1600">
              <text:p/>
            </draw:path>
            <draw:path draw:style-name="standard" draw:layer="layout" svg:width="0cm" svg:height="1.599cm" svg:x="6.226cm" svg:y="11cm" svg:viewBox="0 0 0 1600" svg:d="m0 0c0 533 0 1067 0 1600">
              <text:p/>
            </draw:path>
            <draw:path draw:style-name="standard" draw:layer="layout" svg:width="0cm" svg:height="1.599cm" svg:x="6.991cm" svg:y="11cm" svg:viewBox="0 0 0 1600" svg:d="m0 0c0 533 0 1067 0 1600">
              <text:p/>
            </draw:path>
            <draw:path draw:style-name="standard" draw:layer="layout" svg:width="0cm" svg:height="1.599cm" svg:x="7.757cm" svg:y="11cm" svg:viewBox="0 0 0 1600" svg:d="m0 0c0 533 0 1067 0 1600">
              <text:p/>
            </draw:path>
            <draw:path draw:style-name="standard" draw:layer="layout" svg:width="0cm" svg:height="1.599cm" svg:x="8.522cm" svg:y="11cm" svg:viewBox="0 0 0 1600" svg:d="m0 0c0 533 0 1067 0 1600">
              <text:p/>
            </draw:path>
            <draw:path draw:style-name="standard" draw:layer="layout" svg:width="0cm" svg:height="1.599cm" svg:x="9.287cm" svg:y="11cm" svg:viewBox="0 0 0 1600" svg:d="m0 0c0 533 0 1067 0 1600">
              <text:p/>
            </draw:path>
            <draw:path draw:style-name="standard" draw:layer="layout" svg:width="0cm" svg:height="1.599cm" svg:x="10.052cm" svg:y="11cm" svg:viewBox="0 0 0 1600" svg:d="m0 0c0 533 0 1067 0 1600">
              <text:p/>
            </draw:path>
            <draw:path draw:style-name="standard" draw:layer="layout" svg:width="0cm" svg:height="1.599cm" svg:x="10.817cm" svg:y="11cm" svg:viewBox="0 0 0 1600" svg:d="m0 0c0 533 0 1067 0 1600">
              <text:p/>
            </draw:path>
            <draw:path draw:style-name="standard" draw:layer="layout" svg:width="0cm" svg:height="1.599cm" svg:x="11.583cm" svg:y="11cm" svg:viewBox="0 0 0 1600" svg:d="m0 0c0 533 0 1067 0 1600">
              <text:p/>
            </draw:path>
            <draw:path draw:style-name="standard" draw:layer="layout" svg:width="0cm" svg:height="1.599cm" svg:x="12.348cm" svg:y="11cm" svg:viewBox="0 0 0 1600" svg:d="m0 0c0 533 0 1067 0 1600">
              <text:p/>
            </draw:path>
            <draw:path draw:style-name="standard" draw:layer="layout" svg:width="0cm" svg:height="1.599cm" svg:x="13.113cm" svg:y="11cm" svg:viewBox="0 0 0 1600" svg:d="m0 0c0 533 0 1067 0 1600">
              <text:p/>
            </draw:path>
            <draw:path draw:style-name="standard" draw:layer="layout" svg:width="0cm" svg:height="1.599cm" svg:x="13.878cm" svg:y="11cm" svg:viewBox="0 0 0 1600" svg:d="m0 0c0 533 0 1067 0 1600">
              <text:p/>
            </draw:path>
            <draw:path draw:style-name="standard" draw:layer="layout" svg:width="0cm" svg:height="1.599cm" svg:x="14.643cm" svg:y="11cm" svg:viewBox="0 0 0 1600" svg:d="m0 0c0 533 0 1067 0 1600">
              <text:p/>
            </draw:path>
            <draw:path draw:style-name="standard" draw:layer="layout" svg:width="0cm" svg:height="1.599cm" svg:x="15.409cm" svg:y="11cm" svg:viewBox="0 0 0 1600" svg:d="m0 0c0 533 0 1067 0 1600">
              <text:p/>
            </draw:path>
            <draw:path draw:style-name="standard" draw:layer="layout" svg:width="0cm" svg:height="1.599cm" svg:x="16.174cm" svg:y="11cm" svg:viewBox="0 0 0 1600" svg:d="m0 0c0 533 0 1067 0 1600">
              <text:p/>
            </draw:path>
            <draw:path draw:style-name="standard" draw:layer="layout" svg:width="0cm" svg:height="1.599cm" svg:x="16.939cm" svg:y="11cm" svg:viewBox="0 0 0 1600" svg:d="m0 0c0 533 0 1067 0 1600">
              <text:p/>
            </draw:path>
            <draw:path draw:style-name="standard" draw:layer="layout" svg:width="0cm" svg:height="1.599cm" svg:x="17.704cm" svg:y="11cm" svg:viewBox="0 0 0 1600" svg:d="m0 0c0 533 0 1067 0 1600">
              <text:p/>
            </draw:path>
            <draw:path draw:style-name="standard" draw:layer="layout" svg:width="0cm" svg:height="1.599cm" svg:x="18.47cm" svg:y="11cm" svg:viewBox="0 0 0 1600" svg:d="m0 0c0 533 0 1067 0 1600">
              <text:p/>
            </draw:path>
            <draw:path draw:style-name="standard" draw:layer="layout" svg:width="0cm" svg:height="1.599cm" svg:x="19.235cm" svg:y="11cm" svg:viewBox="0 0 0 1600" svg:d="m0 0c0 533 0 1067 0 1600">
              <text:p/>
            </draw:path>
            <draw:path draw:style-name="standard" draw:layer="layout" svg:width="0cm" svg:height="1.599cm" svg:x="20cm" svg:y="11cm" svg:viewBox="0 0 0 1600" svg:d="m0 0c0 533 0 1067 0 1600">
              <text:p/>
            </draw:path>
          </draw:g>
          <draw:g>
            <draw:line draw:style-name="standard" draw:layer="layout" svg:x1="2.4cm" svg:y1="11cm" svg:x2="20cm" svg:y2="11cm">
              <text:p/>
            </draw:line>
            <draw:line draw:style-name="standard" draw:layer="layout" svg:x1="2.4cm" svg:y1="11.8cm" svg:x2="20cm" svg:y2="11.8cm">
              <text:p/>
            </draw:line>
            <draw:line draw:style-name="standard" draw:layer="layout" svg:x1="2.4cm" svg:y1="12.6cm" svg:x2="20cm" svg:y2="12.6cm">
              <text:p/>
            </draw:line>
          </draw:g>
        </draw:g>
        <draw:g>
          <draw:g>
            <draw:line draw:style-name="standard" draw:layer="layout" svg:x1="2.4cm" svg:y1="10cm" svg:x2="20cm" svg:y2="10cm">
              <text:p/>
            </draw:line>
            <draw:line draw:style-name="standard" draw:layer="layout" svg:x1="2.4cm" svg:y1="9.8cm" svg:x2="20cm" svg:y2="9.8cm">
              <text:p/>
            </draw:line>
            <draw:line draw:style-name="standard" draw:layer="layout" svg:x1="2.4cm" svg:y1="9.6cm" svg:x2="20cm" svg:y2="9.6cm">
              <text:p/>
            </draw:line>
            <draw:line draw:style-name="standard" draw:layer="layout" svg:x1="2.4cm" svg:y1="10.8cm" svg:x2="20cm" svg:y2="10.8cm">
              <text:p/>
            </draw:line>
            <draw:line draw:style-name="standard" draw:layer="layout" svg:x1="2.4cm" svg:y1="10.6cm" svg:x2="20cm" svg:y2="10.6cm">
              <text:p/>
            </draw:line>
            <draw:line draw:style-name="standard" draw:layer="layout" svg:x1="2.4cm" svg:y1="10.4cm" svg:x2="20cm" svg:y2="10.4cm">
              <text:p/>
            </draw:line>
          </draw:g>
          <draw:g>
            <draw:path draw:style-name="standard" draw:layer="layout" svg:width="0cm" svg:height="1.599cm" svg:x="2.4cm" svg:y="9.4cm" svg:viewBox="0 0 0 1600" svg:d="m0 0c0 533 0 1067 0 1600">
              <text:p/>
            </draw:path>
            <draw:path draw:style-name="standard" draw:layer="layout" svg:width="0cm" svg:height="1.599cm" svg:x="3.165cm" svg:y="9.4cm" svg:viewBox="0 0 0 1600" svg:d="m0 0c0 533 0 1067 0 1600">
              <text:p/>
            </draw:path>
            <draw:path draw:style-name="standard" draw:layer="layout" svg:width="0cm" svg:height="1.599cm" svg:x="3.93cm" svg:y="9.4cm" svg:viewBox="0 0 0 1600" svg:d="m0 0c0 533 0 1067 0 1600">
              <text:p/>
            </draw:path>
            <draw:path draw:style-name="standard" draw:layer="layout" svg:width="0cm" svg:height="1.599cm" svg:x="4.696cm" svg:y="9.4cm" svg:viewBox="0 0 0 1600" svg:d="m0 0c0 533 0 1067 0 1600">
              <text:p/>
            </draw:path>
            <draw:path draw:style-name="standard" draw:layer="layout" svg:width="0cm" svg:height="1.599cm" svg:x="5.461cm" svg:y="9.4cm" svg:viewBox="0 0 0 1600" svg:d="m0 0c0 533 0 1067 0 1600">
              <text:p/>
            </draw:path>
            <draw:path draw:style-name="standard" draw:layer="layout" svg:width="0cm" svg:height="1.599cm" svg:x="6.226cm" svg:y="9.4cm" svg:viewBox="0 0 0 1600" svg:d="m0 0c0 533 0 1067 0 1600">
              <text:p/>
            </draw:path>
            <draw:path draw:style-name="standard" draw:layer="layout" svg:width="0cm" svg:height="1.599cm" svg:x="6.991cm" svg:y="9.4cm" svg:viewBox="0 0 0 1600" svg:d="m0 0c0 533 0 1067 0 1600">
              <text:p/>
            </draw:path>
            <draw:path draw:style-name="standard" draw:layer="layout" svg:width="0cm" svg:height="1.599cm" svg:x="7.757cm" svg:y="9.4cm" svg:viewBox="0 0 0 1600" svg:d="m0 0c0 533 0 1067 0 1600">
              <text:p/>
            </draw:path>
            <draw:path draw:style-name="standard" draw:layer="layout" svg:width="0cm" svg:height="1.599cm" svg:x="8.522cm" svg:y="9.4cm" svg:viewBox="0 0 0 1600" svg:d="m0 0c0 533 0 1067 0 1600">
              <text:p/>
            </draw:path>
            <draw:path draw:style-name="standard" draw:layer="layout" svg:width="0cm" svg:height="1.599cm" svg:x="9.287cm" svg:y="9.4cm" svg:viewBox="0 0 0 1600" svg:d="m0 0c0 533 0 1067 0 1600">
              <text:p/>
            </draw:path>
            <draw:path draw:style-name="standard" draw:layer="layout" svg:width="0cm" svg:height="1.599cm" svg:x="10.052cm" svg:y="9.4cm" svg:viewBox="0 0 0 1600" svg:d="m0 0c0 533 0 1067 0 1600">
              <text:p/>
            </draw:path>
            <draw:path draw:style-name="standard" draw:layer="layout" svg:width="0cm" svg:height="1.599cm" svg:x="10.817cm" svg:y="9.4cm" svg:viewBox="0 0 0 1600" svg:d="m0 0c0 533 0 1067 0 1600">
              <text:p/>
            </draw:path>
            <draw:path draw:style-name="standard" draw:layer="layout" svg:width="0cm" svg:height="1.599cm" svg:x="11.583cm" svg:y="9.4cm" svg:viewBox="0 0 0 1600" svg:d="m0 0c0 533 0 1067 0 1600">
              <text:p/>
            </draw:path>
            <draw:path draw:style-name="standard" draw:layer="layout" svg:width="0cm" svg:height="1.599cm" svg:x="12.348cm" svg:y="9.4cm" svg:viewBox="0 0 0 1600" svg:d="m0 0c0 533 0 1067 0 1600">
              <text:p/>
            </draw:path>
            <draw:path draw:style-name="standard" draw:layer="layout" svg:width="0cm" svg:height="1.599cm" svg:x="13.113cm" svg:y="9.4cm" svg:viewBox="0 0 0 1600" svg:d="m0 0c0 533 0 1067 0 1600">
              <text:p/>
            </draw:path>
            <draw:path draw:style-name="standard" draw:layer="layout" svg:width="0cm" svg:height="1.599cm" svg:x="13.878cm" svg:y="9.4cm" svg:viewBox="0 0 0 1600" svg:d="m0 0c0 533 0 1067 0 1600">
              <text:p/>
            </draw:path>
            <draw:path draw:style-name="standard" draw:layer="layout" svg:width="0cm" svg:height="1.599cm" svg:x="14.643cm" svg:y="9.4cm" svg:viewBox="0 0 0 1600" svg:d="m0 0c0 533 0 1067 0 1600">
              <text:p/>
            </draw:path>
            <draw:path draw:style-name="standard" draw:layer="layout" svg:width="0cm" svg:height="1.599cm" svg:x="15.409cm" svg:y="9.4cm" svg:viewBox="0 0 0 1600" svg:d="m0 0c0 533 0 1067 0 1600">
              <text:p/>
            </draw:path>
            <draw:path draw:style-name="standard" draw:layer="layout" svg:width="0cm" svg:height="1.599cm" svg:x="16.174cm" svg:y="9.4cm" svg:viewBox="0 0 0 1600" svg:d="m0 0c0 533 0 1067 0 1600">
              <text:p/>
            </draw:path>
            <draw:path draw:style-name="standard" draw:layer="layout" svg:width="0cm" svg:height="1.599cm" svg:x="16.939cm" svg:y="9.4cm" svg:viewBox="0 0 0 1600" svg:d="m0 0c0 533 0 1067 0 1600">
              <text:p/>
            </draw:path>
            <draw:path draw:style-name="standard" draw:layer="layout" svg:width="0cm" svg:height="1.599cm" svg:x="17.704cm" svg:y="9.4cm" svg:viewBox="0 0 0 1600" svg:d="m0 0c0 533 0 1067 0 1600">
              <text:p/>
            </draw:path>
            <draw:path draw:style-name="standard" draw:layer="layout" svg:width="0cm" svg:height="1.599cm" svg:x="18.47cm" svg:y="9.4cm" svg:viewBox="0 0 0 1600" svg:d="m0 0c0 533 0 1067 0 1600">
              <text:p/>
            </draw:path>
            <draw:path draw:style-name="standard" draw:layer="layout" svg:width="0cm" svg:height="1.599cm" svg:x="19.235cm" svg:y="9.4cm" svg:viewBox="0 0 0 1600" svg:d="m0 0c0 533 0 1067 0 1600">
              <text:p/>
            </draw:path>
            <draw:path draw:style-name="standard" draw:layer="layout" svg:width="0cm" svg:height="1.599cm" svg:x="20cm" svg:y="9.4cm" svg:viewBox="0 0 0 1600" svg:d="m0 0c0 533 0 1067 0 1600">
              <text:p/>
            </draw:path>
          </draw:g>
          <draw:g>
            <draw:line draw:style-name="standard" draw:layer="layout" svg:x1="2.4cm" svg:y1="9.4cm" svg:x2="20cm" svg:y2="9.4cm">
              <text:p/>
            </draw:line>
            <draw:line draw:style-name="standard" draw:layer="layout" svg:x1="2.4cm" svg:y1="10.2cm" svg:x2="20cm" svg:y2="10.2cm">
              <text:p/>
            </draw:line>
            <draw:line draw:style-name="standard" draw:layer="layout" svg:x1="2.4cm" svg:y1="11cm" svg:x2="20cm" svg:y2="11cm">
              <text:p/>
            </draw:line>
          </draw:g>
        </draw:g>
        <draw:g>
          <draw:g>
            <draw:line draw:style-name="standard" draw:layer="layout" svg:x1="2.4cm" svg:y1="8.4cm" svg:x2="20cm" svg:y2="8.4cm">
              <text:p/>
            </draw:line>
            <draw:line draw:style-name="standard" draw:layer="layout" svg:x1="2.4cm" svg:y1="8.2cm" svg:x2="20cm" svg:y2="8.2cm">
              <text:p/>
            </draw:line>
            <draw:line draw:style-name="standard" draw:layer="layout" svg:x1="2.4cm" svg:y1="8cm" svg:x2="20cm" svg:y2="8cm">
              <text:p/>
            </draw:line>
            <draw:line draw:style-name="standard" draw:layer="layout" svg:x1="2.4cm" svg:y1="9.2cm" svg:x2="20cm" svg:y2="9.2cm">
              <text:p/>
            </draw:line>
            <draw:line draw:style-name="standard" draw:layer="layout" svg:x1="2.4cm" svg:y1="9cm" svg:x2="20cm" svg:y2="9cm">
              <text:p/>
            </draw:line>
            <draw:line draw:style-name="standard" draw:layer="layout" svg:x1="2.4cm" svg:y1="8.8cm" svg:x2="20cm" svg:y2="8.8cm">
              <text:p/>
            </draw:line>
          </draw:g>
          <draw:g>
            <draw:path draw:style-name="standard" draw:layer="layout" svg:width="0cm" svg:height="1.599cm" svg:x="2.4cm" svg:y="7.8cm" svg:viewBox="0 0 0 1600" svg:d="m0 0c0 533 0 1067 0 1600">
              <text:p/>
            </draw:path>
            <draw:path draw:style-name="standard" draw:layer="layout" svg:width="0cm" svg:height="1.599cm" svg:x="3.165cm" svg:y="7.8cm" svg:viewBox="0 0 0 1600" svg:d="m0 0c0 533 0 1067 0 1600">
              <text:p/>
            </draw:path>
            <draw:path draw:style-name="standard" draw:layer="layout" svg:width="0cm" svg:height="1.599cm" svg:x="3.93cm" svg:y="7.8cm" svg:viewBox="0 0 0 1600" svg:d="m0 0c0 533 0 1067 0 1600">
              <text:p/>
            </draw:path>
            <draw:path draw:style-name="standard" draw:layer="layout" svg:width="0cm" svg:height="1.599cm" svg:x="4.696cm" svg:y="7.8cm" svg:viewBox="0 0 0 1600" svg:d="m0 0c0 533 0 1067 0 1600">
              <text:p/>
            </draw:path>
            <draw:path draw:style-name="standard" draw:layer="layout" svg:width="0cm" svg:height="1.599cm" svg:x="5.461cm" svg:y="7.8cm" svg:viewBox="0 0 0 1600" svg:d="m0 0c0 533 0 1067 0 1600">
              <text:p/>
            </draw:path>
            <draw:path draw:style-name="standard" draw:layer="layout" svg:width="0cm" svg:height="1.599cm" svg:x="6.226cm" svg:y="7.8cm" svg:viewBox="0 0 0 1600" svg:d="m0 0c0 533 0 1067 0 1600">
              <text:p/>
            </draw:path>
            <draw:path draw:style-name="standard" draw:layer="layout" svg:width="0cm" svg:height="1.599cm" svg:x="6.991cm" svg:y="7.8cm" svg:viewBox="0 0 0 1600" svg:d="m0 0c0 533 0 1067 0 1600">
              <text:p/>
            </draw:path>
            <draw:path draw:style-name="standard" draw:layer="layout" svg:width="0cm" svg:height="1.599cm" svg:x="7.757cm" svg:y="7.8cm" svg:viewBox="0 0 0 1600" svg:d="m0 0c0 533 0 1067 0 1600">
              <text:p/>
            </draw:path>
            <draw:path draw:style-name="standard" draw:layer="layout" svg:width="0cm" svg:height="1.599cm" svg:x="8.522cm" svg:y="7.8cm" svg:viewBox="0 0 0 1600" svg:d="m0 0c0 533 0 1067 0 1600">
              <text:p/>
            </draw:path>
            <draw:path draw:style-name="standard" draw:layer="layout" svg:width="0cm" svg:height="1.599cm" svg:x="9.287cm" svg:y="7.8cm" svg:viewBox="0 0 0 1600" svg:d="m0 0c0 533 0 1067 0 1600">
              <text:p/>
            </draw:path>
            <draw:path draw:style-name="standard" draw:layer="layout" svg:width="0cm" svg:height="1.599cm" svg:x="10.052cm" svg:y="7.8cm" svg:viewBox="0 0 0 1600" svg:d="m0 0c0 533 0 1067 0 1600">
              <text:p/>
            </draw:path>
            <draw:path draw:style-name="standard" draw:layer="layout" svg:width="0cm" svg:height="1.599cm" svg:x="10.817cm" svg:y="7.8cm" svg:viewBox="0 0 0 1600" svg:d="m0 0c0 533 0 1067 0 1600">
              <text:p/>
            </draw:path>
            <draw:path draw:style-name="standard" draw:layer="layout" svg:width="0cm" svg:height="1.599cm" svg:x="11.583cm" svg:y="7.8cm" svg:viewBox="0 0 0 1600" svg:d="m0 0c0 533 0 1067 0 1600">
              <text:p/>
            </draw:path>
            <draw:path draw:style-name="standard" draw:layer="layout" svg:width="0cm" svg:height="1.599cm" svg:x="12.348cm" svg:y="7.8cm" svg:viewBox="0 0 0 1600" svg:d="m0 0c0 533 0 1067 0 1600">
              <text:p/>
            </draw:path>
            <draw:path draw:style-name="standard" draw:layer="layout" svg:width="0cm" svg:height="1.599cm" svg:x="13.113cm" svg:y="7.8cm" svg:viewBox="0 0 0 1600" svg:d="m0 0c0 533 0 1067 0 1600">
              <text:p/>
            </draw:path>
            <draw:path draw:style-name="standard" draw:layer="layout" svg:width="0cm" svg:height="1.599cm" svg:x="13.878cm" svg:y="7.8cm" svg:viewBox="0 0 0 1600" svg:d="m0 0c0 533 0 1067 0 1600">
              <text:p/>
            </draw:path>
            <draw:path draw:style-name="standard" draw:layer="layout" svg:width="0cm" svg:height="1.599cm" svg:x="14.643cm" svg:y="7.8cm" svg:viewBox="0 0 0 1600" svg:d="m0 0c0 533 0 1067 0 1600">
              <text:p/>
            </draw:path>
            <draw:path draw:style-name="standard" draw:layer="layout" svg:width="0cm" svg:height="1.599cm" svg:x="15.409cm" svg:y="7.8cm" svg:viewBox="0 0 0 1600" svg:d="m0 0c0 533 0 1067 0 1600">
              <text:p/>
            </draw:path>
            <draw:path draw:style-name="standard" draw:layer="layout" svg:width="0cm" svg:height="1.599cm" svg:x="16.174cm" svg:y="7.8cm" svg:viewBox="0 0 0 1600" svg:d="m0 0c0 533 0 1067 0 1600">
              <text:p/>
            </draw:path>
            <draw:path draw:style-name="standard" draw:layer="layout" svg:width="0cm" svg:height="1.599cm" svg:x="16.939cm" svg:y="7.8cm" svg:viewBox="0 0 0 1600" svg:d="m0 0c0 533 0 1067 0 1600">
              <text:p/>
            </draw:path>
            <draw:path draw:style-name="standard" draw:layer="layout" svg:width="0cm" svg:height="1.599cm" svg:x="17.704cm" svg:y="7.8cm" svg:viewBox="0 0 0 1600" svg:d="m0 0c0 533 0 1067 0 1600">
              <text:p/>
            </draw:path>
            <draw:path draw:style-name="standard" draw:layer="layout" svg:width="0cm" svg:height="1.599cm" svg:x="18.47cm" svg:y="7.8cm" svg:viewBox="0 0 0 1600" svg:d="m0 0c0 533 0 1067 0 1600">
              <text:p/>
            </draw:path>
            <draw:path draw:style-name="standard" draw:layer="layout" svg:width="0cm" svg:height="1.599cm" svg:x="19.235cm" svg:y="7.8cm" svg:viewBox="0 0 0 1600" svg:d="m0 0c0 533 0 1067 0 1600">
              <text:p/>
            </draw:path>
            <draw:path draw:style-name="standard" draw:layer="layout" svg:width="0cm" svg:height="1.599cm" svg:x="20cm" svg:y="7.8cm" svg:viewBox="0 0 0 1600" svg:d="m0 0c0 533 0 1067 0 1600">
              <text:p/>
            </draw:path>
          </draw:g>
          <draw:g>
            <draw:line draw:style-name="standard" draw:layer="layout" svg:x1="2.4cm" svg:y1="7.8cm" svg:x2="20cm" svg:y2="7.8cm">
              <text:p/>
            </draw:line>
            <draw:line draw:style-name="standard" draw:layer="layout" svg:x1="2.4cm" svg:y1="8.6cm" svg:x2="20cm" svg:y2="8.6cm">
              <text:p/>
            </draw:line>
            <draw:line draw:style-name="standard" draw:layer="layout" svg:x1="2.4cm" svg:y1="9.4cm" svg:x2="20cm" svg:y2="9.4cm">
              <text:p/>
            </draw:line>
          </draw:g>
        </draw:g>
        <draw:g>
          <draw:g>
            <draw:line draw:style-name="standard" draw:layer="layout" svg:x1="2.399cm" svg:y1="13.199cm" svg:x2="19.999cm" svg:y2="13.199cm">
              <text:p/>
            </draw:line>
            <draw:line draw:style-name="standard" draw:layer="layout" svg:x1="2.399cm" svg:y1="12.999cm" svg:x2="19.999cm" svg:y2="12.999cm">
              <text:p/>
            </draw:line>
            <draw:line draw:style-name="standard" draw:layer="layout" svg:x1="2.399cm" svg:y1="12.799cm" svg:x2="19.999cm" svg:y2="12.799cm">
              <text:p/>
            </draw:line>
            <draw:line draw:style-name="standard" draw:layer="layout" svg:x1="2.399cm" svg:y1="13.999cm" svg:x2="19.999cm" svg:y2="13.999cm">
              <text:p/>
            </draw:line>
            <draw:line draw:style-name="standard" draw:layer="layout" svg:x1="2.399cm" svg:y1="13.799cm" svg:x2="19.999cm" svg:y2="13.799cm">
              <text:p/>
            </draw:line>
            <draw:line draw:style-name="standard" draw:layer="layout" svg:x1="2.399cm" svg:y1="13.599cm" svg:x2="19.999cm" svg:y2="13.599cm">
              <text:p/>
            </draw:line>
          </draw:g>
          <draw:g>
            <draw:path draw:style-name="standard" draw:layer="layout" svg:width="0cm" svg:height="1.599cm" svg:x="2.399cm" svg:y="12.599cm" svg:viewBox="0 0 0 1600" svg:d="m0 0c0 533 0 1067 0 1600">
              <text:p/>
            </draw:path>
            <draw:path draw:style-name="standard" draw:layer="layout" svg:width="0cm" svg:height="1.599cm" svg:x="3.164cm" svg:y="12.599cm" svg:viewBox="0 0 0 1600" svg:d="m0 0c0 533 0 1067 0 1600">
              <text:p/>
            </draw:path>
            <draw:path draw:style-name="standard" draw:layer="layout" svg:width="0cm" svg:height="1.599cm" svg:x="3.929cm" svg:y="12.599cm" svg:viewBox="0 0 0 1600" svg:d="m0 0c0 533 0 1067 0 1600">
              <text:p/>
            </draw:path>
            <draw:path draw:style-name="standard" draw:layer="layout" svg:width="0cm" svg:height="1.599cm" svg:x="4.695cm" svg:y="12.599cm" svg:viewBox="0 0 0 1600" svg:d="m0 0c0 533 0 1067 0 1600">
              <text:p/>
            </draw:path>
            <draw:path draw:style-name="standard" draw:layer="layout" svg:width="0cm" svg:height="1.599cm" svg:x="5.46cm" svg:y="12.599cm" svg:viewBox="0 0 0 1600" svg:d="m0 0c0 533 0 1067 0 1600">
              <text:p/>
            </draw:path>
            <draw:path draw:style-name="standard" draw:layer="layout" svg:width="0cm" svg:height="1.599cm" svg:x="6.225cm" svg:y="12.599cm" svg:viewBox="0 0 0 1600" svg:d="m0 0c0 533 0 1067 0 1600">
              <text:p/>
            </draw:path>
            <draw:path draw:style-name="standard" draw:layer="layout" svg:width="0cm" svg:height="1.599cm" svg:x="6.99cm" svg:y="12.599cm" svg:viewBox="0 0 0 1600" svg:d="m0 0c0 533 0 1067 0 1600">
              <text:p/>
            </draw:path>
            <draw:path draw:style-name="standard" draw:layer="layout" svg:width="0cm" svg:height="1.599cm" svg:x="7.756cm" svg:y="12.599cm" svg:viewBox="0 0 0 1600" svg:d="m0 0c0 533 0 1067 0 1600">
              <text:p/>
            </draw:path>
            <draw:path draw:style-name="standard" draw:layer="layout" svg:width="0cm" svg:height="1.599cm" svg:x="8.521cm" svg:y="12.599cm" svg:viewBox="0 0 0 1600" svg:d="m0 0c0 533 0 1067 0 1600">
              <text:p/>
            </draw:path>
            <draw:path draw:style-name="standard" draw:layer="layout" svg:width="0cm" svg:height="1.599cm" svg:x="9.286cm" svg:y="12.599cm" svg:viewBox="0 0 0 1600" svg:d="m0 0c0 533 0 1067 0 1600">
              <text:p/>
            </draw:path>
            <draw:path draw:style-name="standard" draw:layer="layout" svg:width="0cm" svg:height="1.599cm" svg:x="10.051cm" svg:y="12.599cm" svg:viewBox="0 0 0 1600" svg:d="m0 0c0 533 0 1067 0 1600">
              <text:p/>
            </draw:path>
            <draw:path draw:style-name="standard" draw:layer="layout" svg:width="0cm" svg:height="1.599cm" svg:x="10.816cm" svg:y="12.599cm" svg:viewBox="0 0 0 1600" svg:d="m0 0c0 533 0 1067 0 1600">
              <text:p/>
            </draw:path>
            <draw:path draw:style-name="standard" draw:layer="layout" svg:width="0cm" svg:height="1.599cm" svg:x="11.582cm" svg:y="12.599cm" svg:viewBox="0 0 0 1600" svg:d="m0 0c0 533 0 1067 0 1600">
              <text:p/>
            </draw:path>
            <draw:path draw:style-name="standard" draw:layer="layout" svg:width="0cm" svg:height="1.599cm" svg:x="12.347cm" svg:y="12.599cm" svg:viewBox="0 0 0 1600" svg:d="m0 0c0 533 0 1067 0 1600">
              <text:p/>
            </draw:path>
            <draw:path draw:style-name="standard" draw:layer="layout" svg:width="0cm" svg:height="1.599cm" svg:x="13.112cm" svg:y="12.599cm" svg:viewBox="0 0 0 1600" svg:d="m0 0c0 533 0 1067 0 1600">
              <text:p/>
            </draw:path>
            <draw:path draw:style-name="standard" draw:layer="layout" svg:width="0cm" svg:height="1.599cm" svg:x="13.877cm" svg:y="12.599cm" svg:viewBox="0 0 0 1600" svg:d="m0 0c0 533 0 1067 0 1600">
              <text:p/>
            </draw:path>
            <draw:path draw:style-name="standard" draw:layer="layout" svg:width="0cm" svg:height="1.599cm" svg:x="14.642cm" svg:y="12.599cm" svg:viewBox="0 0 0 1600" svg:d="m0 0c0 533 0 1067 0 1600">
              <text:p/>
            </draw:path>
            <draw:path draw:style-name="standard" draw:layer="layout" svg:width="0cm" svg:height="1.599cm" svg:x="15.408cm" svg:y="12.599cm" svg:viewBox="0 0 0 1600" svg:d="m0 0c0 533 0 1067 0 1600">
              <text:p/>
            </draw:path>
            <draw:path draw:style-name="standard" draw:layer="layout" svg:width="0cm" svg:height="1.599cm" svg:x="16.173cm" svg:y="12.599cm" svg:viewBox="0 0 0 1600" svg:d="m0 0c0 533 0 1067 0 1600">
              <text:p/>
            </draw:path>
            <draw:path draw:style-name="standard" draw:layer="layout" svg:width="0cm" svg:height="1.599cm" svg:x="16.938cm" svg:y="12.599cm" svg:viewBox="0 0 0 1600" svg:d="m0 0c0 533 0 1067 0 1600">
              <text:p/>
            </draw:path>
            <draw:path draw:style-name="standard" draw:layer="layout" svg:width="0cm" svg:height="1.599cm" svg:x="17.703cm" svg:y="12.599cm" svg:viewBox="0 0 0 1600" svg:d="m0 0c0 533 0 1067 0 1600">
              <text:p/>
            </draw:path>
            <draw:path draw:style-name="standard" draw:layer="layout" svg:width="0cm" svg:height="1.599cm" svg:x="18.469cm" svg:y="12.599cm" svg:viewBox="0 0 0 1600" svg:d="m0 0c0 533 0 1067 0 1600">
              <text:p/>
            </draw:path>
            <draw:path draw:style-name="standard" draw:layer="layout" svg:width="0cm" svg:height="1.599cm" svg:x="19.234cm" svg:y="12.599cm" svg:viewBox="0 0 0 1600" svg:d="m0 0c0 533 0 1067 0 1600">
              <text:p/>
            </draw:path>
            <draw:path draw:style-name="standard" draw:layer="layout" svg:width="0cm" svg:height="1.599cm" svg:x="19.999cm" svg:y="12.599cm" svg:viewBox="0 0 0 1600" svg:d="m0 0c0 533 0 1067 0 1600">
              <text:p/>
            </draw:path>
          </draw:g>
          <draw:g>
            <draw:line draw:style-name="standard" draw:layer="layout" svg:x1="2.399cm" svg:y1="12.599cm" svg:x2="19.999cm" svg:y2="12.599cm">
              <text:p/>
            </draw:line>
            <draw:line draw:style-name="standard" draw:layer="layout" svg:x1="2.399cm" svg:y1="13.399cm" svg:x2="19.999cm" svg:y2="13.399cm">
              <text:p/>
            </draw:line>
            <draw:line draw:style-name="standard" draw:layer="layout" svg:x1="2.399cm" svg:y1="14.199cm" svg:x2="19.999cm" svg:y2="14.199cm">
              <text:p/>
            </draw:line>
          </draw:g>
        </draw:g>
        <draw:g>
          <draw:g>
            <draw:line draw:style-name="standard" draw:layer="layout" svg:x1="2.4cm" svg:y1="5.4cm" svg:x2="20cm" svg:y2="5.4cm">
              <text:p/>
            </draw:line>
            <draw:line draw:style-name="standard" draw:layer="layout" svg:x1="2.4cm" svg:y1="5.2cm" svg:x2="20cm" svg:y2="5.2cm">
              <text:p/>
            </draw:line>
            <draw:line draw:style-name="standard" draw:layer="layout" svg:x1="2.4cm" svg:y1="5cm" svg:x2="20cm" svg:y2="5cm">
              <text:p/>
            </draw:line>
            <draw:line draw:style-name="standard" draw:layer="layout" svg:x1="2.4cm" svg:y1="6.2cm" svg:x2="20cm" svg:y2="6.2cm">
              <text:p/>
            </draw:line>
            <draw:line draw:style-name="standard" draw:layer="layout" svg:x1="2.4cm" svg:y1="6cm" svg:x2="20cm" svg:y2="6cm">
              <text:p/>
            </draw:line>
            <draw:line draw:style-name="standard" draw:layer="layout" svg:x1="2.4cm" svg:y1="5.8cm" svg:x2="20cm" svg:y2="5.8cm">
              <text:p/>
            </draw:line>
          </draw:g>
          <draw:g>
            <draw:path draw:style-name="standard" draw:layer="layout" svg:width="0cm" svg:height="1.599cm" svg:x="2.4cm" svg:y="4.8cm" svg:viewBox="0 0 0 1600" svg:d="m0 0c0 533 0 1067 0 1600">
              <text:p/>
            </draw:path>
            <draw:path draw:style-name="standard" draw:layer="layout" svg:width="0cm" svg:height="1.599cm" svg:x="3.165cm" svg:y="4.8cm" svg:viewBox="0 0 0 1600" svg:d="m0 0c0 533 0 1067 0 1600">
              <text:p/>
            </draw:path>
            <draw:path draw:style-name="standard" draw:layer="layout" svg:width="0cm" svg:height="1.599cm" svg:x="3.93cm" svg:y="4.8cm" svg:viewBox="0 0 0 1600" svg:d="m0 0c0 533 0 1067 0 1600">
              <text:p/>
            </draw:path>
            <draw:path draw:style-name="standard" draw:layer="layout" svg:width="0cm" svg:height="1.599cm" svg:x="4.696cm" svg:y="4.8cm" svg:viewBox="0 0 0 1600" svg:d="m0 0c0 533 0 1067 0 1600">
              <text:p/>
            </draw:path>
            <draw:path draw:style-name="standard" draw:layer="layout" svg:width="0cm" svg:height="1.599cm" svg:x="5.461cm" svg:y="4.8cm" svg:viewBox="0 0 0 1600" svg:d="m0 0c0 533 0 1067 0 1600">
              <text:p/>
            </draw:path>
            <draw:path draw:style-name="standard" draw:layer="layout" svg:width="0cm" svg:height="1.599cm" svg:x="6.226cm" svg:y="4.8cm" svg:viewBox="0 0 0 1600" svg:d="m0 0c0 533 0 1067 0 1600">
              <text:p/>
            </draw:path>
            <draw:path draw:style-name="standard" draw:layer="layout" svg:width="0cm" svg:height="1.599cm" svg:x="6.991cm" svg:y="4.8cm" svg:viewBox="0 0 0 1600" svg:d="m0 0c0 533 0 1067 0 1600">
              <text:p/>
            </draw:path>
            <draw:path draw:style-name="standard" draw:layer="layout" svg:width="0cm" svg:height="1.599cm" svg:x="7.757cm" svg:y="4.8cm" svg:viewBox="0 0 0 1600" svg:d="m0 0c0 533 0 1067 0 1600">
              <text:p/>
            </draw:path>
            <draw:path draw:style-name="standard" draw:layer="layout" svg:width="0cm" svg:height="1.599cm" svg:x="8.522cm" svg:y="4.8cm" svg:viewBox="0 0 0 1600" svg:d="m0 0c0 533 0 1067 0 1600">
              <text:p/>
            </draw:path>
            <draw:path draw:style-name="standard" draw:layer="layout" svg:width="0cm" svg:height="1.599cm" svg:x="9.287cm" svg:y="4.8cm" svg:viewBox="0 0 0 1600" svg:d="m0 0c0 533 0 1067 0 1600">
              <text:p/>
            </draw:path>
            <draw:path draw:style-name="standard" draw:layer="layout" svg:width="0cm" svg:height="1.599cm" svg:x="10.052cm" svg:y="4.8cm" svg:viewBox="0 0 0 1600" svg:d="m0 0c0 533 0 1067 0 1600">
              <text:p/>
            </draw:path>
            <draw:path draw:style-name="standard" draw:layer="layout" svg:width="0cm" svg:height="1.599cm" svg:x="10.817cm" svg:y="4.8cm" svg:viewBox="0 0 0 1600" svg:d="m0 0c0 533 0 1067 0 1600">
              <text:p/>
            </draw:path>
            <draw:path draw:style-name="standard" draw:layer="layout" svg:width="0cm" svg:height="1.599cm" svg:x="11.583cm" svg:y="4.8cm" svg:viewBox="0 0 0 1600" svg:d="m0 0c0 533 0 1067 0 1600">
              <text:p/>
            </draw:path>
            <draw:path draw:style-name="standard" draw:layer="layout" svg:width="0cm" svg:height="1.599cm" svg:x="12.348cm" svg:y="4.8cm" svg:viewBox="0 0 0 1600" svg:d="m0 0c0 533 0 1067 0 1600">
              <text:p/>
            </draw:path>
            <draw:path draw:style-name="standard" draw:layer="layout" svg:width="0cm" svg:height="1.599cm" svg:x="13.113cm" svg:y="4.8cm" svg:viewBox="0 0 0 1600" svg:d="m0 0c0 533 0 1067 0 1600">
              <text:p/>
            </draw:path>
            <draw:path draw:style-name="standard" draw:layer="layout" svg:width="0cm" svg:height="1.599cm" svg:x="13.878cm" svg:y="4.8cm" svg:viewBox="0 0 0 1600" svg:d="m0 0c0 533 0 1067 0 1600">
              <text:p/>
            </draw:path>
            <draw:path draw:style-name="standard" draw:layer="layout" svg:width="0cm" svg:height="1.599cm" svg:x="14.643cm" svg:y="4.8cm" svg:viewBox="0 0 0 1600" svg:d="m0 0c0 533 0 1067 0 1600">
              <text:p/>
            </draw:path>
            <draw:path draw:style-name="standard" draw:layer="layout" svg:width="0cm" svg:height="1.599cm" svg:x="15.409cm" svg:y="4.8cm" svg:viewBox="0 0 0 1600" svg:d="m0 0c0 533 0 1067 0 1600">
              <text:p/>
            </draw:path>
            <draw:path draw:style-name="standard" draw:layer="layout" svg:width="0cm" svg:height="1.599cm" svg:x="16.174cm" svg:y="4.8cm" svg:viewBox="0 0 0 1600" svg:d="m0 0c0 533 0 1067 0 1600">
              <text:p/>
            </draw:path>
            <draw:path draw:style-name="standard" draw:layer="layout" svg:width="0cm" svg:height="1.599cm" svg:x="16.939cm" svg:y="4.8cm" svg:viewBox="0 0 0 1600" svg:d="m0 0c0 533 0 1067 0 1600">
              <text:p/>
            </draw:path>
            <draw:path draw:style-name="standard" draw:layer="layout" svg:width="0cm" svg:height="1.599cm" svg:x="17.704cm" svg:y="4.8cm" svg:viewBox="0 0 0 1600" svg:d="m0 0c0 533 0 1067 0 1600">
              <text:p/>
            </draw:path>
            <draw:path draw:style-name="standard" draw:layer="layout" svg:width="0cm" svg:height="1.599cm" svg:x="18.47cm" svg:y="4.8cm" svg:viewBox="0 0 0 1600" svg:d="m0 0c0 533 0 1067 0 1600">
              <text:p/>
            </draw:path>
            <draw:path draw:style-name="standard" draw:layer="layout" svg:width="0cm" svg:height="1.599cm" svg:x="19.235cm" svg:y="4.8cm" svg:viewBox="0 0 0 1600" svg:d="m0 0c0 533 0 1067 0 1600">
              <text:p/>
            </draw:path>
            <draw:path draw:style-name="standard" draw:layer="layout" svg:width="0cm" svg:height="1.599cm" svg:x="20cm" svg:y="4.8cm" svg:viewBox="0 0 0 1600" svg:d="m0 0c0 533 0 1067 0 1600">
              <text:p/>
            </draw:path>
          </draw:g>
          <draw:g>
            <draw:line draw:style-name="standard" draw:layer="layout" svg:x1="2.4cm" svg:y1="4.8cm" svg:x2="20cm" svg:y2="4.8cm">
              <text:p/>
            </draw:line>
            <draw:line draw:style-name="standard" draw:layer="layout" svg:x1="2.4cm" svg:y1="5.6cm" svg:x2="20cm" svg:y2="5.6cm">
              <text:p/>
            </draw:line>
            <draw:line draw:style-name="standard" draw:layer="layout" svg:x1="2.4cm" svg:y1="6.4cm" svg:x2="20cm" svg:y2="6.4cm">
              <text:p/>
            </draw:line>
          </draw:g>
        </draw:g>
        <draw:g>
          <draw:g>
            <draw:line draw:style-name="standard" draw:layer="layout" svg:x1="2.4cm" svg:y1="3.8cm" svg:x2="20cm" svg:y2="3.8cm">
              <text:p/>
            </draw:line>
            <draw:line draw:style-name="standard" draw:layer="layout" svg:x1="2.4cm" svg:y1="3.6cm" svg:x2="20cm" svg:y2="3.6cm">
              <text:p/>
            </draw:line>
            <draw:line draw:style-name="standard" draw:layer="layout" svg:x1="2.4cm" svg:y1="3.4cm" svg:x2="20cm" svg:y2="3.4cm">
              <text:p/>
            </draw:line>
            <draw:line draw:style-name="standard" draw:layer="layout" svg:x1="2.4cm" svg:y1="4.6cm" svg:x2="20cm" svg:y2="4.6cm">
              <text:p/>
            </draw:line>
            <draw:line draw:style-name="standard" draw:layer="layout" svg:x1="2.4cm" svg:y1="4.4cm" svg:x2="20cm" svg:y2="4.4cm">
              <text:p/>
            </draw:line>
            <draw:line draw:style-name="standard" draw:layer="layout" svg:x1="2.4cm" svg:y1="4.2cm" svg:x2="20cm" svg:y2="4.2cm">
              <text:p/>
            </draw:line>
          </draw:g>
          <draw:g>
            <draw:path draw:style-name="standard" draw:layer="layout" svg:width="0cm" svg:height="1.599cm" svg:x="2.4cm" svg:y="3.2cm" svg:viewBox="0 0 0 1600" svg:d="m0 0c0 533 0 1067 0 1600">
              <text:p/>
            </draw:path>
            <draw:path draw:style-name="standard" draw:layer="layout" svg:width="0cm" svg:height="1.599cm" svg:x="3.165cm" svg:y="3.2cm" svg:viewBox="0 0 0 1600" svg:d="m0 0c0 533 0 1067 0 1600">
              <text:p/>
            </draw:path>
            <draw:path draw:style-name="standard" draw:layer="layout" svg:width="0cm" svg:height="1.599cm" svg:x="3.93cm" svg:y="3.2cm" svg:viewBox="0 0 0 1600" svg:d="m0 0c0 533 0 1067 0 1600">
              <text:p/>
            </draw:path>
            <draw:path draw:style-name="standard" draw:layer="layout" svg:width="0cm" svg:height="1.599cm" svg:x="4.696cm" svg:y="3.2cm" svg:viewBox="0 0 0 1600" svg:d="m0 0c0 533 0 1067 0 1600">
              <text:p/>
            </draw:path>
            <draw:path draw:style-name="standard" draw:layer="layout" svg:width="0cm" svg:height="1.599cm" svg:x="5.461cm" svg:y="3.2cm" svg:viewBox="0 0 0 1600" svg:d="m0 0c0 533 0 1067 0 1600">
              <text:p/>
            </draw:path>
            <draw:path draw:style-name="standard" draw:layer="layout" svg:width="0cm" svg:height="1.599cm" svg:x="6.226cm" svg:y="3.2cm" svg:viewBox="0 0 0 1600" svg:d="m0 0c0 533 0 1067 0 1600">
              <text:p/>
            </draw:path>
            <draw:path draw:style-name="standard" draw:layer="layout" svg:width="0cm" svg:height="1.599cm" svg:x="6.991cm" svg:y="3.2cm" svg:viewBox="0 0 0 1600" svg:d="m0 0c0 533 0 1067 0 1600">
              <text:p/>
            </draw:path>
            <draw:path draw:style-name="standard" draw:layer="layout" svg:width="0cm" svg:height="1.599cm" svg:x="7.757cm" svg:y="3.2cm" svg:viewBox="0 0 0 1600" svg:d="m0 0c0 533 0 1067 0 1600">
              <text:p/>
            </draw:path>
            <draw:path draw:style-name="standard" draw:layer="layout" svg:width="0cm" svg:height="1.599cm" svg:x="8.522cm" svg:y="3.2cm" svg:viewBox="0 0 0 1600" svg:d="m0 0c0 533 0 1067 0 1600">
              <text:p/>
            </draw:path>
            <draw:path draw:style-name="standard" draw:layer="layout" svg:width="0cm" svg:height="1.599cm" svg:x="9.287cm" svg:y="3.2cm" svg:viewBox="0 0 0 1600" svg:d="m0 0c0 533 0 1067 0 1600">
              <text:p/>
            </draw:path>
            <draw:path draw:style-name="standard" draw:layer="layout" svg:width="0cm" svg:height="1.599cm" svg:x="10.052cm" svg:y="3.2cm" svg:viewBox="0 0 0 1600" svg:d="m0 0c0 533 0 1067 0 1600">
              <text:p/>
            </draw:path>
            <draw:path draw:style-name="standard" draw:layer="layout" svg:width="0cm" svg:height="1.599cm" svg:x="10.817cm" svg:y="3.2cm" svg:viewBox="0 0 0 1600" svg:d="m0 0c0 533 0 1067 0 1600">
              <text:p/>
            </draw:path>
            <draw:path draw:style-name="standard" draw:layer="layout" svg:width="0cm" svg:height="1.599cm" svg:x="11.583cm" svg:y="3.2cm" svg:viewBox="0 0 0 1600" svg:d="m0 0c0 533 0 1067 0 1600">
              <text:p/>
            </draw:path>
            <draw:path draw:style-name="standard" draw:layer="layout" svg:width="0cm" svg:height="1.599cm" svg:x="12.348cm" svg:y="3.2cm" svg:viewBox="0 0 0 1600" svg:d="m0 0c0 533 0 1067 0 1600">
              <text:p/>
            </draw:path>
            <draw:path draw:style-name="standard" draw:layer="layout" svg:width="0cm" svg:height="1.599cm" svg:x="13.113cm" svg:y="3.2cm" svg:viewBox="0 0 0 1600" svg:d="m0 0c0 533 0 1067 0 1600">
              <text:p/>
            </draw:path>
            <draw:path draw:style-name="standard" draw:layer="layout" svg:width="0cm" svg:height="1.599cm" svg:x="13.878cm" svg:y="3.2cm" svg:viewBox="0 0 0 1600" svg:d="m0 0c0 533 0 1067 0 1600">
              <text:p/>
            </draw:path>
            <draw:path draw:style-name="standard" draw:layer="layout" svg:width="0cm" svg:height="1.599cm" svg:x="14.643cm" svg:y="3.2cm" svg:viewBox="0 0 0 1600" svg:d="m0 0c0 533 0 1067 0 1600">
              <text:p/>
            </draw:path>
            <draw:path draw:style-name="standard" draw:layer="layout" svg:width="0cm" svg:height="1.599cm" svg:x="15.409cm" svg:y="3.2cm" svg:viewBox="0 0 0 1600" svg:d="m0 0c0 533 0 1067 0 1600">
              <text:p/>
            </draw:path>
            <draw:path draw:style-name="standard" draw:layer="layout" svg:width="0cm" svg:height="1.599cm" svg:x="16.174cm" svg:y="3.2cm" svg:viewBox="0 0 0 1600" svg:d="m0 0c0 533 0 1067 0 1600">
              <text:p/>
            </draw:path>
            <draw:path draw:style-name="standard" draw:layer="layout" svg:width="0cm" svg:height="1.599cm" svg:x="16.939cm" svg:y="3.2cm" svg:viewBox="0 0 0 1600" svg:d="m0 0c0 533 0 1067 0 1600">
              <text:p/>
            </draw:path>
            <draw:path draw:style-name="standard" draw:layer="layout" svg:width="0cm" svg:height="1.599cm" svg:x="17.704cm" svg:y="3.2cm" svg:viewBox="0 0 0 1600" svg:d="m0 0c0 533 0 1067 0 1600">
              <text:p/>
            </draw:path>
            <draw:path draw:style-name="standard" draw:layer="layout" svg:width="0cm" svg:height="1.599cm" svg:x="18.47cm" svg:y="3.2cm" svg:viewBox="0 0 0 1600" svg:d="m0 0c0 533 0 1067 0 1600">
              <text:p/>
            </draw:path>
            <draw:path draw:style-name="standard" draw:layer="layout" svg:width="0cm" svg:height="1.599cm" svg:x="19.235cm" svg:y="3.2cm" svg:viewBox="0 0 0 1600" svg:d="m0 0c0 533 0 1067 0 1600">
              <text:p/>
            </draw:path>
            <draw:path draw:style-name="standard" draw:layer="layout" svg:width="0cm" svg:height="1.599cm" svg:x="20cm" svg:y="3.2cm" svg:viewBox="0 0 0 1600" svg:d="m0 0c0 533 0 1067 0 1600">
              <text:p/>
            </draw:path>
          </draw:g>
          <draw:g>
            <draw:line draw:style-name="standard" draw:layer="layout" svg:x1="2.4cm" svg:y1="3.2cm" svg:x2="20cm" svg:y2="3.2cm">
              <text:p/>
            </draw:line>
            <draw:line draw:style-name="standard" draw:layer="layout" svg:x1="2.4cm" svg:y1="4cm" svg:x2="20cm" svg:y2="4cm">
              <text:p/>
            </draw:line>
            <draw:line draw:style-name="standard" draw:layer="layout" svg:x1="2.4cm" svg:y1="4.8cm" svg:x2="20cm" svg:y2="4.8cm">
              <text:p/>
            </draw:line>
          </draw:g>
        </draw:g>
        <draw:g>
          <draw:g>
            <draw:line draw:style-name="standard" draw:layer="layout" svg:x1="2.4cm" svg:y1="2.2cm" svg:x2="20cm" svg:y2="2.2cm">
              <text:p/>
            </draw:line>
            <draw:line draw:style-name="standard" draw:layer="layout" svg:x1="2.4cm" svg:y1="2cm" svg:x2="20cm" svg:y2="2cm">
              <text:p/>
            </draw:line>
            <draw:line draw:style-name="standard" draw:layer="layout" svg:x1="2.4cm" svg:y1="1.8cm" svg:x2="20cm" svg:y2="1.8cm">
              <text:p/>
            </draw:line>
            <draw:line draw:style-name="standard" draw:layer="layout" svg:x1="2.4cm" svg:y1="3cm" svg:x2="20cm" svg:y2="3cm">
              <text:p/>
            </draw:line>
            <draw:line draw:style-name="standard" draw:layer="layout" svg:x1="2.4cm" svg:y1="2.8cm" svg:x2="20cm" svg:y2="2.8cm">
              <text:p/>
            </draw:line>
            <draw:line draw:style-name="standard" draw:layer="layout" svg:x1="2.4cm" svg:y1="2.6cm" svg:x2="20cm" svg:y2="2.6cm">
              <text:p/>
            </draw:line>
          </draw:g>
          <draw:g>
            <draw:path draw:style-name="standard" draw:layer="layout" svg:width="0cm" svg:height="1.599cm" svg:x="2.4cm" svg:y="1.6cm" svg:viewBox="0 0 0 1600" svg:d="m0 0c0 533 0 1067 0 1600">
              <text:p/>
            </draw:path>
            <draw:path draw:style-name="standard" draw:layer="layout" svg:width="0cm" svg:height="1.599cm" svg:x="3.165cm" svg:y="1.6cm" svg:viewBox="0 0 0 1600" svg:d="m0 0c0 533 0 1067 0 1600">
              <text:p/>
            </draw:path>
            <draw:path draw:style-name="standard" draw:layer="layout" svg:width="0cm" svg:height="1.599cm" svg:x="3.93cm" svg:y="1.6cm" svg:viewBox="0 0 0 1600" svg:d="m0 0c0 533 0 1067 0 1600">
              <text:p/>
            </draw:path>
            <draw:path draw:style-name="standard" draw:layer="layout" svg:width="0cm" svg:height="1.599cm" svg:x="4.696cm" svg:y="1.6cm" svg:viewBox="0 0 0 1600" svg:d="m0 0c0 533 0 1067 0 1600">
              <text:p/>
            </draw:path>
            <draw:path draw:style-name="standard" draw:layer="layout" svg:width="0cm" svg:height="1.599cm" svg:x="5.461cm" svg:y="1.6cm" svg:viewBox="0 0 0 1600" svg:d="m0 0c0 533 0 1067 0 1600">
              <text:p/>
            </draw:path>
            <draw:path draw:style-name="standard" draw:layer="layout" svg:width="0cm" svg:height="1.599cm" svg:x="6.226cm" svg:y="1.6cm" svg:viewBox="0 0 0 1600" svg:d="m0 0c0 533 0 1067 0 1600">
              <text:p/>
            </draw:path>
            <draw:path draw:style-name="standard" draw:layer="layout" svg:width="0cm" svg:height="1.599cm" svg:x="6.991cm" svg:y="1.6cm" svg:viewBox="0 0 0 1600" svg:d="m0 0c0 533 0 1067 0 1600">
              <text:p/>
            </draw:path>
            <draw:path draw:style-name="standard" draw:layer="layout" svg:width="0cm" svg:height="1.599cm" svg:x="7.757cm" svg:y="1.6cm" svg:viewBox="0 0 0 1600" svg:d="m0 0c0 533 0 1067 0 1600">
              <text:p/>
            </draw:path>
            <draw:path draw:style-name="standard" draw:layer="layout" svg:width="0cm" svg:height="1.599cm" svg:x="8.522cm" svg:y="1.6cm" svg:viewBox="0 0 0 1600" svg:d="m0 0c0 533 0 1067 0 1600">
              <text:p/>
            </draw:path>
            <draw:path draw:style-name="standard" draw:layer="layout" svg:width="0cm" svg:height="1.599cm" svg:x="9.287cm" svg:y="1.6cm" svg:viewBox="0 0 0 1600" svg:d="m0 0c0 533 0 1067 0 1600">
              <text:p/>
            </draw:path>
            <draw:path draw:style-name="standard" draw:layer="layout" svg:width="0cm" svg:height="1.599cm" svg:x="10.052cm" svg:y="1.6cm" svg:viewBox="0 0 0 1600" svg:d="m0 0c0 533 0 1067 0 1600">
              <text:p/>
            </draw:path>
            <draw:path draw:style-name="standard" draw:layer="layout" svg:width="0cm" svg:height="1.599cm" svg:x="10.817cm" svg:y="1.6cm" svg:viewBox="0 0 0 1600" svg:d="m0 0c0 533 0 1067 0 1600">
              <text:p/>
            </draw:path>
            <draw:path draw:style-name="standard" draw:layer="layout" svg:width="0cm" svg:height="1.599cm" svg:x="11.583cm" svg:y="1.6cm" svg:viewBox="0 0 0 1600" svg:d="m0 0c0 533 0 1067 0 1600">
              <text:p/>
            </draw:path>
            <draw:path draw:style-name="standard" draw:layer="layout" svg:width="0cm" svg:height="1.599cm" svg:x="12.348cm" svg:y="1.6cm" svg:viewBox="0 0 0 1600" svg:d="m0 0c0 533 0 1067 0 1600">
              <text:p/>
            </draw:path>
            <draw:path draw:style-name="standard" draw:layer="layout" svg:width="0cm" svg:height="1.599cm" svg:x="13.113cm" svg:y="1.6cm" svg:viewBox="0 0 0 1600" svg:d="m0 0c0 533 0 1067 0 1600">
              <text:p/>
            </draw:path>
            <draw:path draw:style-name="standard" draw:layer="layout" svg:width="0cm" svg:height="1.599cm" svg:x="13.878cm" svg:y="1.6cm" svg:viewBox="0 0 0 1600" svg:d="m0 0c0 533 0 1067 0 1600">
              <text:p/>
            </draw:path>
            <draw:path draw:style-name="standard" draw:layer="layout" svg:width="0cm" svg:height="1.599cm" svg:x="14.643cm" svg:y="1.6cm" svg:viewBox="0 0 0 1600" svg:d="m0 0c0 533 0 1067 0 1600">
              <text:p/>
            </draw:path>
            <draw:path draw:style-name="standard" draw:layer="layout" svg:width="0cm" svg:height="1.599cm" svg:x="15.409cm" svg:y="1.6cm" svg:viewBox="0 0 0 1600" svg:d="m0 0c0 533 0 1067 0 1600">
              <text:p/>
            </draw:path>
            <draw:path draw:style-name="standard" draw:layer="layout" svg:width="0cm" svg:height="1.599cm" svg:x="16.174cm" svg:y="1.6cm" svg:viewBox="0 0 0 1600" svg:d="m0 0c0 533 0 1067 0 1600">
              <text:p/>
            </draw:path>
            <draw:path draw:style-name="standard" draw:layer="layout" svg:width="0cm" svg:height="1.599cm" svg:x="16.939cm" svg:y="1.6cm" svg:viewBox="0 0 0 1600" svg:d="m0 0c0 533 0 1067 0 1600">
              <text:p/>
            </draw:path>
            <draw:path draw:style-name="standard" draw:layer="layout" svg:width="0cm" svg:height="1.599cm" svg:x="17.704cm" svg:y="1.6cm" svg:viewBox="0 0 0 1600" svg:d="m0 0c0 533 0 1067 0 1600">
              <text:p/>
            </draw:path>
            <draw:path draw:style-name="standard" draw:layer="layout" svg:width="0cm" svg:height="1.599cm" svg:x="18.47cm" svg:y="1.6cm" svg:viewBox="0 0 0 1600" svg:d="m0 0c0 533 0 1067 0 1600">
              <text:p/>
            </draw:path>
            <draw:path draw:style-name="standard" draw:layer="layout" svg:width="0cm" svg:height="1.599cm" svg:x="19.235cm" svg:y="1.6cm" svg:viewBox="0 0 0 1600" svg:d="m0 0c0 533 0 1067 0 1600">
              <text:p/>
            </draw:path>
            <draw:path draw:style-name="standard" draw:layer="layout" svg:width="0cm" svg:height="1.599cm" svg:x="20cm" svg:y="1.6cm" svg:viewBox="0 0 0 1600" svg:d="m0 0c0 533 0 1067 0 1600">
              <text:p/>
            </draw:path>
          </draw:g>
          <draw:g>
            <draw:line draw:style-name="standard" draw:layer="layout" svg:x1="2.4cm" svg:y1="1.6cm" svg:x2="20cm" svg:y2="1.6cm">
              <text:p/>
            </draw:line>
            <draw:line draw:style-name="standard" draw:layer="layout" svg:x1="2.4cm" svg:y1="2.4cm" svg:x2="20cm" svg:y2="2.4cm">
              <text:p/>
            </draw:line>
            <draw:line draw:style-name="standard" draw:layer="layout" svg:x1="2.4cm" svg:y1="3.2cm" svg:x2="20cm" svg:y2="3.2cm">
              <text:p/>
            </draw:line>
          </draw:g>
        </draw:g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>
        <style:tab-stops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heading_20_2" style:display-name="heading 2" style:family="graphic">
      <style:paragraph-properties fo:margin-left="0cm" fo:margin-right="0cm" fo:margin-top="0.623cm" fo:margin-bottom="0cm" fo:text-align="start" fo:text-indent="0cm" style:text-autospace="ideograph-alpha">
        <style:tab-stops>
          <style:tab-stop style:position="5.226cm"/>
        </style:tab-stops>
      </style:paragraph-properties>
      <style:text-properties fo:color="#4f81bd" fo:font-family="Cambria" style:font-family-generic="roman" style:font-pitch="variable" fo:font-size="13pt" fo:language="fr" fo:country="FR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Question_5f_lettre" style:display-name="Question_lettre" style:family="graphic">
      <style:paragraph-properties fo:margin-left="1.111cm" fo:margin-right="0cm" fo:line-height="200%" fo:text-align="start" fo:text-indent="-1.111cm" style:text-autospace="ideograph-alpha">
        <style:tab-stops>
          <style:tab-stop style:position="1.12cm"/>
          <style:tab-stop style:position="5.226cm"/>
        </style:tab-stops>
      </style:paragraph-properties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re_20_2_20_Car" style:display-name="Titre 2 Car" style:family="graphic">
      <style:paragraph-properties style:text-autospace="none"/>
      <style:text-properties fo:color="#4f81bd" fo:font-family="Cambria" style:font-family-generic="roman" style:font-pitch="variable" fo:font-size="13pt" fo:language="zxx" fo:country="none" fo:font-weight="bold" style:font-family-asian="'Times New Roman'" style:font-family-generic-asian="roman" style:font-pitch-asian="variable" style:font-size-asian="13pt" style:language-asian="en" style:country-asian="US" style:font-weight-asian="bold" style:font-family-complex="Cambria" style:font-family-generic-complex="roman" style:font-pitch-complex="variable" style:font-size-complex="13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3T11:22:16.33</meta:creation-date>
    <meta:editing-duration>PT1H12M2S</meta:editing-duration>
    <meta:editing-cycles>4</meta:editing-cycles>
    <dc:date>2012-11-11T17:09:25.81</dc:date>
    <meta:generator>OpenOffice.org/3.4$Win32 OpenOffice.org_project/340m1$Build-9590</meta:generator>
    <meta:document-statistic meta:object-count="959"/>
  </office:meta>
</office:document-meta>
</file>