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3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igmes Première</text:p>
      <text:p text:style-name="P1">Samedi 21 mars</text:p>
      <text:p text:style-name="P4"/>
      <text:p text:style-name="P3">Tous les dimanches je pars en vélo à la boulangerie avec ma petite sœur. Il me faut 15 minutes, tandis qu'il lui en faut 20. Si je lui laisse 4 minutes d'avance, au bout de combien de temps vais-je la dépasser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5T16:09:48.45</dc:date>
    <meta:editing-duration>PT19H53M53S</meta:editing-duration>
    <meta:editing-cycles>15</meta:editing-cycles>
    <meta:generator>OpenOffice/4.1.1$Win32 OpenOffice.org_project/411m6$Build-9775</meta:generator>
    <dc:creator>AB </dc:creator>
    <meta:document-statistic meta:table-count="0" meta:image-count="0" meta:object-count="0" meta:page-count="1" meta:paragraph-count="3" meta:word-count="46" meta:character-count="240"/>
  </office:meta>
</office:document-meta>
</file>