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Genev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76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style:line-height-at-least="0.476cm" fo:text-align="center" style:justify-single-word="false" fo:orphans="2" fo:widows="2" fo:text-indent="0cm" style:auto-text-indent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" style:family="text">
      <style:text-properties fo:font-variant="normal" fo:text-transform="none" fo:color="#000000" style:font-name="Verdana" fo:font-size="9pt" fo:letter-spacing="normal" fo:font-style="normal" fo:font-weight="bold"/>
    </style:style>
    <style:style style:name="T2" style:family="text">
      <style:text-properties fo:font-variant="normal" fo:text-transform="none" fo:color="#000000" style:font-name="Verdana" fo:font-size="9pt" fo:letter-spacing="normal" fo:font-weight="bold"/>
    </style:style>
    <style:style style:name="T3" style:family="text">
      <style:text-properties fo:font-variant="normal" fo:text-transform="none" fo:color="#000000" style:font-name="Verdana" fo:letter-spacing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Il changeait la vie, Jean Jacques Goldman</text:span></text:p>
      <text:p text:style-name="P2"><text:span text:style-name="T3"/></text:p>
      <text:p text:style-name="P1"><text:span text:style-name="T1">C'était un cordonnier, sans rien d'particulier</text:span><text:line-break/><text:span text:style-name="T1">Dans un village dont le nom m'a échappé</text:span><text:line-break/><text:span text:style-name="T1">IL faisait des souliers si jolis, si légers</text:span><text:line-break/><text:span text:style-name="T1">Que nos vies semblaient un peu moins lourdes à porter</text:span><text:line-break/><text:line-break/><text:span text:style-name="T1">Il y mettait du temps, du talent et du cœur</text:span><text:line-break/><text:span text:style-name="T1">Ainsi passait sa vie au milieu de nos heures</text:span><text:line-break/><text:span text:style-name="T1">Et loin des beaux discours, des grandes théories</text:span><text:line-break/><text:span text:style-name="T1">A sa tâche chaque jour, on pouvait dire de lui</text:span><text:line-break/><text:span text:style-name="T1">Il changeait la vie</text:span><text:line-break/><text:line-break/><text:span text:style-name="T1">C'était un professeur, un simple professeur</text:span><text:line-break/><text:span text:style-name="T1">Qui pensait que savoir était un grand trésor</text:span><text:line-break/><text:span text:style-name="T1">Que tous les moins que rien n'avaient pour s'en sortir</text:span><text:line-break/><text:span text:style-name="T1">Que l'école et le droit qu'a chacun de s'instruire</text:span><text:line-break/><text:line-break/><text:span text:style-name="T1">Il y mettait du temps, du talent et du cœur</text:span><text:line-break/><text:span text:style-name="T1">Ainsi passait sa vie au milieu de nos heures</text:span><text:line-break/><text:span text:style-name="T1">Et loin des beaux discours, des grandes théories</text:span><text:line-break/><text:span text:style-name="T1">A sa tâche chaque jour, on pouvait dire de lui</text:span><text:line-break/><text:span text:style-name="T1">Il changeait la vie</text:span><text:line-break/><text:line-break/><text:span text:style-name="T1">C'était un p'tit bonhomme, rien qu'un tout p'tit bonhomme</text:span><text:line-break/><text:span text:style-name="T1">Malhabile et rêveur, un peu loupé en somme</text:span><text:line-break/><text:span text:style-name="T1">Se croyait inutile, banni des autres hommes</text:span><text:line-break/><text:span text:style-name="T1">Il pleurait sur son saxophone</text:span><text:line-break/><text:line-break/><text:span text:style-name="T1">Il y mit tant de temps, de larmes et de douleur</text:span><text:line-break/><text:span text:style-name="T1">Les rêves de sa vie, les prisons de son cœur</text:span><text:line-break/><text:span text:style-name="T1">Et loin des beaux discours, des grandes théories</text:span><text:line-break/><text:span text:style-name="T1">Inspiré jour après jour de son souffle et de ses cris</text:span><text:line-break/><text:span text:style-name="T1">Il changeait la vie x5</text:span> </text:p>
      <text:p text:style-name="P1"/>
      <text:p text:style-name="P1"/>
      <text:p text:style-name="P1"/>
      <text:p text:style-name="P1"/>
      <text:p text:style-name="P1"/>
      <text:p text:style-name="P2"><text:span text:style-name="T3">Il changeait la vie, Jean Jacques Goldman</text:span></text:p>
      <text:p text:style-name="P2"><text:span text:style-name="T3"/></text:p>
      <text:p text:style-name="P1"><text:span text:style-name="T1">C'était un cordonnier, sans rien d'particulier</text:span><text:line-break/><text:span text:style-name="T1">Dans un village dont le nom m'a échappé</text:span><text:line-break/><text:span text:style-name="T1">IL faisait des souliers si jolis, si légers</text:span><text:line-break/><text:span text:style-name="T1">Que nos vies semblaient un peu moins lourdes à porter</text:span><text:line-break/><text:line-break/><text:span text:style-name="T1">Il y mettait du temps, du talent et du cœur</text:span><text:line-break/><text:span text:style-name="T1">Ainsi passait sa vie au milieu de nos heures</text:span><text:line-break/><text:span text:style-name="T1">Et loin des beaux discours, des grandes théories</text:span><text:line-break/><text:span text:style-name="T1">A sa tâche chaque jour, on pouvait dire de lui</text:span><text:line-break/><text:span text:style-name="T1">Il changeait la vie</text:span><text:line-break/><text:line-break/><text:span text:style-name="T1">C'était un professeur, un simple professeur</text:span><text:line-break/><text:span text:style-name="T1">Qui pensait que savoir était un grand trésor</text:span><text:line-break/><text:span text:style-name="T1">Que tous les moins que rien n'avaient pour s'en sortir</text:span><text:line-break/><text:span text:style-name="T1">Que l'école et le droit qu'a chacun de s'instruire</text:span><text:line-break/><text:line-break/><text:span text:style-name="T1">Il y mettait du temps, du talent et du cœur</text:span><text:line-break/><text:span text:style-name="T1">Ainsi passait sa vie au milieu de nos heures</text:span><text:line-break/><text:span text:style-name="T1">Et loin des beaux discours, des grandes théories</text:span><text:line-break/><text:span text:style-name="T1">A sa tâche chaque jour, on pouvait dire de lui</text:span><text:line-break/><text:span text:style-name="T1">Il changeait la vie</text:span><text:line-break/><text:line-break/><text:span text:style-name="T1">C'était un p'tit bonhomme, rien qu'un tout p'tit bonhomme</text:span><text:line-break/><text:span text:style-name="T1">Malhabile et rêveur, un peu loupé en somme</text:span><text:line-break/><text:span text:style-name="T1">Se croyait inutile, banni des autres hommes</text:span><text:line-break/><text:span text:style-name="T1">Il pleurait sur son saxophone</text:span><text:line-break/><text:line-break/><text:span text:style-name="T1">Il y mit tant de temps, de larmes et de douleur</text:span><text:line-break/><text:span text:style-name="T1">Les rêves de sa vie, les prisons de son cœur</text:span><text:line-break/><text:span text:style-name="T1">Et loin des beaux discours, des grandes théories</text:span><text:line-break/><text:span text:style-name="T1">Inspiré jour après jour de son souffle et de ses cris</text:span><text:line-break/><text:span text:style-name="T1">Il changeait la vie x5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Genev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2cm">
          <style:column style:rel-width="7852*" fo:start-indent="0cm" fo:end-indent="1cm"/>
          <style:column style:rel-width="7852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6T19:48:56.89</meta:creation-date>
    <meta:document-statistic meta:table-count="0" meta:image-count="0" meta:object-count="0" meta:page-count="1" meta:paragraph-count="4" meta:word-count="456" meta:character-count="2460"/>
    <dc:date>2012-09-16T21:28:55.12</dc:date>
    <meta:editing-duration>PT9M33S</meta:editing-duration>
    <meta:editing-cycles>1</meta:editing-cycles>
    <meta:generator>OpenOffice.org/3.4$Win32 OpenOffice.org_project/340m1$Build-9590</meta:generator>
  </office:meta>
</office:document-meta>
</file>