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background-color="transparent">
        <style:background-image/>
      </style:paragraph-properties>
      <style:text-properties fo:font-size="14pt" style:font-size-asian="14pt" style:font-size-complex="14pt"/>
    </style:style>
    <style:style style:name="P4" style:family="paragraph" style:parent-style-name="Standard">
      <style:paragraph-properties fo:text-align="center" style:justify-single-word="false" fo:background-color="transparent">
        <style:background-image/>
      </style:paragraph-properties>
      <style:text-properties style:use-window-font-color="true" style:font-name="Verdana"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line-height="150%"/>
      <style:text-properties style:font-name="Arial"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line-height="150%"/>
      <style:text-properties style:font-name="Arial" fo:font-size="6pt" fo:font-style="normal" fo:font-weight="normal" style:font-size-asian="6pt" style:font-weight-asian="normal" style:font-size-complex="6pt" style:font-weight-complex="normal"/>
    </style:style>
    <style:style style:name="P15" style:family="paragraph" style:parent-style-name="Standard">
      <style:paragraph-properties fo:line-height="150%"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style:text-line-through-style="none" style:font-name="Comic Sans MS3" fo:font-size="11pt" fo:font-style="normal" style:text-underline-style="none" fo:font-weight="bold"/>
    </style:style>
    <style:style style:name="P23" style:family="paragraph">
      <style:paragraph-properties fo:text-align="center"/>
      <style:text-properties fo:color="#0000ff" style:font-name="Times New Roman" fo:font-size="11pt"/>
    </style:style>
    <style:style style:name="P24" style:family="paragraph">
      <style:paragraph-properties fo:text-align="center"/>
      <style:text-properties style:font-name="Times New Roman" fo:font-size="11pt"/>
    </style:style>
    <style:style style:name="P25" style:family="paragraph">
      <style:paragraph-properties fo:text-align="start"/>
      <style:text-properties fo:color="#0000ff" style:text-line-through-style="none" style:font-name="Comic Sans MS1" fo:font-size="10pt" fo:font-style="normal" style:text-underline-style="none"/>
    </style:style>
    <style:style style:name="P26"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ff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ackground-color="#33ff99" fo:border="groove #000000"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background-color="#ffff99" style:vertical-pos="from-top" style:vertical-rel="paragraph" style:horizontal-pos="from-left" style:horizontal-rel="paragraph" draw:wrap-influence-on-position="once-concurrent" style:flow-with-text="false"/>
    </style:style>
    <style:style style:name="gr15" style:family="graphic">
      <style:graphic-properties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fixed-text form:name="TextBox1" form:control-implementation="ooo:com.sun.star.form.component.FixedText" xml:id="control10" form:id="control10" form:label="Paris" form:title="Avoir bon pied">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11" form:id="control11" form:title="La Tour Eiffel">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12" form:id="control12" form:title="Big Ben">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13" form:id="control13" form:label="Bruxelles" form:title="Avoir un mot">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14" form:id="control14" form:label="Londres" form:title="Avoir la langue">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15" form:id="control15" form:title="Le Colisée">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16" form:id="control16" form:title="La Cité interdite">
            <office:event-listeners>
              <script:event-listener script:language="ooo:script" script:event-name="dom:mousedown" xlink:href="vnd.sun.star.script:Standard.Module1.mot_a_ecrire?language=Basic&amp;location=document" xlink:type="simple"/>
            </office:event-listeners>
          </form:fixed-text>
          <form:fixed-text form:name="TextBox7" form:control-implementation="ooo:com.sun.star.form.component.FixedText" xml:id="control17" form:id="control17" form:label="Athènes" form:title="Être pris">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18" form:id="control18" form:label="Rome" form:title="Lever les yeux">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19" form:id="control19" form:title="La Petite Sirène">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20" form:id="control20" form:title="Le Manneken-Pis">
            <office:event-listeners>
              <script:event-listener script:language="ooo:script" script:event-name="dom:mousedown" xlink:href="vnd.sun.star.script:Standard.Module1.mot_a_ecrire?language=Basic&amp;location=document" xlink:type="simple"/>
            </office:event-listeners>
          </form:fixed-text>
          <form:fixed-text form:name="TextBox8" form:control-implementation="ooo:com.sun.star.form.component.FixedText" xml:id="control21" form:id="control21" form:label="Jérusalem" form:title="Avoir le cœur">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2" form:id="control22" form:label="Pékin" form:title="Avoir le compas">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23" form:id="control23" form:title="L'Acropole">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24" form:id="control24" form:title="Le mur des Lamentations">
            <office:event-listeners>
              <script:event-listener script:language="ooo:script" script:event-name="dom:mousedown" xlink:href="vnd.sun.star.script:Standard.Module1.mot_a_ecrire?language=Basic&amp;location=document" xlink:type="simple"/>
            </office:event-listeners>
          </form:fixed-text>
          <form:fixed-text form:name="TextBox9" form:control-implementation="ooo:com.sun.star.form.component.FixedText" xml:id="control25" form:id="control25" form:label="Moscou" form:title="Mettre la main">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26" form:id="control26" form:label="Copenhague" form:title="Avoir les yeux">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27" form:id="control27" form:title="La Place Rouge">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28" form:id="control28" form:title="La Statue de la Liberté">
            <office:event-listeners>
              <script:event-listener script:language="ooo:script" script:event-name="dom:mousedown" xlink:href="vnd.sun.star.script:Standard.Module1.mot_a_ecrire?language=Basic&amp;location=document" xlink:type="simple"/>
            </office:event-listeners>
          </form:fixed-text>
          <form:fixed-text form:name="TextBox10" form:control-implementation="ooo:com.sun.star.form.component.FixedText" xml:id="control29" form:id="control29" form:label="New York" form:title="Avoir la tête">
            <office:event-listeners>
              <script:event-listener script:language="ooo:script" script:event-name="dom:mousedown" xlink:href="vnd.sun.star.script:Standard.Module1.mot_a_ecrire?language=Basic&amp;location=document" xlink:type="simple"/>
            </office:event-listeners>
          </form:fixed-text>
          <form:button form:name="PushButton1" form:control-implementation="ooo:com.sun.star.form.component.CommandButton" xml:id="control30" form:id="control30" form:label="Ecrire les mots et leurs solution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fixed-text form:name="Box21" form:control-implementation="ooo:com.sun.star.form.component.FixedText" xml:id="control31" form:id="control31" form:label="La Place Rouge" form:title="bon oeil."/>
          <form:fixed-text form:name="etiq1" form:control-implementation="ooo:com.sun.star.form.component.FixedText" xml:id="control32" form:id="control32" form:label="Le Manneken-Pis" form:title="dans les nuages.">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33" form:id="control33" form:label="Big Ben" form:title="sur le bout de la langue.">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34" form:id="control34" form:label="La Tour Eiffel" form:title="au ciel.">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35" form:id="control35" form:label="Le Colisée" form:title="à la pâte.">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36" form:id="control36" form:label="La Statue de la Liberté" form:title="dans l'oeil.">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37" form:id="control37" form:label="La Petite Sirène" form:title="bien pendue.">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38" form:id="control38" form:label="Le mur des Lamentations" form:title="plus grands que le ventre.">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39" form:id="control39" form:label="La Cité interdite" form:title="la main dans le sac.">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40" form:id="control40" form:label="L'Acropole" form:title="sur la main.">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41" form:id="control41" form:label="La Place Rouge" form:title="bon oeil.">
            <office:event-listeners>
              <script:event-listener script:language="ooo:script" script:event-name="dom:mousedown" xlink:href="vnd.sun.star.script:Standard.Module1.utiliser?language=Basic&amp;location=document" xlink:type="simple"/>
            </office:event-listeners>
          </form:fixed-text>
          <form:text form:name="Box1" form:control-implementation="ooo:com.sun.star.form.component.TextField" xml:id="control42" form:id="control42" form:tab-index="14" form:current-value="Paris"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43" form:id="control43" form:tab-index="19" form:current-value="Bruxelles"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1" form:control-implementation="ooo:com.sun.star.form.component.TextField" xml:id="control44" form:id="control44" form:title="bon oeil." form:tab-index="38" form:current-value="La Tour Eiffel"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5" form:id="control45" form:title="sur le bout de la langue." form:tab-index="43" form:current-value="Le Manneken-Pi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6" form:id="control46" form:tab-index="15" form:current-value="Londres"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7" form:control-implementation="ooo:com.sun.star.form.component.TextField" xml:id="control47" form:id="control47" form:tab-index="20" form:current-value="Athènes"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8" form:id="control48" form:title="bien pendue." form:tab-index="39" form:current-value="Big Be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9" form:id="control49" form:title="la main dans le sac." form:tab-index="44" form:current-value="L'Acropol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50" form:id="control50" form:tab-index="16" form:current-value="Rom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8" form:control-implementation="ooo:com.sun.star.form.component.TextField" xml:id="control51" form:id="control51" form:tab-index="21" form:current-value="Jérusalem"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52" form:id="control52" form:title="au ciel." form:tab-index="40" form:current-value="Le Colisé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53" form:id="control53" form:title="sur la main." form:tab-index="45" form:current-value="Le mur des Lamentations"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54" form:id="control54" form:tab-index="17" form:current-value="Pékin"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9" form:control-implementation="ooo:com.sun.star.form.component.TextField" xml:id="control55" form:id="control55" form:tab-index="22" form:current-value="Moscou"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56" form:id="control56" form:title="dans l'oeil." form:tab-index="41" form:current-value="La Cité interdit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7" form:id="control57" form:title="à la pâte." form:tab-index="46" form:current-value="La Place Roug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8" form:id="control58" form:tab-index="18" form:current-value="Copenhagu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0" form:control-implementation="ooo:com.sun.star.form.component.TextField" xml:id="control59" form:id="control59" form:tab-index="23" form:current-value="New York"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5" form:control-implementation="ooo:com.sun.star.form.component.TextField" xml:id="control60" form:id="control60" form:title="plus grands que le ventre." form:tab-index="42" form:current-value="La Petite Sirèn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61" form:id="control61" form:title="dans les nuages." form:tab-index="47" form:current-value="La Statue de la Liberté"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
        <text:p text:style-name="P4">10 monuments et leur ville</text:p>
        <text:p text:style-name="P1"/>
        <text:p text:style-name="P2"/>
        <text:p text:style-name="P3"/>
      </text:section>
      <text:section text:style-name="Sect2" text:name="consignes" text:protected="true">
        <text:p text:style-name="P13"/>
        <text:p text:style-name="P15">Associe les monuments et leur ville qui vont ensemble dans chaque série.</text:p>
        <text:p text:style-name="P12">(clique d'abord dans une case à droite puis dans la bonne case de la colonne du milieu).</text:p>
        <text:p text:style-name="P14"/>
      </text:section>
      <text:section text:style-name="Sect3" text:name="travail" text:protected="true">
        <text:p text:style-name="P10"/>
        <text:p text:style-name="P9"><draw:control text:anchor-type="char" draw:z-index="31" draw:style-name="gr13" draw:text-style-name="P24" svg:width="7.605cm" svg:height="0.72cm" svg:x="11.141cm" svg:y="-0.056cm" draw:control="control32"/> <text:s text:c="15"/><draw:control text:anchor-type="char" draw:z-index="9" draw:style-name="gr9" draw:text-style-name="P22" svg:width="4.993cm" svg:height="0.682cm" svg:x="0.088cm" svg:y="-0.24cm" draw:control="control10"/><draw:control text:anchor-type="char" draw:z-index="10" draw:style-name="gr10" draw:text-style-name="P23" svg:width="5.501cm" svg:height="0.715cm" svg:x="5.226cm" svg:y="-0.277cm" draw:control="control11"/><text:tab/><text:tab/></text:p>
        <text:p text:style-name="P9"><draw:control text:anchor-type="char" draw:z-index="17" draw:style-name="gr9" draw:text-style-name="P22" svg:width="4.993cm" svg:height="0.68cm" svg:x="0.088cm" svg:y="0.496cm" draw:control="control18"/><draw:control text:anchor-type="char" draw:z-index="11" draw:style-name="gr10" draw:text-style-name="P23" svg:width="5.501cm" svg:height="0.717cm" svg:x="5.226cm" svg:y="-0.437cm" draw:control="control12"/><draw:control text:anchor-type="char" draw:z-index="14" draw:style-name="gr10" draw:text-style-name="P23" svg:width="5.501cm" svg:height="0.715cm" svg:x="5.226cm" svg:y="0.506cm" draw:control="control15"/><draw:control text:anchor-type="char" draw:z-index="13" draw:style-name="gr9" draw:text-style-name="P22" svg:width="5cm" svg:height="0.682cm" svg:x="0.088cm" svg:y="-0.455cm" draw:control="control14"/><draw:control text:anchor-type="char" draw:z-index="34" draw:style-name="gr13" draw:text-style-name="P24" svg:width="7.605cm" svg:height="0.72cm" svg:x="11.141cm" svg:y="-0.268cm" draw:control="control35"/></text:p>
        <text:p text:style-name="P9"><draw:control text:anchor-type="char" draw:z-index="21" draw:style-name="gr9" draw:text-style-name="P22" svg:width="5cm" svg:height="0.682cm" svg:x="0.088cm" svg:y="0.455cm" draw:control="control22"/><draw:control text:anchor-type="char" draw:z-index="15" draw:style-name="gr10" draw:text-style-name="P23" svg:width="5.501cm" svg:height="0.715cm" svg:x="5.226cm" svg:y="0.4cm" draw:control="control16"/><draw:control text:anchor-type="char" draw:z-index="32" draw:style-name="gr13" draw:text-style-name="P24" svg:width="7.601cm" svg:height="0.719cm" svg:x="11.141cm" svg:y="0.485cm" draw:control="control33"/><draw:control text:anchor-type="char" draw:z-index="36" draw:style-name="gr13" draw:text-style-name="P24" svg:width="7.601cm" svg:height="0.722cm" svg:x="11.141cm" svg:y="-0.452cm" draw:control="control37"/> <text:s/></text:p>
        <text:p text:style-name="P9"><draw:control text:anchor-type="char" draw:z-index="25" draw:style-name="gr9" draw:text-style-name="P22" svg:width="5cm" svg:height="0.682cm" svg:x="0.088cm" svg:y="0.46cm" draw:control="control26"/><draw:control text:anchor-type="char" draw:z-index="18" draw:style-name="gr10" draw:text-style-name="P23" svg:width="5.501cm" svg:height="0.713cm" svg:x="5.226cm" svg:y="0.476cm" draw:control="control19"/><draw:control text:anchor-type="char" draw:z-index="33" draw:style-name="gr13" draw:text-style-name="P24" svg:width="7.601cm" svg:height="0.719cm" svg:x="11.141cm" svg:y="0.247cm" draw:control="control34"/> <text:s text:c="8"/></text:p>
        <text:p text:style-name="P5"><draw:control text:anchor-type="char" draw:z-index="12" draw:style-name="gr9" draw:text-style-name="P22" svg:width="5cm" svg:height="0.682cm" svg:x="0.088cm" svg:y="0.337cm" draw:control="control13"/><draw:control text:anchor-type="char" draw:z-index="19" draw:style-name="gr10" draw:text-style-name="P23" svg:width="5.501cm" svg:height="0.713cm" svg:x="5.226cm" svg:y="0.291cm" draw:control="control20"/><draw:control text:anchor-type="char" draw:z-index="37" draw:style-name="gr13" draw:text-style-name="P24" svg:width="7.601cm" svg:height="0.72cm" svg:x="11.141cm" svg:y="0.037cm" draw:control="control38"/></text:p>
        <text:p text:style-name="P5"><draw:control text:anchor-type="char" draw:z-index="16" draw:style-name="gr9" draw:text-style-name="P22" svg:width="5cm" svg:height="0.68cm" svg:x="0.088cm" svg:y="0.309cm" draw:control="control17"/><draw:control text:anchor-type="char" draw:z-index="22" draw:style-name="gr10" draw:text-style-name="P23" svg:width="5.501cm" svg:height="0.715cm" svg:x="5.226cm" svg:y="0.284cm" draw:control="control23"/><draw:control text:anchor-type="char" draw:z-index="38" draw:style-name="gr13" draw:text-style-name="P24" svg:width="7.601cm" svg:height="0.72cm" svg:x="11.141cm" svg:y="-0.06cm" draw:control="control39"/></text:p>
        <text:p text:style-name="P5"><draw:control text:anchor-type="char" draw:z-index="20" draw:style-name="gr9" draw:text-style-name="P22" svg:width="5cm" svg:height="0.68cm" svg:x="0.088cm" svg:y="0.344cm" draw:control="control21"/><draw:control text:anchor-type="char" draw:z-index="23" draw:style-name="gr10" draw:text-style-name="P23" svg:width="5.501cm" svg:height="0.715cm" svg:x="5.226cm" svg:y="0.344cm" draw:control="control24"/><draw:control text:anchor-type="char" draw:z-index="35" draw:style-name="gr13" draw:text-style-name="P24" svg:width="7.601cm" svg:height="0.722cm" svg:x="11.141cm" svg:y="-0.141cm" draw:control="control36"/></text:p>
        <text:p text:style-name="P5"><draw:control text:anchor-type="char" draw:z-index="24" draw:style-name="gr9" draw:text-style-name="P22" svg:width="5cm" svg:height="0.68cm" svg:x="0.088cm" svg:y="0.379cm" draw:control="control25"/><draw:control text:anchor-type="char" draw:z-index="26" draw:style-name="gr10" draw:text-style-name="P23" svg:width="5.501cm" svg:height="0.715cm" svg:x="5.226cm" svg:y="0.376cm" draw:control="control27"/><draw:control text:anchor-type="char" draw:z-index="39" draw:style-name="gr13" draw:text-style-name="P24" svg:width="7.601cm" svg:height="0.72cm" svg:x="11.141cm" svg:y="-0.187cm" draw:control="control40"/></text:p>
        <text:p text:style-name="P5"><draw:control text:anchor-type="char" draw:z-index="28" draw:style-name="gr9" draw:text-style-name="P22" svg:width="5cm" svg:height="0.682cm" svg:x="0.09cm" svg:y="0.363cm" draw:control="control29"/><draw:control text:anchor-type="char" draw:z-index="27" draw:style-name="gr10" draw:text-style-name="P23" svg:width="5.501cm" svg:height="0.715cm" svg:x="5.226cm" svg:y="0.326cm" draw:control="control28"/><draw:control text:anchor-type="char" draw:z-index="40" draw:style-name="gr13" draw:text-style-name="P24" svg:width="7.601cm" svg:height="0.72cm" svg:x="11.141cm" svg:y="-0.146cm" draw:control="control41"/></text:p>
        <text:p text:style-name="P5"/>
        <text:section text:style-name="Sect2" text:name="verif" text:protected="true">
          <text:p text:style-name="P5"><draw:control text:anchor-type="paragraph" draw:z-index="5" draw:style-name="gr6" draw:text-style-name="P16" svg:width="2.446cm" svg:height="0.727cm" svg:x="15.453cm" svg:y="0.467cm" draw:control="control6"/><draw:control text:anchor-type="paragraph" draw:z-index="4" draw:style-name="gr5" draw:text-style-name="P19" svg:width="0.819cm" svg:height="0.819cm" svg:x="18.175cm" svg:y="0.388cm" draw:control="control5"/></text:p>
          <text:p text:style-name="P5"><draw:control text:anchor-type="paragraph" draw:z-index="0" draw:style-name="gr1" draw:text-style-name="P16" svg:width="3.56cm" svg:height="0.682cm" svg:x="8.151cm" svg:y="-0.309cm" draw:control="control1"/><draw:control text:anchor-type="paragraph" draw:z-index="1" draw:style-name="gr2" draw:text-style-name="P16" svg:width="3.453cm" svg:height="0.682cm" svg:x="0.016cm" svg:y="-0.342cm" draw:control="control2"/></text:p>
          <text:p text:style-name="P5"><draw:control text:anchor-type="paragraph" draw:z-index="3" draw:style-name="gr4" draw:text-style-name="P18" svg:width="7.91cm" svg:height="1.001cm" svg:x="3.739cm" svg:y="-0.27cm" draw:control="control4"/></text:p>
          <text:p text:style-name="P5"><draw:control text:anchor-type="paragraph" draw:z-index="2" draw:style-name="gr3" draw:text-style-name="P17" svg:width="3.273cm" svg:height="1.091cm" svg:x="15.815cm" svg:y="0.164cm" draw:control="control3"/><draw:control text:anchor-type="char" draw:z-index="7" draw:style-name="gr8" draw:text-style-name="P21" svg:width="8.639cm" svg:height="0.638cm" svg:x="3.745cm" svg:y="-0.049cm" draw:control="control8"/> </text:p>
          <text:p text:style-name="P5"/>
          <text:p text:style-name="P7"><draw:control text:anchor-type="paragraph" draw:z-index="8" draw:style-name="gr7" draw:text-style-name="P20" svg:width="0.092cm" svg:height="0.003cm" svg:x="15.009cm" svg:y="0.72cm" draw:control="control9"/></text:p>
        </text:section>
      </text:section>
      <text:p text:style-name="P8"><draw:control text:anchor-type="paragraph" draw:z-index="6" draw:style-name="gr7" draw:text-style-name="P20" svg:width="0.092cm" svg:height="0.003cm" svg:x="11.19cm" svg:y="0.175cm" draw:control="control7"/></text:p>
      <text:p text:style-name="P8"/>
      <text:p text:style-name="P8"/>
      <text:p text:style-name="P7"/>
      <text:section text:style-name="Sect1" text:name="mots_masque" text:display="none" text:protected="true">
        <text:p text:style-name="P5"/>
        <text:p text:style-name="P5"><draw:control text:anchor-type="paragraph" draw:z-index="29" draw:style-name="gr11" draw:text-style-name="P16" svg:width="4.684cm" svg:height="1.324cm" svg:x="11.55cm" svg:y="0.004cm" draw:control="control30"/></text:p>
        <text:p text:style-name="P5"/>
        <text:p text:style-name="P5"/>
        <text:p text:style-name="P5"/>
        <text:p text:style-name="P5"/>
        <text:p text:style-name="P5"/>
        <text:p text:style-name="P5"/>
        <text:p text:style-name="P5">Pour rentrer ses propres données :</text:p>
        <text:p text:style-name="P5">1- Ecrire les mots dans les cases blanches et les réponses <text:s/>dans les cases jaunes puis cliquer sur le bouton "Ecrire les mots "</text:p>
        <text:p text:style-name="P5"><draw:control text:anchor-type="char" draw:z-index="41" draw:style-name="gr14" draw:text-style-name="P22" svg:width="5.294cm" svg:height="0.682cm" svg:x="0.053cm" svg:y="-0.226cm" draw:control="control42"/><draw:control text:anchor-type="char" draw:z-index="43" draw:style-name="gr15" draw:text-style-name="P25" svg:width="5.529cm" svg:height="0.715cm" svg:x="5.768cm" svg:y="-0.265cm" draw:control="control44"/></text:p>
        <text:p text:style-name="P5"><draw:control text:anchor-type="char" draw:z-index="45" draw:style-name="gr14" draw:text-style-name="P22" svg:width="5.294cm" svg:height="0.682cm" svg:x="0.053cm" svg:y="-0.176cm" draw:control="control46"/><draw:control text:anchor-type="char" draw:z-index="47" draw:style-name="gr15" draw:text-style-name="P25" svg:width="5.529cm" svg:height="0.715cm" svg:x="5.713cm" svg:y="-0.194cm" draw:control="control48"/></text:p>
        <text:p text:style-name="P5"><draw:control text:anchor-type="char" draw:z-index="49" draw:style-name="gr14" draw:text-style-name="P22" svg:width="5.294cm" svg:height="0.682cm" svg:x="0.053cm" svg:y="-0.141cm" draw:control="control50"/><draw:control text:anchor-type="char" draw:z-index="51" draw:style-name="gr15" draw:text-style-name="P26" svg:width="6.608cm" svg:height="0.715cm" svg:x="5.666cm" svg:y="-0.219cm" draw:control="control52"/></text:p>
        <text:p text:style-name="P5"><draw:control text:anchor-type="char" draw:z-index="53" draw:style-name="gr14" draw:text-style-name="P22" svg:width="5.294cm" svg:height="0.682cm" svg:x="0.053cm" svg:y="-0.233cm" draw:control="control54"/><draw:control text:anchor-type="char" draw:z-index="55" draw:style-name="gr15" draw:text-style-name="P26" svg:width="6.608cm" svg:height="0.715cm" svg:x="5.611cm" svg:y="-0.272cm" draw:control="control56"/></text:p>
        <text:p text:style-name="P5"><draw:control text:anchor-type="char" draw:z-index="57" draw:style-name="gr14" draw:text-style-name="P22" svg:width="5.294cm" svg:height="0.682cm" svg:x="0.053cm" svg:y="-0.25cm" draw:control="control58"/><draw:control text:anchor-type="char" draw:z-index="59" draw:style-name="gr15" draw:text-style-name="P26" svg:width="6.608cm" svg:height="0.715cm" svg:x="5.556cm" svg:y="-0.258cm" draw:control="control60"/></text:p>
        <text:p text:style-name="P5"><draw:control text:anchor-type="char" draw:z-index="42" draw:style-name="gr14" draw:text-style-name="P22" svg:width="5.294cm" svg:height="0.682cm" svg:x="0.053cm" svg:y="-0.15cm" draw:control="control43"/><draw:control text:anchor-type="char" draw:z-index="44" draw:style-name="gr15" draw:text-style-name="P25" svg:width="5.529cm" svg:height="0.715cm" svg:x="5.741cm" svg:y="-0.161cm" draw:control="control45"/></text:p>
        <text:p text:style-name="P5"><draw:control text:anchor-type="char" draw:z-index="46" draw:style-name="gr14" draw:text-style-name="P22" svg:width="5.294cm" svg:height="0.682cm" svg:x="0.053cm" svg:y="-0.115cm" draw:control="control47"/><draw:control text:anchor-type="char" draw:z-index="48" draw:style-name="gr15" draw:text-style-name="P25" svg:width="5.529cm" svg:height="0.715cm" svg:x="5.768cm" svg:y="-0.085cm" draw:control="control49"/></text:p>
        <text:p text:style-name="P5"><draw:control text:anchor-type="char" draw:z-index="50" draw:style-name="gr14" draw:text-style-name="P22" svg:width="5.294cm" svg:height="0.682cm" svg:x="0.053cm" svg:y="-0.028cm" draw:control="control51"/><draw:control text:anchor-type="char" draw:z-index="52" draw:style-name="gr15" draw:text-style-name="P25" svg:width="5.529cm" svg:height="0.715cm" svg:x="5.794cm" svg:y="-0.06cm" draw:control="control53"/></text:p>
        <text:p text:style-name="P5"><draw:control text:anchor-type="char" draw:z-index="54" draw:style-name="gr14" draw:text-style-name="P22" svg:width="5.294cm" svg:height="0.682cm" svg:x="0.053cm" svg:y="-0.005cm" draw:control="control55"/><draw:control text:anchor-type="char" draw:z-index="56" draw:style-name="gr15" draw:text-style-name="P26" svg:width="5.529cm" svg:height="0.715cm" svg:x="5.951cm" svg:y="-0.22cm" draw:control="control57"/></text:p>
        <text:p text:style-name="P5"><draw:control text:anchor-type="char" draw:z-index="58" draw:style-name="gr14" draw:text-style-name="P22" svg:width="5.294cm" svg:height="0.682cm" svg:x="0.053cm" svg:y="-0.138cm" draw:control="control59"/><draw:control text:anchor-type="char" draw:z-index="60" draw:style-name="gr15" draw:text-style-name="P26" svg:width="5.529cm" svg:height="0.715cm" svg:x="5.904cm" svg:y="-0.189cm" draw:control="control61"/></text:p>
        <text:p text:style-name="P5">2 - reprotéger la section mots puis masquer la section mots_masque</text:p>
        <text:p text:style-name="P11"><draw:control text:anchor-type="paragraph" draw:z-index="30" draw:style-name="gr12" draw:text-style-name="P20" svg:width="2.347cm" svg:height="0.989cm" svg:x="10.509cm" svg:y="0.203cm" draw:control="control31"/></text:p>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adornments="Normal" style:font-family-generic="roman"/>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2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5-23T09:22:01.18</meta:creation-date>
    <meta:editing-cycles>3</meta:editing-cycles>
    <meta:editing-duration>PT10M20S</meta:editing-duration>
    <meta:initial-creator>André Duffour</meta:initial-creator>
    <dc:description>Exercice autocorrectif pour réviser la géographie.
Auteur : André Duffour</dc:description>
    <dc:subject>Géographie</dc:subject>
    <dc:title>10 monuments et leur ville</dc:title>
    <dc:date>2020-05-23T09:23:07.44</dc:date>
    <dc:creator>André Duffour</dc:creator>
    <meta:document-statistic meta:table-count="0" meta:image-count="0" meta:object-count="0" meta:page-count="1" meta:paragraph-count="7" meta:word-count="34" meta:character-count="21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haine1 as string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label

for i = 1 to 10
  if sName = etiq(i).label then
    chaine1 = etiq(i).label
  'print "etiq"
   if etiq(i).backgroundcolor= bleu then
   etiq(i).backgroundcolor= blanc
       exit sub
       else
       end if
       end if
    next i

for i = 1 to 10
  if sName = etiq(i).label then
   etiq(i).backgroundcolor= bleu
   chaine1 = etiq(i).label
       exit sub
       else
       end if
      ' end if
    next i
    
    End Sub
    
    
Sub mot_a_ecrire (evenement1 as object)
Dim oSource as object, oSource1 as object
Dim sName as string
'Dim Textbox1 as object
Dim i as long, j as long, k as long
Dim mot1 as string
oDocument=ThisComponent
vForm=THISCOMPONENT.DrawPage.Forms.getByName("Standard")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nbmrep as long, nbbrep as long 'nbessai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Atention"
		exit sub
		end if
		next i
	
	
	for i = 1 to 10
	if mot(i).label  = mot(i).tag then
	nbrep=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 tu as encore " &amp; nbmrep &amp; " erreur"
				else
				note.label= ", tu as encore " &amp; nbmrep &amp; " erreurs"			
			
					end if					
						end if 

			if nbessais &gt; 4 then 
			recommence
			nbessais = 0
			essais.label=""
			end if
		
		
exit sub

reponse:

	
return
				
				
				


End Sub




		

Sub recommence

Dim i as long, source as long, dest as long
Dim note as object
Dim essais as object
Dim chaine(10) as string
Dim gboite as object
Dim longchaine as long
Dim finchaine as string
Dim mylen as long
Dim chains as string
oDocument=ThisComponent
vForm=THISCOMPONENT.DrawPage.Forms.getByName("Standard")


blanc = rgb(255,255,255)
bleu = rgb (0,184,255)
jaune = rgb (255,255,153)
boite(1) = vForm.getByName("TextBox1")
boite(2) = vForm.getByName("TextBox2")
boite(3) = vForm.getByName("TextBox3")
boite(4) = vForm.getByName("TextBox4")
boite(5) = vForm.getByName("TextBox5")
boite(6) = vForm.getByName("TextBox6")
boite(7) = vForm.getByName("TextBox7")
boite(7) = vForm.getByName("TextBox7")
boite(8) = vForm.getByName("TextBox8")
boite(9) = vForm.getByName("TextBox9")
boite(10) = vForm.getByName("TextBox1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rep_box(13) = vForm.getByName("rep_box13")

	
	
	For source = 1 to 10
VueCtrl(source) = oDocument.CurrentController.GetControl(etiq(source))
 wait 20
 dest = Int((8) * Rnd) + 2
'print dest
  boiterep(21).label = etiq(dest).label
boiterep(21).tag = etiq(dest).tag 
  etiq(dest).label = etiq(source).label
    etiq(dest).tag = etiq(source).tag
  etiq(source).label = boiterep(21).label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boiterep(i).tag = ""
 mot(i).label =""
 next i
 

 
For i = 1 to 10
etiq(i).label = motrep(i).text
boite(i).label = boite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