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6D7480BA5272BD50.jpg" manifest:media-type="image/jpeg"/>
  <manifest:file-entry manifest:full-path="Pictures/10000201000002AA000000625E6528503C0506BC.png" manifest:media-type="image/png"/>
  <manifest:file-entry manifest:full-path="Pictures/10000201000002E50000003069DF32E5F9DDADB2.png" manifest:media-type="image/png"/>
  <manifest:file-entry manifest:full-path="Pictures/1000020100000445000004C21039C2A8B1ACC6B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manOldStyle" svg:font-family="BookmanOldStyle"/>
    <style:font-face style:name="Calibri" svg:font-family="Calibri"/>
    <style:font-face style:name="Courier New" svg:font-family="'Courier New'"/>
    <style:font-face style:name="CourierNew" svg:font-family="CourierNew"/>
    <style:font-face style:name="Symbol" svg:font-family="Symbol"/>
    <style:font-face style:name="Tahoma" svg:font-family="Tahoma"/>
    <style:font-face style:name="TimesNewRoman" svg:font-family="TimesNewRoman"/>
    <style:font-face style:name="TimesNewRomanPS" svg:font-family="TimesNewRomanPS"/>
    <style:font-face style:name="Wingdings2" svg:font-family="Wingdings2"/>
    <style:font-face style:name="Wingdings3" svg:font-family="Wingdings3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000000" style:font-name="TimesNewRoman" fo:font-size="8.5pt" style:font-size-asian="8.5pt" style:font-name-complex="TimesNewRoman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12">
        <draw:frame draw:style-name="gr1" draw:text-style-name="P1" draw:layer="layout" svg:width="20.988cm" svg:height="29.68cm" svg:x="0cm" svg:y="0.021cm">
          <draw:image xlink:href="Pictures/10000000000004D8000006D96D7480BA5272BD50.jpg" xlink:type="simple" xlink:show="embed" xlink:actuate="onLoad">
            <text:p/>
          </draw:image>
        </draw:frame>
        <draw:frame draw:style-name="gr1" draw:text-style-name="P1" draw:layer="layout" svg:width="8.666cm" svg:height="1.253cm" svg:x="2.979cm" svg:y="1.951cm">
          <draw:image xlink:href="Pictures/10000201000002AA000000625E6528503C0506BC.png" xlink:type="simple" xlink:show="embed" xlink:actuate="onLoad">
            <text:p/>
          </draw:image>
        </draw:frame>
        <draw:frame draw:style-name="gr1" draw:text-style-name="P1" draw:layer="layout" svg:width="13.88cm" svg:height="15.471cm" svg:x="4.535cm" svg:y="8.586cm">
          <draw:image xlink:href="Pictures/1000020100000445000004C21039C2A8B1ACC6BD.png" xlink:type="simple" xlink:show="embed" xlink:actuate="onLoad">
            <text:p/>
          </draw:image>
        </draw:frame>
        <draw:frame draw:style-name="gr1" draw:text-style-name="P1" draw:layer="layout" svg:width="9.411cm" svg:height="0.609cm" svg:x="5.551cm" svg:y="27.882cm">
          <draw:image xlink:href="Pictures/10000201000002E50000003069DF32E5F9DDADB2.png" xlink:type="simple" xlink:show="embed" xlink:actuate="onLoad">
            <text:p/>
          </draw:image>
        </draw:frame>
        <draw:frame draw:style-name="gr2" draw:text-style-name="P3" draw:layer="layout" svg:width="0.3cm" svg:height="0.332cm" svg:x="0.813cm" svg:y="2.844cm">
          <draw:text-box>
            <text:p text:style-name="P2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manOldStyle" svg:font-family="BookmanOldStyle"/>
    <style:font-face style:name="Calibri" svg:font-family="Calibri"/>
    <style:font-face style:name="Courier New" svg:font-family="'Courier New'"/>
    <style:font-face style:name="CourierNew" svg:font-family="CourierNew"/>
    <style:font-face style:name="Symbol" svg:font-family="Symbol"/>
    <style:font-face style:name="Tahoma" svg:font-family="Tahoma"/>
    <style:font-face style:name="TimesNewRoman" svg:font-family="TimesNewRoman"/>
    <style:font-face style:name="TimesNewRomanPS" svg:font-family="TimesNewRomanPS"/>
    <style:font-face style:name="Wingdings2" svg:font-family="Wingdings2"/>
    <style:font-face style:name="Wingdings3" svg:font-family="Wingdings3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2.8cm" fo:margin-bottom="12cm" fo:margin-left="0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8" style:page-layout-name="PM0" draw:style-name="Mdp1"/>
    <style:master-page style:name="master-page109" style:page-layout-name="PM0" draw:style-name="Mdp1"/>
    <style:master-page style:name="master-page312" style:page-layout-name="PM0" draw:style-name="Mdp1"/>
    <style:master-page style:name="master-page222" style:page-layout-name="PM0" draw:style-name="Mdp1"/>
    <style:master-page style:name="master-page231" style:page-layout-name="PM0" draw:style-name="Mdp1"/>
    <style:master-page style:name="master-page236" style:page-layout-name="PM0" draw:style-name="Mdp1"/>
    <style:master-page style:name="master-page30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9-15T19:49:12.177000000</dc:date>
    <meta:editing-duration>PT2M40S</meta:editing-duration>
    <meta:editing-cycles>2</meta:editing-cycles>
    <meta:generator>LibreOffice/6.0.6.2$Windows_X86_64 LibreOffice_project/0c292870b25a325b5ed35f6b45599d2ea4458e77</meta:generator>
    <meta:document-statistic meta:object-count="5"/>
  </office:meta>
</office:document-meta>
</file>