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by Blocks" svg:font-family="'Baby Blocks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8f3" officeooo:paragraph-rsid="001fb6f4"/>
    </style:style>
    <style:style style:name="P2" style:family="paragraph" style:parent-style-name="Standard">
      <style:text-properties style:font-name="Calibri" officeooo:rsid="0013e45b" officeooo:paragraph-rsid="001fb6f4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51854" officeooo:paragraph-rsid="001fb6f4" style:font-weight-asian="bold" style:font-weight-complex="bold"/>
    </style:style>
    <style:style style:name="P4" style:family="paragraph" style:parent-style-name="Standard">
      <style:text-properties style:font-name="Calibri" officeooo:rsid="000f68f3" officeooo:paragraph-rsid="001fb6f4"/>
    </style:style>
    <style:style style:name="P5" style:family="paragraph" style:parent-style-name="Standard">
      <style:text-properties style:font-name="Calibri" officeooo:rsid="00151854" officeooo:paragraph-rsid="001fb6f4"/>
    </style:style>
    <style:style style:name="P6" style:family="paragraph" style:parent-style-name="Standard">
      <style:text-properties style:font-name="Calibri" officeooo:rsid="0010b3c0" officeooo:paragraph-rsid="001fb6f4"/>
    </style:style>
    <style:style style:name="P7" style:family="paragraph" style:parent-style-name="Standard">
      <style:text-properties style:font-name="Calibri" officeooo:rsid="0010b3c0" officeooo:paragraph-rsid="001fb6f4" fo:background-color="#ffffff"/>
    </style:style>
    <style:style style:name="P8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Baby Blocks" fo:font-weight="bold" officeooo:rsid="000f68f3" officeooo:paragraph-rsid="001fb6f4" style:font-weight-asian="bold" style:font-weight-complex="bold"/>
    </style:style>
    <style:style style:name="P9" style:family="paragraph" style:parent-style-name="Standard">
      <style:text-properties style:font-name="Calibri" officeooo:rsid="00151854" officeooo:paragraph-rsid="00227c27"/>
    </style:style>
    <style:style style:name="P10" style:family="paragraph" style:parent-style-name="Standard">
      <style:text-properties style:font-name="Calibri" fo:font-weight="normal" officeooo:rsid="000f68f3" officeooo:paragraph-rsid="001fb6f4" fo:background-color="#ffffff" style:font-weight-asian="normal" style:font-weight-complex="normal"/>
    </style:style>
    <style:style style:name="P11" style:family="paragraph" style:parent-style-name="Standard">
      <style:text-properties style:font-name="Calibri" fo:font-weight="normal" officeooo:rsid="0010b3c0" officeooo:paragraph-rsid="001fb6f4" fo:background-color="#ffffff" style:font-weight-asian="normal" style:font-weight-complex="normal"/>
    </style:style>
    <style:style style:name="T1" style:family="text">
      <style:text-properties officeooo:rsid="00151854"/>
    </style:style>
    <style:style style:name="T2" style:family="text">
      <style:text-properties officeooo:rsid="0013e45b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b3c0"/>
    </style:style>
    <style:style style:name="T6" style:family="text">
      <style:text-properties officeooo:rsid="0011f430"/>
    </style:style>
    <style:style style:name="T7" style:family="text">
      <style:text-properties officeooo:rsid="001fb6f4"/>
    </style:style>
    <style:style style:name="T8" style:family="text">
      <style:text-properties officeooo:rsid="001d0ec5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000000" fo:font-weight="bold" officeooo:rsid="0011f430" style:font-weight-asian="bold" style:font-weight-complex="bold"/>
    </style:style>
    <style:style style:name="T11" style:family="text">
      <style:text-properties fo:color="#000000" officeooo:rsid="0011f430"/>
    </style:style>
    <style:style style:name="T12" style:family="text">
      <style:text-properties officeooo:rsid="0020ed50"/>
    </style:style>
    <style:style style:name="T13" style:family="text">
      <style:text-properties officeooo:rsid="001d195a"/>
    </style:style>
    <style:style style:name="T14" style:family="text">
      <style:text-properties fo:font-weight="normal" fo:background-color="#ffffff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<text:span text:style-name="T1">e</text:span>ance 5</text:p>
      <text:p text:style-name="P8"/>
      <text:p text:style-name="P2"/>
      <text:p text:style-name="P3">En amont</text:p>
      <text:p text:style-name="P2">- Installation → vérification auprès des élèves</text:p>
      <text:p text:style-name="P2">- Rappel titre séquence / le projet</text:p>
      <text:p text:style-name="P2">- Vérification et explication matériel</text:p>
      <text:p text:style-name="P4">- Part prof : explication du fonctionnement de la séance + répartition des rôles <text:span text:style-name="T2">(élève régulateur / élève(s) informateur(s) / élève(s) constructeur(s)</text:span></text:p>
      <text:p text:style-name="P4"/>
      <text:p text:style-name="P3">Phase des exposés / <text:span text:style-name="T12">Elaboration du la Bibliothèque des T°MVVP</text:span></text:p>
      <text:p text:style-name="P5">Fiche exercice orale listée lundi 26 décembre</text:p>
      <text:p text:style-name="P9">- <text:span text:style-name="T13">se détacher de sa feuille le plus possible / regarder ses camarades</text:span></text:p>
      <text:p text:style-name="P9">- <text:span text:style-name="T13">le langage doit être adapté</text:span></text:p>
      <text:p text:style-name="P9">- <text:span text:style-name="T13">le volume sonore doit l'être également</text:span></text:p>
      <text:p text:style-name="P9">- <text:span text:style-name="T13">le débit doit être « normal », on doit comprendre ce qui est dit</text:span></text:p>
      <text:p text:style-name="P9">- <text:span text:style-name="T13">la position de l'orateur (debout / assis) est laissée libre</text:span></text:p>
      <text:p text:style-name="P9">- <text:span text:style-name="T13">tenir 5 minutes </text:span></text:p>
      <text:p text:style-name="P4"/>
      <text:p text:style-name="P3">Retour sur <text:span text:style-name="T12">expérience</text:span></text:p>
      <text:p text:style-name="P4"/>
      <text:p text:style-name="P4">Bilan  : <text:span text:style-name="T7">quelques points</text:span></text:p>
      <text:p text:style-name="P4"/>
      <text:p text:style-name="P4"><text:tab/><text:span text:style-name="T14">Élaboration de la toile ? Remarques ? </text:span></text:p>
      <text:p text:style-name="P10"/>
      <text:p text:style-name="P10"><text:tab/><text:span text:style-name="T11">Qu'est-ce qu'expliquent vos mythes ou figures mythiques ici </text:span><text:span text:style-name="T6">?</text:span></text:p>
      <text:p text:style-name="P10"/>
      <text:p text:style-name="P11"><text:tab/>Parmi les liens thématiques est-ce que tu en voyez d'autres ?</text:p>
      <text:p text:style-name="P7"/>
      <text:p text:style-name="P7"><text:s/><text:span text:style-name="T8">Les auteurs du 20è rejettent-ils les œuvres du passé ? A quoi sert cette démultiplication sans fin de l'écriture des mythes ?</text:span></text:p>
      <text:p text:style-name="P6"/>
      <text:p text:style-name="P4"><text:tab/>Bilan sur le travail individuel entre planification et réalisation ? Points positifs et négatifs ?</text:p>
      <text:p text:style-name="P5">Reprise de ce qui avait été décidé il y a qu<text:span text:style-name="T7">el</text:span>q<text:span text:style-name="T7">ues</text:span> semaines</text:p>
      <text:p text:style-name="P4"/>
      <text:p text:style-name="P4"><text:tab/>Bilan sur l'oral ? Entre les attendus, vos attendus et le<text:span text:style-name="T5">(s)</text:span> résultat<text:span text:style-name="T5">(s)</text:span> ? Points positifs et négatifs ?</text:p>
      <text:p text:style-name="P4"/>
      <text:p text:style-name="P4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Baby Blocks" svg:font-family="'Baby Blocks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04:22.395000000</meta:creation-date>
    <dc:date>2018-11-26T18:32:55.057000000</dc:date>
    <meta:editing-duration>PT23M24S</meta:editing-duration>
    <meta:editing-cycles>4</meta:editing-cycles>
    <meta:generator>LibreOffice/4.4.0.3$Windows_x86 LibreOffice_project/de093506bcdc5fafd9023ee680b8c60e3e0645d7</meta:generator>
    <meta:print-date>2018-11-26T17:58:18.183000000</meta:print-date>
    <meta:document-statistic meta:table-count="0" meta:image-count="0" meta:object-count="0" meta:page-count="1" meta:paragraph-count="24" meta:word-count="219" meta:character-count="1274" meta:non-whitespace-character-count="1068"/>
  </office:meta>
</office:document-meta>
</file>