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ahoma2" svg:font-family="Tahoma"/>
    <style:font-face style:name="Comic Sans MS3" svg:font-family="'Comic Sans MS'" style:font-adornments="Gras" style:font-family-generic="script"/>
    <style:font-face style:name="Comic Sans MS2" svg:font-family="'Comic Sans MS'" style:font-adornments="Italique" style:font-family-generic="script"/>
    <style:font-face style:name="Comic Sans MS1" svg:font-family="'Comic Sans MS'" style:font-adornments="Normal" style:font-family-generic="script"/>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1" svg:font-family="Arial"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fo:background-color="transparent">
        <style:background-image/>
      </style:paragraph-properties>
      <style:text-properties style:font-name="Verdana" fo:font-size="8pt" fo:font-weight="normal" fo:background-color="transparent" style:font-size-asian="8pt" style:font-weight-asian="normal" style:font-size-complex="8pt" style:font-weight-complex="normal"/>
    </style:style>
    <style:style style:name="P2" style:family="paragraph" style:parent-style-name="Standard">
      <style:paragraph-properties fo:text-align="center" style:justify-single-word="false" fo:background-color="transparent">
        <style:background-image/>
      </style:paragraph-properties>
      <style:text-properties style:font-name="Comic Sans MS" fo:font-size="16pt" style:text-underline-style="solid" style:text-underline-width="auto" style:text-underline-color="font-color" fo:font-weight="bold" fo:background-color="transparent" style:font-size-asian="16pt" style:font-weight-asian="bold" style:font-size-complex="16pt" style:font-weight-complex="bold"/>
    </style:style>
    <style:style style:name="P3" style:family="paragraph" style:parent-style-name="Standard">
      <style:paragraph-properties fo:text-align="center" style:justify-single-word="false" fo:background-color="transparent">
        <style:background-image/>
      </style:paragraph-properties>
      <style:text-properties fo:font-size="14pt" style:font-size-asian="14pt" style:font-size-complex="14pt"/>
    </style:style>
    <style:style style:name="P4" style:family="paragraph" style:parent-style-name="Standard">
      <style:paragraph-properties fo:text-align="start" style:justify-single-word="false" fo:background-color="transparent">
        <style:background-image/>
      </style:paragraph-properties>
      <style:text-properties fo:color="#0000ff" style:font-name="Verdana" fo:font-size="16pt" fo:font-weight="normal" fo:background-color="transparent" style:font-size-asian="16pt" style:font-weight-asian="normal" style:font-size-complex="16pt" style:font-weight-complex="normal"/>
    </style:style>
    <style:style style:name="P5" style:family="paragraph" style:parent-style-name="Standard">
      <style:paragraph-properties fo:line-height="200%"/>
    </style:style>
    <style:style style:name="P6" style:family="paragraph" style:parent-style-name="Standard">
      <style:paragraph-properties fo:line-height="200%" fo:text-align="end" style:justify-single-word="false"/>
    </style:style>
    <style:style style:name="P7" style:family="paragraph" style:parent-style-name="Standard">
      <style:paragraph-properties fo:line-height="100%"/>
    </style:style>
    <style:style style:name="P8" style:family="paragraph" style:parent-style-name="Standard">
      <style:paragraph-properties fo:line-height="100%"/>
      <style:text-properties fo:font-size="8pt" fo:font-style="italic" style:font-size-asian="8pt" style:font-style-asian="italic" style:font-size-complex="8pt" style:font-style-complex="italic"/>
    </style:style>
    <style:style style:name="P9" style:family="paragraph" style:parent-style-name="Standard">
      <style:paragraph-properties fo:line-height="200%" fo:text-align="start" style:justify-single-word="false"/>
      <style:text-properties style:font-name="Comic Sans MS" fo:font-size="11pt" style:font-size-asian="11pt" style:font-size-complex="11pt"/>
    </style:style>
    <style:style style:name="P10" style:family="paragraph" style:parent-style-name="Standard">
      <style:paragraph-properties fo:line-height="200%" fo:text-align="start" style:justify-single-word="false"/>
      <style:text-properties style:font-name="Comic Sans MS" fo:font-size="6pt" style:font-size-asian="6pt" style:font-size-complex="6pt"/>
    </style:style>
    <style:style style:name="P11" style:family="paragraph" style:parent-style-name="Standard">
      <style:paragraph-properties fo:line-height="200%" fo:text-align="end" style:justify-single-word="false"/>
      <style:text-properties fo:font-weight="bold" fo:background-color="#00ffff" style:font-weight-asian="bold" style:font-weight-complex="bold"/>
    </style:style>
    <style:style style:name="P12" style:family="paragraph" style:parent-style-name="Standard">
      <style:paragraph-properties fo:line-height="150%"/>
      <style:text-properties style:font-name="Arial1" fo:font-size="6pt" fo:font-style="normal" fo:font-weight="bold" style:font-size-asian="6pt" style:font-style-asian="normal" style:font-weight-asian="bold" style:font-size-complex="6pt" style:font-style-complex="normal" style:font-weight-complex="bold"/>
    </style:style>
    <style:style style:name="P13" style:family="paragraph" style:parent-style-name="Standard">
      <style:paragraph-properties fo:line-height="150%"/>
      <style:text-properties style:font-name="Arial1" fo:font-size="2pt" fo:font-style="normal" fo:font-weight="bold" style:font-size-asian="2pt" style:font-style-asian="normal" style:font-weight-asian="bold" style:font-size-complex="2pt" style:font-style-complex="normal" style:font-weight-complex="bold"/>
    </style:style>
    <style:style style:name="P14" style:family="paragraph" style:parent-style-name="Standard">
      <style:paragraph-properties fo:line-height="150%"/>
      <style:text-properties style:font-name="Arial1" fo:font-size="11pt" fo:font-style="normal" fo:font-weight="bold" style:font-size-asian="11pt" style:font-style-asian="normal" style:font-weight-asian="bold" style:font-size-complex="11pt" style:font-style-complex="normal" style:font-weight-complex="bold"/>
    </style:style>
    <style:style style:name="P15" style:family="paragraph" style:parent-style-name="Standard">
      <style:paragraph-properties fo:line-height="200%"/>
      <style:text-properties fo:font-size="6pt" style:font-size-asian="6pt" style:font-size-complex="6pt"/>
    </style:style>
    <style:style style:name="P16" style:family="paragraph">
      <style:paragraph-properties fo:text-align="center"/>
    </style:style>
    <style:style style:name="P17" style:family="paragraph">
      <style:paragraph-properties fo:text-align="center"/>
      <style:text-properties style:font-name="Comic Sans MS1" fo:font-size="15pt"/>
    </style:style>
    <style:style style:name="P18" style:family="paragraph">
      <style:paragraph-properties fo:text-align="start"/>
      <style:text-properties style:font-name="Comic Sans MS2" fo:font-size="13pt" fo:font-style="italic"/>
    </style:style>
    <style:style style:name="P19" style:family="paragraph">
      <style:paragraph-properties fo:text-align="center"/>
      <style:text-properties style:font-name="Verdana1" fo:font-size="13pt"/>
    </style:style>
    <style:style style:name="P20" style:family="paragraph">
      <style:paragraph-properties fo:text-align="start"/>
    </style:style>
    <style:style style:name="P21" style:family="paragraph">
      <style:paragraph-properties fo:text-align="start"/>
      <style:text-properties fo:font-size="10pt"/>
    </style:style>
    <style:style style:name="P22" style:family="paragraph">
      <style:paragraph-properties fo:text-align="center"/>
      <style:text-properties fo:font-size="10pt"/>
    </style:style>
    <style:style style:name="P23" style:family="paragraph">
      <style:paragraph-properties fo:text-align="center"/>
      <style:text-properties style:font-name="Comic Sans MS1" fo:font-size="11pt"/>
    </style:style>
    <style:style style:name="P2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ndale Sans UI1" style:font-size-asian="18pt" style:font-style-asian="normal" style:font-weight-asian="normal" style:font-name-complex="Tahoma1" style:font-size-complex="18pt" style:font-style-complex="normal" style:font-weight-complex="normal" style:text-emphasize="none" style:font-relief="none"/>
    </style:style>
    <style:style style:name="P25" style:family="paragraph">
      <style:paragraph-properties fo:text-align="center"/>
      <style:text-properties style:text-line-through-style="none" style:font-name="Comic Sans MS3" fo:font-size="11pt" fo:font-style="normal" style:text-underline-style="none" fo:font-weight="bold"/>
    </style:style>
    <style:style style:name="P26" style:family="paragraph">
      <style:paragraph-properties fo:text-align="center"/>
      <style:text-properties fo:color="#0000ff" style:font-name="Comic Sans MS1" fo:font-size="12pt"/>
    </style:style>
    <style:style style:name="P27" style:family="paragraph">
      <style:paragraph-properties fo:text-align="center"/>
    </style:style>
    <style:style style:name="P28" style:family="paragraph">
      <style:paragraph-properties fo:text-align="start"/>
      <style:text-properties fo:color="#0000ff" style:text-line-through-style="none" style:font-name="Comic Sans MS1" fo:font-size="12pt" fo:font-style="normal" style:text-underline-style="none"/>
    </style:style>
    <style:style style:name="T1" style:family="text">
      <style:text-properties fo:font-weight="bold" fo:background-color="#00ffff" style:font-weight-asian="bold" style:font-weight-complex="bol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gr1" style:family="graphic">
      <style:graphic-properties fo:background-color="#99ff66"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ackground-color="#ff6600"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fo:border="#000000"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fo:background-color="#6666ff"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fo:background-color="#ffffff" fo:border="#ffffff"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fo:background-color="#ccccff"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textarea-vertical-align="middle"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textarea-vertical-align="middle" fo:background-color="#ffffff" fo:border="solid #000000"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fo:background-color="#ffff99" fo:border="groove #000000" style:vertical-pos="from-top" style:vertical-rel="paragraph" style:horizontal-pos="from-left" style:horizontal-rel="paragraph" draw:wrap-influence-on-position="once-concurrent" style:flow-with-text="false"/>
    </style:style>
    <style:style style:name="gr16" style:family="graphic">
      <style:graphic-properties draw:textarea-vertical-align="middle" fo:background-color="#ffffff" fo:border="solid #000000" style:vertical-pos="from-top" style:vertical-rel="paragraph" style:horizontal-pos="from-left" style:horizontal-rel="paragraph" draw:wrap-influence-on-position="once-concurrent" style:flow-with-text="false"/>
    </style:style>
    <style:style style:name="gr17" style:family="graphic">
      <style:graphic-properties draw:textarea-vertical-align="middle" fo:background-color="#ffff99" fo:border="groove #000000" style:vertical-pos="from-top" style:vertical-rel="paragraph" style:horizontal-pos="from-left" style:horizontal-rel="paragraph" draw:wrap-influence-on-position="once-concurrent" style:flow-with-text="false"/>
    </style:style>
    <style:style style:name="gr18" style:family="graphic">
      <style:graphic-properties svg:stroke-color="#000080" draw:marker-start="Dimension_20_Lines" draw:marker-start-width="0.349cm" draw:marker-end="Symmetric_20_Arrow" draw:marker-end-width="0.25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19" style:family="graphic">
      <style:graphic-properties svg:stroke-color="#000080" draw:marker-start="Dimension_20_Lines" draw:marker-end="Symmetric_20_Arrow" draw:marker-end-width="0.25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20" style:family="graphic">
      <style:graphic-properties svg:stroke-color="#000080" draw:marker-start="Extrémité_20_de_20_ligne_20_1" draw:marker-start-width="0.25cm" draw:marker-end="Dimension_20_Lines" draw:marker-end-width="0.349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21" style:family="graphic">
      <style:graphic-properties svg:stroke-color="#000080" draw:marker-start="Symmetric_20_Arrow" draw:marker-start-width="0.25cm" draw:marker-end="Dimension_20_Lines"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22" style:family="graphic">
      <style:graphic-properties svg:stroke-color="#000080" draw:marker-start="Dimension_20_Lines" draw:marker-end="Extrémité_20_de_20_ligne_20_1" draw:marker-end-width="0.25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23" style:family="graphic">
      <style:graphic-properties style:run-through="foreground"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49cm" svg:stroke-color="#000000" draw:marker-start="" draw:marker-start-width="0.469cm" draw:marker-start-center="false" draw:marker-end="" draw:marker-end-width="0.469cm" draw:marker-end-center="false" draw:fill="solid" draw:fill-color="#99ccff" draw:textarea-horizontal-align="center" draw:textarea-vertical-align="middle" fo:padding-top="0.148cm" fo:padding-bottom="0.148cm" fo:padding-left="0.273cm" fo:padding-right="0.273cm" draw:shadow="hidden" draw:shadow-offset-x="0.3cm" draw:shadow-offset-y="0.3cm" draw:shadow-color="#808080" style:run-through="foreground"/>
    </style:style>
    <style:style style:name="gr25" style:family="graphic">
      <style:graphic-properties draw:stroke="solid" svg:stroke-width="0cm" svg:stroke-color="#000000" draw:marker-start="" draw:marker-start-width="0.801cm" draw:marker-start-center="false" draw:marker-end="" draw:marker-end-width="0.8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27" style:family="graphic">
      <style:graphic-properties style:vertical-pos="from-top" style:vertical-rel="paragraph" style:horizontal-pos="from-left" style:horizontal-rel="paragraph" draw:wrap-influence-on-position="once-concurrent" style:flow-with-text="false"/>
    </style:style>
    <style:style style:name="gr28" style:family="graphic">
      <style:graphic-properties fo:background-color="#ffff99" style:vertical-pos="from-top" style:vertical-rel="paragraph" style:horizontal-pos="from-left" style:horizontal-rel="paragraph" draw:wrap-influence-on-position="once-concurrent" style:flow-with-text="false"/>
    </style:style>
  </office:automatic-styles>
  <office:body>
    <office:text>
      <office:forms form:automatic-focus="true" form:apply-design-mode="false">
        <form:form form:name="Standard" form:apply-filter="true" form:command-type="table" form:control-implementation="ooo:com.sun.star.form.component.Form" office:target-frame="" xlink:href="" xlink:type="simple">
          <form:button form:name="verif" form:control-implementation="ooo:com.sun.star.form.component.CommandButton" xml:id="control1" form:id="control1" form:label="VERIFIER" form:tab-index="25"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verif?language=Basic&amp;location=document" xlink:type="simple"/>
            </office:event-listeners>
          </form:button>
          <form:button form:name="Refaire" form:control-implementation="ooo:com.sun.star.form.component.CommandButton" xml:id="control2" form:id="control2" form:label="RECOMMENCER" form:tab-index="2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recommence?language=Basic&amp;location=document" xlink:type="simple"/>
            </office:event-listeners>
          </form:button>
          <form:fixed-text form:name="txt_rep" form:control-implementation="ooo:com.sun.star.form.component.FixedText" xml:id="control3" form:id="control3"/>
          <form:fixed-text form:name="note" form:control-implementation="ooo:com.sun.star.form.component.FixedText" xml:id="control4" form:id="control4"/>
          <form:fixed-text form:name="essais" form:control-implementation="ooo:com.sun.star.form.component.FixedText" xml:id="control5" form:id="control5"/>
          <form:fixed-text form:name="essais" form:control-implementation="ooo:com.sun.star.form.component.FixedText" xml:id="control6" form:id="control6" form:label="Nombre d'essais"/>
          <form:fixed-text form:name="LabelField2" form:control-implementation="ooo:com.sun.star.form.component.FixedText" xml:id="control7" form:id="control7" form:label="Champ d'étiquette2"/>
          <form:fixed-text form:name="LabelField" form:control-implementation="ooo:com.sun.star.form.component.FixedText" xml:id="control8" form:id="control8" form:label="Attention : plus de 4 essais, tout est à recommencer"/>
          <form:fixed-text form:name="LabelField3" form:control-implementation="ooo:com.sun.star.form.component.FixedText" xml:id="control9" form:id="control9" form:label="Champ d'étiquette3"/>
          <form:button form:name="PushButton1" form:control-implementation="ooo:com.sun.star.form.component.CommandButton" xml:id="control10" form:id="control10" form:label="Ecrire les nombres" form:tab-index="4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s_masque?language=Basic&amp;location=document" xlink:type="simple"/>
            </office:event-listeners>
          </form:button>
          <form:button form:name="PushButton1" form:control-implementation="ooo:com.sun.star.form.component.CommandButton" xml:id="control11" form:id="control11" form:label="Plein écran" form:disabled="true" form:printable="false" form:tab-index="21" office:target-frame="" xlink:href="" form:image-data="" form:delay-for-repeat="PT0.50S" form:image-position="center">
            <form:properties>
              <form:property form:property-name="DefaultControl" office:value-type="string" office:string-value="com.sun.star.form.control.CommandButton"/>
              <form:property form:property-name="EnableVisible" office:value-type="boolean" office:boolean-value="false"/>
            </form:properties>
            <office:event-listeners>
              <script:event-listener script:language="ooo:script" script:event-name="dom:mousedown" xlink:href="vnd.sun.star.script:Standard.Module1.AffichagePleinEcran?language=Basic&amp;location=document" xlink:type="simple"/>
            </office:event-listeners>
          </form:button>
          <form:button form:name="PushButton2" form:control-implementation="ooo:com.sun.star.form.component.CommandButton" xml:id="control12" form:id="control12" form:label="normal" form:disabled="true" form:printable="false" form:tab-index="22" office:target-frame="" xlink:href="" form:image-data="" form:delay-for-repeat="PT0.50S" form:image-position="center">
            <form:properties>
              <form:property form:property-name="DefaultControl" office:value-type="string" office:string-value="com.sun.star.form.control.CommandButton"/>
              <form:property form:property-name="EnableVisible" office:value-type="boolean" office:boolean-value="false"/>
            </form:properties>
            <office:event-listeners>
              <script:event-listener script:language="ooo:script" script:event-name="dom:mousedown" xlink:href="vnd.sun.star.script:Standard.Module1.AffichageNormal?language=Basic&amp;location=document" xlink:type="simple"/>
            </office:event-listeners>
          </form:button>
          <form:fixed-text form:name="Box21" form:control-implementation="ooo:com.sun.star.form.component.FixedText" xml:id="control13" form:id="control13" form:label="820" form:title="plus grands que le ventre."/>
          <form:fixed-text form:name="etiq1" form:control-implementation="ooo:com.sun.star.form.component.FixedText" xml:id="control14" form:id="control14" form:label="990">
            <office:event-listeners>
              <script:event-listener script:language="ooo:script" script:event-name="dom:mousedown" xlink:href="vnd.sun.star.script:Standard.Module1.utiliser?language=Basic&amp;location=document" xlink:type="simple"/>
            </office:event-listeners>
          </form:fixed-text>
          <form:fixed-text form:name="etiq2" form:control-implementation="ooo:com.sun.star.form.component.FixedText" xml:id="control15" form:id="control15" form:label="710">
            <office:event-listeners>
              <script:event-listener script:language="ooo:script" script:event-name="dom:mousedown" xlink:href="vnd.sun.star.script:Standard.Module1.utiliser?language=Basic&amp;location=document" xlink:type="simple"/>
            </office:event-listeners>
          </form:fixed-text>
          <form:fixed-text form:name="etiq3" form:control-implementation="ooo:com.sun.star.form.component.FixedText" xml:id="control16" form:id="control16" form:label="590">
            <office:event-listeners>
              <script:event-listener script:language="ooo:script" script:event-name="dom:mousedown" xlink:href="vnd.sun.star.script:Standard.Module1.utiliser?language=Basic&amp;location=document" xlink:type="simple"/>
            </office:event-listeners>
          </form:fixed-text>
          <form:fixed-text form:name="etiq4" form:control-implementation="ooo:com.sun.star.form.component.FixedText" xml:id="control17" form:id="control17" form:label="760">
            <office:event-listeners>
              <script:event-listener script:language="ooo:script" script:event-name="dom:mousedown" xlink:href="vnd.sun.star.script:Standard.Module1.utiliser?language=Basic&amp;location=document" xlink:type="simple"/>
            </office:event-listeners>
          </form:fixed-text>
          <form:fixed-text form:name="etiq5" form:control-implementation="ooo:com.sun.star.form.component.FixedText" xml:id="control18" form:id="control18" form:label="680">
            <office:event-listeners>
              <script:event-listener script:language="ooo:script" script:event-name="dom:mousedown" xlink:href="vnd.sun.star.script:Standard.Module1.utiliser?language=Basic&amp;location=document" xlink:type="simple"/>
            </office:event-listeners>
          </form:fixed-text>
          <form:fixed-text form:name="etiq6" form:control-implementation="ooo:com.sun.star.form.component.FixedText" xml:id="control19" form:id="control19" form:label="950">
            <office:event-listeners>
              <script:event-listener script:language="ooo:script" script:event-name="dom:mousedown" xlink:href="vnd.sun.star.script:Standard.Module1.utiliser?language=Basic&amp;location=document" xlink:type="simple"/>
            </office:event-listeners>
          </form:fixed-text>
          <form:fixed-text form:name="etiq7" form:control-implementation="ooo:com.sun.star.form.component.FixedText" xml:id="control20" form:id="control20" form:label="550">
            <office:event-listeners>
              <script:event-listener script:language="ooo:script" script:event-name="dom:mousedown" xlink:href="vnd.sun.star.script:Standard.Module1.utiliser?language=Basic&amp;location=document" xlink:type="simple"/>
            </office:event-listeners>
          </form:fixed-text>
          <form:fixed-text form:name="etiq8" form:control-implementation="ooo:com.sun.star.form.component.FixedText" xml:id="control21" form:id="control21" form:label="610">
            <office:event-listeners>
              <script:event-listener script:language="ooo:script" script:event-name="dom:mousedown" xlink:href="vnd.sun.star.script:Standard.Module1.utiliser?language=Basic&amp;location=document" xlink:type="simple"/>
            </office:event-listeners>
          </form:fixed-text>
          <form:fixed-text form:name="etiq9" form:control-implementation="ooo:com.sun.star.form.component.FixedText" xml:id="control22" form:id="control22" form:label="890">
            <office:event-listeners>
              <script:event-listener script:language="ooo:script" script:event-name="dom:mousedown" xlink:href="vnd.sun.star.script:Standard.Module1.utiliser?language=Basic&amp;location=document" xlink:type="simple"/>
            </office:event-listeners>
          </form:fixed-text>
          <form:fixed-text form:name="etiq10" form:control-implementation="ooo:com.sun.star.form.component.FixedText" xml:id="control23" form:id="control23" form:label="820">
            <office:event-listeners>
              <script:event-listener script:language="ooo:script" script:event-name="dom:mousedown" xlink:href="vnd.sun.star.script:Standard.Module1.utiliser?language=Basic&amp;location=document" xlink:type="simple"/>
            </office:event-listeners>
          </form:fixed-text>
          <form:fixed-text form:name="TextBox1" form:control-implementation="ooo:com.sun.star.form.component.FixedText" xml:id="control24" form:id="control24" form:label="500">
            <office:event-listeners>
              <script:event-listener script:language="ooo:script" script:event-name="dom:mousedown" xlink:href="vnd.sun.star.script:Standard.Module1.mot_a_ecrire?language=Basic&amp;location=document" xlink:type="simple"/>
            </office:event-listeners>
          </form:fixed-text>
          <form:fixed-text form:name="TextBox2" form:control-implementation="ooo:com.sun.star.form.component.FixedText" xml:id="control25" form:id="control25" form:label="600">
            <office:event-listeners>
              <script:event-listener script:language="ooo:script" script:event-name="dom:mousedown" xlink:href="vnd.sun.star.script:Standard.Module1.mot_a_ecrire?language=Basic&amp;location=document" xlink:type="simple"/>
            </office:event-listeners>
          </form:fixed-text>
          <form:fixed-text form:name="mot3" form:control-implementation="ooo:com.sun.star.form.component.FixedText" xml:id="control26" form:id="control26" form:title="610">
            <office:event-listeners>
              <script:event-listener script:language="ooo:script" script:event-name="dom:mousedown" xlink:href="vnd.sun.star.script:Standard.Module1.mot_a_ecrire?language=Basic&amp;location=document" xlink:type="simple"/>
            </office:event-listeners>
          </form:fixed-text>
          <form:fixed-text form:name="mot4" form:control-implementation="ooo:com.sun.star.form.component.FixedText" xml:id="control27" form:id="control27" form:title="680">
            <office:event-listeners>
              <script:event-listener script:language="ooo:script" script:event-name="dom:mousedown" xlink:href="vnd.sun.star.script:Standard.Module1.mot_a_ecrire?language=Basic&amp;location=document" xlink:type="simple"/>
            </office:event-listeners>
          </form:fixed-text>
          <form:fixed-text form:name="TextBox3" form:control-implementation="ooo:com.sun.star.form.component.FixedText" xml:id="control28" form:id="control28" form:label="700">
            <office:event-listeners>
              <script:event-listener script:language="ooo:script" script:event-name="dom:mousedown" xlink:href="vnd.sun.star.script:Standard.Module1.mot_a_ecrire?language=Basic&amp;location=document" xlink:type="simple"/>
            </office:event-listeners>
          </form:fixed-text>
          <form:fixed-text form:name="TextBox4" form:control-implementation="ooo:com.sun.star.form.component.FixedText" xml:id="control29" form:id="control29" form:label="800">
            <office:event-listeners>
              <script:event-listener script:language="ooo:script" script:event-name="dom:mousedown" xlink:href="vnd.sun.star.script:Standard.Module1.mot_a_ecrire?language=Basic&amp;location=document" xlink:type="simple"/>
            </office:event-listeners>
          </form:fixed-text>
          <form:fixed-text form:name="TextBox5" form:control-implementation="ooo:com.sun.star.form.component.FixedText" xml:id="control30" form:id="control30" form:label="900">
            <office:event-listeners>
              <script:event-listener script:language="ooo:script" script:event-name="dom:mousedown" xlink:href="vnd.sun.star.script:Standard.Module1.mot_a_ecrire?language=Basic&amp;location=document" xlink:type="simple"/>
            </office:event-listeners>
          </form:fixed-text>
          <form:fixed-text form:name="mot2" form:control-implementation="ooo:com.sun.star.form.component.FixedText" xml:id="control31" form:id="control31" form:title="590">
            <office:event-listeners>
              <script:event-listener script:language="ooo:script" script:event-name="dom:mousedown" xlink:href="vnd.sun.star.script:Standard.Module1.mot_a_ecrire?language=Basic&amp;location=document" xlink:type="simple"/>
            </office:event-listeners>
          </form:fixed-text>
          <form:fixed-text form:name="mot5" form:control-implementation="ooo:com.sun.star.form.component.FixedText" xml:id="control32" form:id="control32" form:title="710">
            <office:event-listeners>
              <script:event-listener script:language="ooo:script" script:event-name="dom:mousedown" xlink:href="vnd.sun.star.script:Standard.Module1.mot_a_ecrire?language=Basic&amp;location=document" xlink:type="simple"/>
            </office:event-listeners>
          </form:fixed-text>
          <form:fixed-text form:name="mot6" form:control-implementation="ooo:com.sun.star.form.component.FixedText" xml:id="control33" form:id="control33" form:title="760">
            <office:event-listeners>
              <script:event-listener script:language="ooo:script" script:event-name="dom:mousedown" xlink:href="vnd.sun.star.script:Standard.Module1.mot_a_ecrire?language=Basic&amp;location=document" xlink:type="simple"/>
            </office:event-listeners>
          </form:fixed-text>
          <form:fixed-text form:name="mot8" form:control-implementation="ooo:com.sun.star.form.component.FixedText" xml:id="control34" form:id="control34" form:title="890">
            <office:event-listeners>
              <script:event-listener script:language="ooo:script" script:event-name="dom:mousedown" xlink:href="vnd.sun.star.script:Standard.Module1.mot_a_ecrire?language=Basic&amp;location=document" xlink:type="simple"/>
            </office:event-listeners>
          </form:fixed-text>
          <form:fixed-text form:name="TextBox6" form:control-implementation="ooo:com.sun.star.form.component.FixedText" xml:id="control35" form:id="control35" form:label="1000">
            <office:event-listeners>
              <script:event-listener script:language="ooo:script" script:event-name="dom:mousedown" xlink:href="vnd.sun.star.script:Standard.Module1.mot_a_ecrire?language=Basic&amp;location=document" xlink:type="simple"/>
            </office:event-listeners>
          </form:fixed-text>
          <form:fixed-text form:name="mot7" form:control-implementation="ooo:com.sun.star.form.component.FixedText" xml:id="control36" form:id="control36" form:title="820">
            <office:event-listeners>
              <script:event-listener script:language="ooo:script" script:event-name="dom:mousedown" xlink:href="vnd.sun.star.script:Standard.Module1.mot_a_ecrire?language=Basic&amp;location=document" xlink:type="simple"/>
            </office:event-listeners>
          </form:fixed-text>
          <form:fixed-text form:name="mot9" form:control-implementation="ooo:com.sun.star.form.component.FixedText" xml:id="control37" form:id="control37" form:title="950">
            <office:event-listeners>
              <script:event-listener script:language="ooo:script" script:event-name="dom:mousedown" xlink:href="vnd.sun.star.script:Standard.Module1.mot_a_ecrire?language=Basic&amp;location=document" xlink:type="simple"/>
            </office:event-listeners>
          </form:fixed-text>
          <form:fixed-text form:name="mot10" form:control-implementation="ooo:com.sun.star.form.component.FixedText" xml:id="control38" form:id="control38" form:title="990">
            <office:event-listeners>
              <script:event-listener script:language="ooo:script" script:event-name="dom:mousedown" xlink:href="vnd.sun.star.script:Standard.Module1.mot_a_ecrire?language=Basic&amp;location=document" xlink:type="simple"/>
            </office:event-listeners>
          </form:fixed-text>
          <form:fixed-text form:name="mot1" form:control-implementation="ooo:com.sun.star.form.component.FixedText" xml:id="control39" form:id="control39" form:title="550">
            <office:event-listeners>
              <script:event-listener script:language="ooo:script" script:event-name="dom:mousedown" xlink:href="vnd.sun.star.script:Standard.Module1.mot_a_ecrire?language=Basic&amp;location=document" xlink:type="simple"/>
            </office:event-listeners>
          </form:fixed-text>
          <form:text form:name="motrep1" form:control-implementation="ooo:com.sun.star.form.component.TextField" xml:id="control40" form:id="control40" form:title="bon oeil." form:tab-index="38" form:current-value="5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6" form:control-implementation="ooo:com.sun.star.form.component.TextField" xml:id="control41" form:id="control41" form:title="sur le bout de la langue." form:tab-index="43" form:current-value="7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2" form:control-implementation="ooo:com.sun.star.form.component.TextField" xml:id="control42" form:id="control42" form:tab-index="15" form:current-value="600"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2" form:control-implementation="ooo:com.sun.star.form.component.TextField" xml:id="control43" form:id="control43" form:title="bien pendue." form:tab-index="39" form:current-value="5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7" form:control-implementation="ooo:com.sun.star.form.component.TextField" xml:id="control44" form:id="control44" form:title="la main dans le sac." form:tab-index="44" form:current-value="8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3" form:control-implementation="ooo:com.sun.star.form.component.TextField" xml:id="control45" form:id="control45" form:tab-index="16" form:current-value="700"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3" form:control-implementation="ooo:com.sun.star.form.component.TextField" xml:id="control46" form:id="control46" form:title="au ciel." form:tab-index="40" form:current-value="6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8" form:control-implementation="ooo:com.sun.star.form.component.TextField" xml:id="control47" form:id="control47" form:title="sur la main." form:tab-index="45" form:current-value="8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4" form:control-implementation="ooo:com.sun.star.form.component.TextField" xml:id="control48" form:id="control48" form:tab-index="17" form:current-value="800"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motrep4" form:control-implementation="ooo:com.sun.star.form.component.TextField" xml:id="control49" form:id="control49" form:title="dans l'oeil." form:tab-index="41" form:current-value="6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9" form:control-implementation="ooo:com.sun.star.form.component.TextField" xml:id="control50" form:id="control50" form:title="à la pâte." form:tab-index="46" form:current-value="9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5" form:control-implementation="ooo:com.sun.star.form.component.TextField" xml:id="control51" form:id="control51" form:title="plus grands que le ventre." form:tab-index="42" form:current-value="7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motrep10" form:control-implementation="ooo:com.sun.star.form.component.TextField" xml:id="control52" form:id="control52" form:title="dans les nuages." form:tab-index="47" form:current-value="9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5" form:control-implementation="ooo:com.sun.star.form.component.TextField" xml:id="control53" form:id="control53" form:tab-index="18" form:current-value="900"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1" form:control-implementation="ooo:com.sun.star.form.component.TextField" xml:id="control54" form:id="control54" form:tab-index="14" form:current-value="500"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text form:name="Box6" form:control-implementation="ooo:com.sun.star.form.component.TextField" xml:id="control55" form:id="control55" form:tab-index="19" form:current-value="1000"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itre" text:protected="true">
        <text:p text:style-name="P2"><draw:control text:anchor-type="paragraph" draw:z-index="10" draw:style-name="gr10" draw:text-style-name="P22" svg:width="2.214cm" svg:height="0.795cm" svg:x="25.425cm" svg:y="-0.004cm" draw:control="control11"/>Ligne de nombres</text:p>
        <text:p text:style-name="P1"><draw:control text:anchor-type="paragraph" draw:z-index="11" draw:style-name="gr10" draw:text-style-name="P22" svg:width="2.225cm" svg:height="0.795cm" svg:x="25.16cm" svg:y="0.254cm" draw:control="control12"/></text:p>
        <text:p text:style-name="P4"><text:tab/><text:tab/><text:tab/><text:tab/><text:tab/><text:tab/> </text:p>
        <text:p text:style-name="P3"/>
      </text:section>
      <text:section text:style-name="Sect2" text:name="consignes" text:protected="true">
        <text:p text:style-name="P13"/>
        <text:p text:style-name="P12"/>
        <text:p text:style-name="P14">Clique d'abord sur un nombre, ensuite sur la case où tu souhaites le poser !</text:p>
        <text:p text:style-name="P12"/>
      </text:section>
      <text:section text:style-name="Sect2" text:name="travail" text:protected="true">
        <text:p text:style-name="P10"><draw:control text:anchor-type="char" draw:z-index="19" draw:style-name="gr12" draw:text-style-name="P23" svg:width="0.899cm" svg:height="0.72cm" svg:x="3.261cm" svg:y="0.136cm" draw:control="control20"/><draw:control text:anchor-type="char" draw:z-index="20" draw:style-name="gr12" draw:text-style-name="P23" svg:width="0.899cm" svg:height="0.72cm" svg:x="4.717cm" svg:y="0.136cm" draw:control="control21"/><draw:control text:anchor-type="char" draw:z-index="17" draw:style-name="gr12" draw:text-style-name="P23" svg:width="0.899cm" svg:height="0.722cm" svg:x="6.112cm" svg:y="0.136cm" draw:control="control18"/><draw:control text:anchor-type="char" draw:z-index="21" draw:style-name="gr12" draw:text-style-name="P23" svg:width="0.899cm" svg:height="0.72cm" svg:x="7.558cm" svg:y="0.136cm" draw:control="control22"/><draw:control text:anchor-type="char" draw:z-index="22" draw:style-name="gr12" draw:text-style-name="P23" svg:width="0.899cm" svg:height="0.72cm" svg:x="8.971cm" svg:y="0.136cm" draw:control="control23"/><draw:control text:anchor-type="char" draw:z-index="16" draw:style-name="gr12" draw:text-style-name="P23" svg:width="0.9cm" svg:height="0.72cm" svg:x="11.836cm" svg:y="0.136cm" draw:control="control17"/><draw:control text:anchor-type="char" draw:z-index="18" draw:style-name="gr12" draw:text-style-name="P23" svg:width="0.9cm" svg:height="0.724cm" svg:x="13.192cm" svg:y="0.134cm" draw:control="control19"/><draw:control text:anchor-type="char" draw:z-index="14" draw:style-name="gr12" draw:text-style-name="P23" svg:width="0.9cm" svg:height="0.719cm" svg:x="14.543cm" svg:y="0.138cm" draw:control="control15"/><draw:control text:anchor-type="char" draw:z-index="15" draw:style-name="gr12" draw:text-style-name="P23" svg:width="0.9cm" svg:height="0.719cm" svg:x="15.796cm" svg:y="0.138cm" draw:control="control16"/><draw:control text:anchor-type="char" draw:z-index="13" draw:style-name="gr12" draw:text-style-name="P23" svg:width="0.9cm" svg:height="0.72cm" svg:x="10.425cm" svg:y="0.136cm" draw:control="control14"/></text:p>
        <text:p text:style-name="P9"><text:s text:c="16"/><text:tab/><text:tab/></text:p>
        <text:p text:style-name="P9"><draw:control text:anchor-type="char" draw:z-index="24" draw:style-name="gr15" draw:text-style-name="P25" svg:width="0.807cm" svg:height="0.802cm" svg:x="1.81cm" svg:y="2.972cm" draw:control="control24"/><draw:control text:anchor-type="char" draw:z-index="25" draw:style-name="gr15" draw:text-style-name="P25" svg:width="0.807cm" svg:height="0.802cm" svg:x="5.779cm" svg:y="2.972cm" draw:control="control25"/><draw:control text:anchor-type="char" draw:z-index="26" draw:style-name="gr16" draw:text-style-name="P26" svg:width="1.001cm" svg:height="0.713cm" svg:x="6.174cm" svg:y="-0.046cm" draw:control="control26"/><draw:control text:anchor-type="char" draw:z-index="28" draw:style-name="gr15" draw:text-style-name="P25" svg:width="0.706cm" svg:height="0.802cm" svg:x="10.026cm" svg:y="2.969cm" draw:control="control28"/><draw:control text:anchor-type="char" draw:z-index="29" draw:style-name="gr15" draw:text-style-name="P25" svg:width="0.807cm" svg:height="0.802cm" svg:x="13.936cm" svg:y="2.969cm" draw:control="control29"/><draw:control text:anchor-type="char" draw:z-index="30" draw:style-name="gr17" draw:text-style-name="P25" svg:width="0.807cm" svg:height="0.802cm" svg:x="17.889cm" svg:y="2.976cm" draw:control="control30"/><draw:control text:anchor-type="char" draw:z-index="32" draw:style-name="gr16" draw:text-style-name="P26" svg:width="1.008cm" svg:height="0.713cm" svg:x="10.167cm" svg:y="0.52cm" draw:control="control32"/><draw:control text:anchor-type="char" draw:z-index="36" draw:style-name="gr16" draw:text-style-name="P26" svg:width="1.008cm" svg:height="0.717cm" svg:x="17.313cm" svg:y="0.18cm" draw:control="control34"/><draw:control text:anchor-type="char" draw:z-index="38" draw:style-name="gr17" draw:text-style-name="P25" svg:width="0.997cm" svg:height="0.802cm" svg:x="21.964cm" svg:y="2.926cm" draw:control="control35"/><draw:control text:anchor-type="char" draw:z-index="41" draw:style-name="gr16" draw:text-style-name="P26" svg:width="1.008cm" svg:height="0.717cm" svg:x="21.428cm" svg:y="0.351cm" draw:control="control38"/></text:p>
        <text:p text:style-name="P9"><draw:line text:anchor-type="char" draw:z-index="37" draw:style-name="gr19" draw:text-style-name="P27" svg:x1="17.928cm" svg:y1="-0.188cm" svg:x2="17.928cm" svg:y2="3.066cm"><text:p/></draw:line><draw:line text:anchor-type="char" draw:z-index="45" draw:style-name="gr20" draw:text-style-name="P27" svg:x1="6.709cm" svg:y1="3.066cm" svg:x2="6.653cm" svg:y2="-0.418cm"><text:p/></draw:line><draw:line text:anchor-type="char" draw:z-index="48" draw:style-name="gr22" draw:text-style-name="P27" svg:x1="4.331cm" svg:y1="0.496cm" svg:x2="4.331cm" svg:y2="2.759cm"><text:p/></draw:line><draw:control text:anchor-type="char" draw:z-index="43" draw:style-name="gr16" draw:text-style-name="P26" svg:width="1.008cm" svg:height="0.715cm" svg:x="3.888cm" svg:y="-0.219cm" draw:control="control39"/><draw:line text:anchor-type="char" draw:z-index="42" draw:style-name="gr19" draw:text-style-name="P27" svg:x1="21.936cm" svg:y1="-0.053cm" svg:x2="21.927cm" svg:y2="3.066cm"><text:p/></draw:line><draw:line text:anchor-type="char" draw:z-index="35" draw:style-name="gr19" draw:text-style-name="P27" svg:x1="12.721cm" svg:y1="0.156cm" svg:x2="12.714cm" svg:y2="3.065cm"><text:p/></draw:line><draw:control text:anchor-type="char" draw:z-index="34" draw:style-name="gr16" draw:text-style-name="P26" svg:width="1.006cm" svg:height="0.715cm" svg:x="12.194cm" svg:y="-0.519cm" draw:control="control33"/><draw:line text:anchor-type="char" draw:z-index="47" draw:style-name="gr19" draw:text-style-name="P27" svg:x1="10.716cm" svg:y1="0.111cm" svg:x2="10.716cm" svg:y2="3.066cm"><text:p/></draw:line> <text:s/></text:p>
        <text:p text:style-name="P9"><draw:control text:anchor-type="char" draw:z-index="40" draw:style-name="gr16" draw:text-style-name="P26" svg:width="1.006cm" svg:height="0.713cm" svg:x="19.759cm" svg:y="0.196cm" draw:control="control37"/><draw:line text:anchor-type="char" draw:z-index="49" draw:style-name="gr22" draw:text-style-name="P27" svg:x1="5.909cm" svg:y1="0.189cm" svg:x2="5.909cm" svg:y2="1.983cm"><text:p/></draw:line><draw:control text:anchor-type="char" draw:z-index="31" draw:style-name="gr16" draw:text-style-name="P26" svg:width="1.006cm" svg:height="0.717cm" svg:x="5.403cm" svg:y="-0.517cm" draw:control="control31"/><draw:control text:anchor-type="char" draw:z-index="39" draw:style-name="gr16" draw:text-style-name="P26" svg:width="1.006cm" svg:height="0.713cm" svg:x="14.573cm" svg:y="-0.118cm" draw:control="control36"/><draw:control text:anchor-type="char" draw:z-index="27" draw:style-name="gr16" draw:text-style-name="P26" svg:width="1.004cm" svg:height="0.715cm" svg:x="9.146cm" svg:y="-0.125cm" draw:control="control27"/> <text:s text:c="8"/></text:p>
        <text:p text:style-name="P5"><draw:line text:anchor-type="char" draw:z-index="46" draw:style-name="gr21" draw:text-style-name="P27" svg:x1="20.315cm" svg:y1="0.761cm" svg:x2="20.331cm" svg:y2="-0.184cm"><text:p/></draw:line><draw:line text:anchor-type="char" draw:z-index="44" draw:style-name="gr19" draw:text-style-name="P27" svg:x1="15.124cm" svg:y1="-0.502cm" svg:x2="15.124cm" svg:y2="0.899cm"><text:p/></draw:line><draw:line text:anchor-type="char" draw:z-index="33" draw:style-name="gr18" draw:text-style-name="P27" svg:x1="9.537cm" svg:y1="-0.52cm" svg:x2="9.516cm" svg:y2="0.9cm"><text:p/></draw:line></text:p>
        <text:p text:style-name="P5"><draw:line text:anchor-type="paragraph" draw:z-index="51" draw:style-name="gr26" draw:text-style-name="P24" svg:x1="26.138cm" svg:y1="-0.074cm" svg:x2="26.138cm" svg:y2="0.176cm"><text:p/></draw:line><draw:g text:anchor-type="paragraph" draw:z-index="50" draw:style-name="gr23"><draw:line draw:style-name="gr14" draw:text-style-name="P24" svg:x1="1.75cm" svg:y1="0.169cm" svg:x2="25.322cm" svg:y2="0.169cm"><text:p/></draw:line><draw:line draw:style-name="gr14" draw:text-style-name="P24" svg:x1="1.903cm" svg:y1="-0.074cm" svg:x2="1.903cm" svg:y2="0.176cm"><text:p/></draw:line><draw:line draw:style-name="gr14" draw:text-style-name="P24" svg:x1="2.304cm" svg:y1="-0.404cm" svg:x2="2.304cm" svg:y2="0.195cm"><text:p/></draw:line><draw:line draw:style-name="gr14" draw:text-style-name="P24" svg:x1="2.704cm" svg:y1="-0.074cm" svg:x2="2.704cm" svg:y2="0.176cm"><text:p/></draw:line><draw:line draw:style-name="gr14" draw:text-style-name="P24" svg:x1="3.106cm" svg:y1="-0.074cm" svg:x2="3.106cm" svg:y2="0.176cm"><text:p/></draw:line><draw:line draw:style-name="gr14" draw:text-style-name="P24" svg:x1="3.504cm" svg:y1="-0.074cm" svg:x2="3.504cm" svg:y2="0.176cm"><text:p/></draw:line><draw:line draw:style-name="gr14" draw:text-style-name="P24" svg:x1="4.309cm" svg:y1="-0.218cm" svg:x2="4.309cm" svg:y2="0.182cm"><text:p/></draw:line><draw:line draw:style-name="gr14" draw:text-style-name="P24" svg:x1="3.906cm" svg:y1="-0.074cm" svg:x2="3.906cm" svg:y2="0.176cm"><text:p/></draw:line><draw:line draw:style-name="gr14" draw:text-style-name="P24" svg:x1="4.706cm" svg:y1="-0.074cm" svg:x2="4.706cm" svg:y2="0.176cm"><text:p/></draw:line><draw:line draw:style-name="gr14" draw:text-style-name="P24" svg:x1="5.108cm" svg:y1="-0.074cm" svg:x2="5.108cm" svg:y2="0.176cm"><text:p/></draw:line><draw:line draw:style-name="gr14" draw:text-style-name="P24" svg:x1="5.508cm" svg:y1="-0.074cm" svg:x2="5.508cm" svg:y2="0.176cm"><text:p/></draw:line><draw:line draw:style-name="gr14" draw:text-style-name="P24" svg:x1="5.909cm" svg:y1="-0.074cm" svg:x2="5.909cm" svg:y2="0.176cm"><text:p/></draw:line><draw:line draw:style-name="gr24" draw:text-style-name="P24" svg:x1="6.306cm" svg:y1="-0.404cm" svg:x2="6.306cm" svg:y2="0.195cm"><text:p/></draw:line><draw:line draw:style-name="gr14" draw:text-style-name="P24" svg:x1="6.71cm" svg:y1="-0.074cm" svg:x2="6.71cm" svg:y2="0.176cm"><text:p/></draw:line><draw:line draw:style-name="gr14" draw:text-style-name="P24" svg:x1="7.111cm" svg:y1="-0.074cm" svg:x2="7.111cm" svg:y2="0.176cm"><text:p/></draw:line><draw:line draw:style-name="gr14" draw:text-style-name="P24" svg:x1="7.511cm" svg:y1="-0.074cm" svg:x2="7.511cm" svg:y2="0.176cm"><text:p/></draw:line><draw:line draw:style-name="gr14" draw:text-style-name="P24" svg:x1="8.314cm" svg:y1="-0.192cm" svg:x2="8.314cm" svg:y2="0.208cm"><text:p/></draw:line><draw:line draw:style-name="gr14" draw:text-style-name="P24" svg:x1="7.912cm" svg:y1="-0.074cm" svg:x2="7.912cm" svg:y2="0.176cm"><text:p/></draw:line><draw:line draw:style-name="gr14" draw:text-style-name="P24" svg:x1="8.713cm" svg:y1="-0.074cm" svg:x2="8.713cm" svg:y2="0.176cm"><text:p/></draw:line><draw:line draw:style-name="gr14" draw:text-style-name="P24" svg:x1="9.114cm" svg:y1="-0.074cm" svg:x2="9.114cm" svg:y2="0.176cm"><text:p/></draw:line><draw:line draw:style-name="gr14" draw:text-style-name="P24" svg:x1="9.516cm" svg:y1="-0.074cm" svg:x2="9.516cm" svg:y2="0.176cm"><text:p/></draw:line><draw:line draw:style-name="gr14" draw:text-style-name="P24" svg:x1="9.916cm" svg:y1="-0.074cm" svg:x2="9.916cm" svg:y2="0.176cm"><text:p/></draw:line><draw:line draw:style-name="gr25" draw:text-style-name="P24" svg:x1="10.319cm" svg:y1="-0.384cm" svg:x2="10.319cm" svg:y2="0.215cm"><text:p/></draw:line><draw:line draw:style-name="gr14" draw:text-style-name="P24" svg:x1="10.716cm" svg:y1="-0.074cm" svg:x2="10.716cm" svg:y2="0.176cm"><text:p/></draw:line><draw:line draw:style-name="gr14" draw:text-style-name="P24" svg:x1="11.117cm" svg:y1="-0.074cm" svg:x2="11.117cm" svg:y2="0.176cm"><text:p/></draw:line><draw:line draw:style-name="gr14" draw:text-style-name="P24" svg:x1="11.518cm" svg:y1="-0.074cm" svg:x2="11.518cm" svg:y2="0.176cm"><text:p/></draw:line><draw:line draw:style-name="gr14" draw:text-style-name="P24" svg:x1="12.317cm" svg:y1="-0.192cm" svg:x2="12.317cm" svg:y2="0.208cm"><text:p/></draw:line><draw:line draw:style-name="gr14" draw:text-style-name="P24" svg:x1="11.919cm" svg:y1="-0.074cm" svg:x2="11.919cm" svg:y2="0.176cm"><text:p/></draw:line><draw:line draw:style-name="gr14" draw:text-style-name="P24" svg:x1="12.721cm" svg:y1="-0.074cm" svg:x2="12.721cm" svg:y2="0.176cm"><text:p/></draw:line><draw:line draw:style-name="gr14" draw:text-style-name="P24" svg:x1="13.121cm" svg:y1="-0.074cm" svg:x2="13.121cm" svg:y2="0.176cm"><text:p/></draw:line><draw:line draw:style-name="gr14" draw:text-style-name="P24" svg:x1="13.521cm" svg:y1="-0.074cm" svg:x2="13.521cm" svg:y2="0.176cm"><text:p/></draw:line><draw:line draw:style-name="gr14" draw:text-style-name="P24" svg:x1="13.924cm" svg:y1="-0.074cm" svg:x2="13.924cm" svg:y2="0.176cm"><text:p/></draw:line><draw:line draw:style-name="gr14" draw:text-style-name="P24" svg:x1="14.321cm" svg:y1="-0.384cm" svg:x2="14.321cm" svg:y2="0.215cm"><text:p/></draw:line><draw:line draw:style-name="gr14" draw:text-style-name="P24" svg:x1="14.724cm" svg:y1="-0.074cm" svg:x2="14.724cm" svg:y2="0.176cm"><text:p/></draw:line><draw:line draw:style-name="gr14" draw:text-style-name="P24" svg:x1="15.124cm" svg:y1="-0.074cm" svg:x2="15.124cm" svg:y2="0.176cm"><text:p/></draw:line><draw:line draw:style-name="gr14" draw:text-style-name="P24" svg:x1="15.524cm" svg:y1="-0.074cm" svg:x2="15.524cm" svg:y2="0.176cm"><text:p/></draw:line><draw:line draw:style-name="gr14" draw:text-style-name="P24" svg:x1="16.33cm" svg:y1="-0.192cm" svg:x2="16.33cm" svg:y2="0.208cm"><text:p/></draw:line><draw:line draw:style-name="gr14" draw:text-style-name="P24" svg:x1="15.926cm" svg:y1="-0.074cm" svg:x2="15.926cm" svg:y2="0.176cm"><text:p/></draw:line><draw:line draw:style-name="gr14" draw:text-style-name="P24" svg:x1="16.727cm" svg:y1="-0.074cm" svg:x2="16.727cm" svg:y2="0.176cm"><text:p/></draw:line><draw:line draw:style-name="gr14" draw:text-style-name="P24" svg:x1="17.129cm" svg:y1="-0.074cm" svg:x2="17.129cm" svg:y2="0.176cm"><text:p/></draw:line><draw:line draw:style-name="gr14" draw:text-style-name="P24" svg:x1="17.528cm" svg:y1="-0.074cm" svg:x2="17.528cm" svg:y2="0.176cm"><text:p/></draw:line><draw:line draw:style-name="gr14" draw:text-style-name="P24" svg:x1="17.929cm" svg:y1="-0.074cm" svg:x2="17.929cm" svg:y2="0.176cm"><text:p/></draw:line><draw:line draw:style-name="gr14" draw:text-style-name="P24" svg:x1="18.334cm" svg:y1="-0.384cm" svg:x2="18.334cm" svg:y2="0.215cm"><text:p/></draw:line><draw:line draw:style-name="gr14" draw:text-style-name="P24" svg:x1="18.731cm" svg:y1="-0.074cm" svg:x2="18.731cm" svg:y2="0.176cm"><text:p/></draw:line><draw:line draw:style-name="gr14" draw:text-style-name="P24" svg:x1="19.131cm" svg:y1="-0.074cm" svg:x2="19.131cm" svg:y2="0.176cm"><text:p/></draw:line><draw:line draw:style-name="gr14" draw:text-style-name="P24" svg:x1="19.531cm" svg:y1="-0.074cm" svg:x2="19.531cm" svg:y2="0.176cm"><text:p/></draw:line><draw:line draw:style-name="gr14" draw:text-style-name="P24" svg:x1="20.331cm" svg:y1="-0.212cm" svg:x2="20.331cm" svg:y2="0.188cm"><text:p/></draw:line><draw:line draw:style-name="gr14" draw:text-style-name="P24" svg:x1="19.932cm" svg:y1="-0.074cm" svg:x2="19.932cm" svg:y2="0.176cm"><text:p/></draw:line><draw:line draw:style-name="gr14" draw:text-style-name="P24" svg:x1="20.734cm" svg:y1="-0.074cm" svg:x2="20.734cm" svg:y2="0.176cm"><text:p/></draw:line><draw:line draw:style-name="gr14" draw:text-style-name="P24" svg:x1="21.134cm" svg:y1="-0.074cm" svg:x2="21.134cm" svg:y2="0.176cm"><text:p/></draw:line><draw:line draw:style-name="gr14" draw:text-style-name="P24" svg:x1="21.537cm" svg:y1="-0.074cm" svg:x2="21.537cm" svg:y2="0.176cm"><text:p/></draw:line><draw:line draw:style-name="gr14" draw:text-style-name="P24" svg:x1="21.936cm" svg:y1="-0.074cm" svg:x2="21.936cm" svg:y2="0.176cm"><text:p/></draw:line><draw:line draw:style-name="gr14" draw:text-style-name="P24" svg:x1="22.338cm" svg:y1="-0.404cm" svg:x2="22.338cm" svg:y2="0.195cm"><text:p/></draw:line><draw:line draw:style-name="gr14" draw:text-style-name="P24" svg:x1="22.737cm" svg:y1="-0.074cm" svg:x2="22.737cm" svg:y2="0.176cm"><text:p/></draw:line><draw:line draw:style-name="gr14" draw:text-style-name="P24" svg:x1="23.138cm" svg:y1="-0.074cm" svg:x2="23.138cm" svg:y2="0.176cm"><text:p/></draw:line><draw:line draw:style-name="gr14" draw:text-style-name="P24" svg:x1="23.539cm" svg:y1="-0.074cm" svg:x2="23.539cm" svg:y2="0.176cm"><text:p/></draw:line><draw:line draw:style-name="gr14" draw:text-style-name="P24" svg:x1="23.939cm" svg:y1="-0.074cm" svg:x2="23.939cm" svg:y2="0.176cm"><text:p/></draw:line></draw:g></text:p>
        <text:p text:style-name="P5"/>
        <text:p text:style-name="P5"/>
        <text:section text:style-name="Sect2" text:name="verif" text:protected="true">
          <text:p text:style-name="P5"/>
          <text:p text:style-name="P5"><draw:control text:anchor-type="paragraph" draw:z-index="0" draw:style-name="gr1" draw:text-style-name="P16" svg:width="6.002cm" svg:height="0.682cm" svg:x="11.234cm" svg:y="-0.123cm" draw:control="control1"/><draw:control text:anchor-type="paragraph" draw:z-index="1" draw:style-name="gr2" draw:text-style-name="P16" svg:width="6.002cm" svg:height="0.682cm" svg:x="0.254cm" svg:y="-0.21cm" draw:control="control2"/><draw:control text:anchor-type="paragraph" draw:z-index="5" draw:style-name="gr6" draw:text-style-name="P16" svg:width="2.594cm" svg:height="0.727cm" svg:x="23.349cm" svg:y="-0.118cm" draw:control="control6"/><draw:control text:anchor-type="paragraph" draw:z-index="4" draw:style-name="gr5" draw:text-style-name="P19" svg:width="1.096cm" svg:height="1.149cm" svg:x="26.233cm" svg:y="-0.349cm" draw:control="control5"/></text:p>
          <text:p text:style-name="P5"><draw:control text:anchor-type="paragraph" draw:z-index="3" draw:style-name="gr4" draw:text-style-name="P18" svg:width="7.91cm" svg:height="1.001cm" svg:x="9.798cm" svg:y="-0.138cm" draw:control="control4"/></text:p>
          <text:p text:style-name="P5"><draw:control text:anchor-type="paragraph" draw:z-index="8" draw:style-name="gr7" draw:text-style-name="P20" svg:width="0.092cm" svg:height="0.003cm" svg:x="15.009cm" svg:y="-1.512cm" draw:control="control9"/><draw:control text:anchor-type="paragraph" draw:z-index="2" draw:style-name="gr3" draw:text-style-name="P17" svg:width="3.273cm" svg:height="1.091cm" svg:x="23.673cm" svg:y="-0.233cm" draw:control="control3"/><draw:control text:anchor-type="char" draw:z-index="7" draw:style-name="gr8" draw:text-style-name="P21" svg:width="8.639cm" svg:height="0.638cm" svg:x="8.428cm" svg:y="0.374cm" draw:control="control8"/> <text:s/></text:p>
          <text:p text:style-name="P15"/>
        </text:section>
      </text:section>
      <text:p text:style-name="P8"><draw:control text:anchor-type="paragraph" draw:z-index="6" draw:style-name="gr7" draw:text-style-name="P20" svg:width="0.092cm" svg:height="0.003cm" svg:x="11.19cm" svg:y="-1.998cm" draw:control="control7"/></text:p>
      <text:p text:style-name="P8"/>
      <text:p text:style-name="P8"/>
      <text:p text:style-name="P7"/>
      <text:section text:style-name="Sect1" text:name="mots_masque" text:display="none" text:protected="true">
        <text:p text:style-name="P5"/>
        <text:p text:style-name="P5"><draw:control text:anchor-type="paragraph" draw:z-index="9" draw:style-name="gr9" draw:text-style-name="P16" svg:width="4.684cm" svg:height="1.324cm" svg:x="11.55cm" svg:y="0.004cm" draw:control="control10"/></text:p>
        <text:p text:style-name="P5">Pour rentrer ses propres données :</text:p>
        <text:p text:style-name="P5">1- Ecrire les nombres dans les cases jaunes et les réponses <text:s/>dans les cases blanches puis cliquer sur le bouton "Ecrire les nombres"</text:p>
        <text:p text:style-name="P5"/>
        <text:p text:style-name="P5"/>
        <text:p text:style-name="P5"><draw:control text:anchor-type="char" draw:z-index="52" draw:style-name="gr27" draw:text-style-name="P28" svg:width="1.384cm" svg:height="0.715cm" svg:x="2.884cm" svg:y="0.065cm" draw:control="control40"/><draw:control text:anchor-type="char" draw:z-index="53" draw:style-name="gr27" draw:text-style-name="P28" svg:width="1.041cm" svg:height="0.715cm" svg:x="10.769cm" svg:y="0.065cm" draw:control="control41"/><draw:control text:anchor-type="char" draw:z-index="55" draw:style-name="gr27" draw:text-style-name="P28" svg:width="1.255cm" svg:height="0.715cm" svg:x="4.498cm" svg:y="0.065cm" draw:control="control43"/><draw:control text:anchor-type="char" draw:z-index="56" draw:style-name="gr27" draw:text-style-name="P28" svg:width="0.883cm" svg:height="0.715cm" svg:x="11.809cm" svg:y="0.065cm" draw:control="control44"/><draw:control text:anchor-type="char" draw:z-index="58" draw:style-name="gr27" draw:text-style-name="P28" svg:width="1.001cm" svg:height="0.712cm" svg:x="6.694cm" svg:y="0.067cm" draw:control="control46"/><draw:control text:anchor-type="char" draw:z-index="59" draw:style-name="gr27" draw:text-style-name="P28" svg:width="0.892cm" svg:height="0.588cm" svg:x="12.912cm" svg:y="0.129cm" draw:control="control47"/><draw:control text:anchor-type="char" draw:z-index="61" draw:style-name="gr27" draw:text-style-name="P28" svg:width="1.174cm" svg:height="0.715cm" svg:x="7.959cm" svg:y="0.065cm" draw:control="control49"/><draw:control text:anchor-type="char" draw:z-index="62" draw:style-name="gr27" draw:text-style-name="P28" svg:width="1.255cm" svg:height="0.715cm" svg:x="15.106cm" svg:y="0.065cm" draw:control="control50"/><draw:control text:anchor-type="char" draw:z-index="63" draw:style-name="gr27" draw:text-style-name="P28" svg:width="1.041cm" svg:height="0.715cm" svg:x="9.132cm" svg:y="0.065cm" draw:control="control51"/><draw:control text:anchor-type="char" draw:z-index="64" draw:style-name="gr27" draw:text-style-name="P28" svg:width="1.121cm" svg:height="0.715cm" svg:x="18.494cm" svg:y="0.065cm" draw:control="control52"/></text:p>
        <text:p text:style-name="P5"/>
        <text:p text:style-name="P5"><draw:control text:anchor-type="char" draw:z-index="54" draw:style-name="gr28" draw:text-style-name="P25" svg:width="1.001cm" svg:height="0.682cm" svg:x="5.447cm" svg:y="0.168cm" draw:control="control42"/><draw:control text:anchor-type="char" draw:z-index="57" draw:style-name="gr28" draw:text-style-name="P25" svg:width="1.001cm" svg:height="0.682cm" svg:x="9.581cm" svg:y="0.198cm" draw:control="control45"/><draw:control text:anchor-type="char" draw:z-index="60" draw:style-name="gr28" draw:text-style-name="P25" svg:width="1.001cm" svg:height="0.682cm" svg:x="13.591cm" svg:y="0.101cm" draw:control="control48"/><draw:control text:anchor-type="char" draw:z-index="65" draw:style-name="gr28" draw:text-style-name="P25" svg:width="1.001cm" svg:height="0.682cm" svg:x="17.577cm" svg:y="0.155cm" draw:control="control53"/><draw:control text:anchor-type="char" draw:z-index="66" draw:style-name="gr28" draw:text-style-name="P25" svg:width="1.001cm" svg:height="0.682cm" svg:x="1.693cm" svg:y="0.041cm" draw:control="control54"/><draw:control text:anchor-type="char" draw:z-index="67" draw:style-name="gr28" draw:text-style-name="P25" svg:width="1.001cm" svg:height="0.682cm" svg:x="21.544cm" svg:y="0.099cm" draw:control="control55"/></text:p>
        <text:p text:style-name="P5"><draw:g text:anchor-type="paragraph" draw:z-index="23" draw:style-name="gr13"><draw:line draw:style-name="gr14" draw:text-style-name="P24" svg:x1="1.401cm" svg:y1="0.395cm" svg:x2="23.406cm" svg:y2="0.395cm"><text:p/></draw:line><draw:line draw:style-name="gr14" draw:text-style-name="P24" svg:x1="2.002cm" svg:y1="-0.101cm" svg:x2="2.002cm" svg:y2="0.399cm"><text:p/></draw:line><draw:line draw:style-name="gr14" draw:text-style-name="P24" svg:x1="2.406cm" svg:y1="0.148cm" svg:x2="2.406cm" svg:y2="0.398cm"><text:p/></draw:line><draw:line draw:style-name="gr14" draw:text-style-name="P24" svg:x1="2.803cm" svg:y1="0.148cm" svg:x2="2.803cm" svg:y2="0.398cm"><text:p/></draw:line><draw:line draw:style-name="gr14" draw:text-style-name="P24" svg:x1="3.205cm" svg:y1="0.148cm" svg:x2="3.205cm" svg:y2="0.398cm"><text:p/></draw:line><draw:line draw:style-name="gr14" draw:text-style-name="P24" svg:x1="3.609cm" svg:y1="0.148cm" svg:x2="3.609cm" svg:y2="0.398cm"><text:p/></draw:line><draw:line draw:style-name="gr14" draw:text-style-name="P24" svg:x1="3.609cm" svg:y1="0.148cm" svg:x2="3.609cm" svg:y2="0.398cm"><text:p/></draw:line><draw:line draw:style-name="gr14" draw:text-style-name="P24" svg:x1="4.006cm" svg:y1="0.148cm" svg:x2="4.006cm" svg:y2="0.398cm"><text:p/></draw:line><draw:line draw:style-name="gr14" draw:text-style-name="P24" svg:x1="4.408cm" svg:y1="0.148cm" svg:x2="4.408cm" svg:y2="0.398cm"><text:p/></draw:line><draw:line draw:style-name="gr14" draw:text-style-name="P24" svg:x1="4.807cm" svg:y1="0.148cm" svg:x2="4.807cm" svg:y2="0.398cm"><text:p/></draw:line><draw:line draw:style-name="gr14" draw:text-style-name="P24" svg:x1="5.208cm" svg:y1="0.148cm" svg:x2="5.208cm" svg:y2="0.398cm"><text:p/></draw:line><draw:line draw:style-name="gr14" draw:text-style-name="P24" svg:x1="5.611cm" svg:y1="0.148cm" svg:x2="5.611cm" svg:y2="0.398cm"><text:p/></draw:line><draw:line draw:style-name="gr14" draw:text-style-name="P24" svg:x1="6.01cm" svg:y1="-0.101cm" svg:x2="6.01cm" svg:y2="0.399cm"><text:p/></draw:line><draw:line draw:style-name="gr14" draw:text-style-name="P24" svg:x1="6.411cm" svg:y1="0.148cm" svg:x2="6.411cm" svg:y2="0.398cm"><text:p/></draw:line><draw:line draw:style-name="gr14" draw:text-style-name="P24" svg:x1="6.814cm" svg:y1="0.148cm" svg:x2="6.814cm" svg:y2="0.398cm"><text:p/></draw:line><draw:line draw:style-name="gr14" draw:text-style-name="P24" svg:x1="7.212cm" svg:y1="0.148cm" svg:x2="7.212cm" svg:y2="0.398cm"><text:p/></draw:line><draw:line draw:style-name="gr14" draw:text-style-name="P24" svg:x1="7.613cm" svg:y1="0.148cm" svg:x2="7.613cm" svg:y2="0.398cm"><text:p/></draw:line><draw:line draw:style-name="gr14" draw:text-style-name="P24" svg:x1="7.613cm" svg:y1="0.148cm" svg:x2="7.613cm" svg:y2="0.398cm"><text:p/></draw:line><draw:line draw:style-name="gr14" draw:text-style-name="P24" svg:x1="8.016cm" svg:y1="0.148cm" svg:x2="8.016cm" svg:y2="0.398cm"><text:p/></draw:line><draw:line draw:style-name="gr14" draw:text-style-name="P24" svg:x1="8.415cm" svg:y1="0.148cm" svg:x2="8.415cm" svg:y2="0.398cm"><text:p/></draw:line><draw:line draw:style-name="gr14" draw:text-style-name="P24" svg:x1="8.816cm" svg:y1="0.148cm" svg:x2="8.816cm" svg:y2="0.398cm"><text:p/></draw:line><draw:line draw:style-name="gr14" draw:text-style-name="P24" svg:x1="9.219cm" svg:y1="0.148cm" svg:x2="9.219cm" svg:y2="0.398cm"><text:p/></draw:line><draw:line draw:style-name="gr14" draw:text-style-name="P24" svg:x1="9.617cm" svg:y1="0.148cm" svg:x2="9.617cm" svg:y2="0.398cm"><text:p/></draw:line><draw:line draw:style-name="gr14" draw:text-style-name="P24" svg:x1="10.019cm" svg:y1="-0.101cm" svg:x2="10.019cm" svg:y2="0.399cm"><text:p/></draw:line><draw:line draw:style-name="gr14" draw:text-style-name="P24" svg:x1="10.422cm" svg:y1="0.148cm" svg:x2="10.422cm" svg:y2="0.398cm"><text:p/></draw:line><draw:line draw:style-name="gr14" draw:text-style-name="P24" svg:x1="10.82cm" svg:y1="0.148cm" svg:x2="10.82cm" svg:y2="0.398cm"><text:p/></draw:line><draw:line draw:style-name="gr14" draw:text-style-name="P24" svg:x1="11.222cm" svg:y1="0.148cm" svg:x2="11.222cm" svg:y2="0.398cm"><text:p/></draw:line><draw:line draw:style-name="gr14" draw:text-style-name="P24" svg:x1="11.621cm" svg:y1="0.148cm" svg:x2="11.621cm" svg:y2="0.398cm"><text:p/></draw:line><draw:line draw:style-name="gr14" draw:text-style-name="P24" svg:x1="11.621cm" svg:y1="0.148cm" svg:x2="11.621cm" svg:y2="0.398cm"><text:p/></draw:line><draw:line draw:style-name="gr14" draw:text-style-name="P24" svg:x1="12.022cm" svg:y1="0.148cm" svg:x2="12.022cm" svg:y2="0.398cm"><text:p/></draw:line><draw:line draw:style-name="gr14" draw:text-style-name="P24" svg:x1="12.424cm" svg:y1="0.148cm" svg:x2="12.424cm" svg:y2="0.398cm"><text:p/></draw:line><draw:line draw:style-name="gr14" draw:text-style-name="P24" svg:x1="12.827cm" svg:y1="0.148cm" svg:x2="12.827cm" svg:y2="0.398cm"><text:p/></draw:line><draw:line draw:style-name="gr14" draw:text-style-name="P24" svg:x1="13.225cm" svg:y1="0.148cm" svg:x2="13.225cm" svg:y2="0.398cm"><text:p/></draw:line><draw:line draw:style-name="gr14" draw:text-style-name="P24" svg:x1="13.627cm" svg:y1="0.148cm" svg:x2="13.627cm" svg:y2="0.398cm"><text:p/></draw:line><draw:line draw:style-name="gr14" draw:text-style-name="P24" svg:x1="14.03cm" svg:y1="-0.101cm" svg:x2="14.03cm" svg:y2="0.399cm"><text:p/></draw:line><draw:line draw:style-name="gr14" draw:text-style-name="P24" svg:x1="14.427cm" svg:y1="0.148cm" svg:x2="14.427cm" svg:y2="0.398cm"><text:p/></draw:line><draw:line draw:style-name="gr14" draw:text-style-name="P24" svg:x1="14.829cm" svg:y1="0.148cm" svg:x2="14.829cm" svg:y2="0.398cm"><text:p/></draw:line><draw:line draw:style-name="gr14" draw:text-style-name="P24" svg:x1="15.233cm" svg:y1="0.148cm" svg:x2="15.233cm" svg:y2="0.398cm"><text:p/></draw:line><draw:line draw:style-name="gr14" draw:text-style-name="P24" svg:x1="15.629cm" svg:y1="0.148cm" svg:x2="15.629cm" svg:y2="0.398cm"><text:p/></draw:line><draw:line draw:style-name="gr14" draw:text-style-name="P24" svg:x1="15.629cm" svg:y1="0.148cm" svg:x2="15.629cm" svg:y2="0.398cm"><text:p/></draw:line><draw:line draw:style-name="gr14" draw:text-style-name="P24" svg:x1="16.032cm" svg:y1="0.148cm" svg:x2="16.032cm" svg:y2="0.398cm"><text:p/></draw:line><draw:line draw:style-name="gr14" draw:text-style-name="P24" svg:x1="16.431cm" svg:y1="0.148cm" svg:x2="16.431cm" svg:y2="0.398cm"><text:p/></draw:line><draw:line draw:style-name="gr14" draw:text-style-name="P24" svg:x1="16.832cm" svg:y1="0.148cm" svg:x2="16.832cm" svg:y2="0.398cm"><text:p/></draw:line><draw:line draw:style-name="gr14" draw:text-style-name="P24" svg:x1="17.235cm" svg:y1="0.148cm" svg:x2="17.235cm" svg:y2="0.398cm"><text:p/></draw:line><draw:line draw:style-name="gr14" draw:text-style-name="P24" svg:x1="17.634cm" svg:y1="0.148cm" svg:x2="17.634cm" svg:y2="0.398cm"><text:p/></draw:line><draw:line draw:style-name="gr14" draw:text-style-name="P24" svg:x1="18.034cm" svg:y1="-0.101cm" svg:x2="18.034cm" svg:y2="0.399cm"><text:p/></draw:line><draw:line draw:style-name="gr14" draw:text-style-name="P24" svg:x1="18.438cm" svg:y1="0.148cm" svg:x2="18.438cm" svg:y2="0.398cm"><text:p/></draw:line><draw:line draw:style-name="gr14" draw:text-style-name="P24" svg:x1="18.836cm" svg:y1="0.148cm" svg:x2="18.836cm" svg:y2="0.398cm"><text:p/></draw:line><draw:line draw:style-name="gr14" draw:text-style-name="P24" svg:x1="19.237cm" svg:y1="0.148cm" svg:x2="19.237cm" svg:y2="0.398cm"><text:p/></draw:line><draw:line draw:style-name="gr14" draw:text-style-name="P24" svg:x1="19.641cm" svg:y1="0.148cm" svg:x2="19.641cm" svg:y2="0.398cm"><text:p/></draw:line><draw:line draw:style-name="gr14" draw:text-style-name="P24" svg:x1="19.641cm" svg:y1="0.148cm" svg:x2="19.641cm" svg:y2="0.398cm"><text:p/></draw:line><draw:line draw:style-name="gr14" draw:text-style-name="P24" svg:x1="20.038cm" svg:y1="0.148cm" svg:x2="20.038cm" svg:y2="0.398cm"><text:p/></draw:line><draw:line draw:style-name="gr14" draw:text-style-name="P24" svg:x1="20.44cm" svg:y1="0.148cm" svg:x2="20.44cm" svg:y2="0.398cm"><text:p/></draw:line><draw:line draw:style-name="gr14" draw:text-style-name="P24" svg:x1="20.843cm" svg:y1="0.148cm" svg:x2="20.843cm" svg:y2="0.398cm"><text:p/></draw:line><draw:line draw:style-name="gr14" draw:text-style-name="P24" svg:x1="21.241cm" svg:y1="0.148cm" svg:x2="21.241cm" svg:y2="0.398cm"><text:p/></draw:line><draw:line draw:style-name="gr14" draw:text-style-name="P24" svg:x1="21.643cm" svg:y1="0.148cm" svg:x2="21.643cm" svg:y2="0.398cm"><text:p/></draw:line><draw:line draw:style-name="gr14" draw:text-style-name="P24" svg:x1="22.046cm" svg:y1="-0.101cm" svg:x2="22.046cm" svg:y2="0.399cm"><text:p/></draw:line></draw:g></text:p>
        <text:p text:style-name="P5"/>
        <text:p text:style-name="P5">2 - reprotéger la section mots puis masquer la section mots_masque</text:p>
        <text:p text:style-name="P11"><draw:control text:anchor-type="paragraph" draw:z-index="12" draw:style-name="gr11" draw:text-style-name="P20" svg:width="2.347cm" svg:height="0.989cm" svg:x="10.509cm" svg:y="0.203cm" draw:control="control13"/></text:p>
        <text:p text:style-name="P11"/>
        <text:p text:style-name="P11"/>
        <text:p text:style-name="P6"><text:span text:style-name="T1">Contrôle servant au tirage au sor</text:span>t</text:p>
      </text:section>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ahoma2" svg:font-family="Tahoma"/>
    <style:font-face style:name="Comic Sans MS3" svg:font-family="'Comic Sans MS'" style:font-adornments="Gras" style:font-family-generic="script"/>
    <style:font-face style:name="Comic Sans MS2" svg:font-family="'Comic Sans MS'" style:font-adornments="Italique" style:font-family-generic="script"/>
    <style:font-face style:name="Comic Sans MS1" svg:font-family="'Comic Sans MS'" style:font-adornments="Normal" style:font-family-generic="script"/>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1" svg:font-family="Arial"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Tahoma1" svg:font-family="Tahoma" style:font-family-generic="system" style:font-pitch="variable"/>
  </office:font-face-decls>
  <office:styles>
    <draw:marker draw:name="Dimension_20_Lines" draw:display-name="Dimension Lines" svg:viewBox="0 0 836 110" svg:d="M0 0h278 278 280v36 36 38h-278-278-280v-36-36z"/>
    <draw:marker draw:name="Extrémité_20_de_20_ligne_20_1" draw:display-name="Extrémité de ligne 1" svg:viewBox="0 0 1131 902" svg:d="M564 0l-564 902h1131z"/>
    <draw:marker draw:name="Symmetric_20_Arrow" draw:display-name="Symmetric Arrow" svg:viewBox="0 0 1131 902" svg:d="M564 0l-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tab-stops/>
        <style:background-image/>
      </style:paragraph-propertie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9.051cm" style:type="center"/>
          <style:tab-stop style:position="18.1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cm" fo:margin-bottom="1.499cm" fo:margin-left="1cm" fo:margin-right="1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20-04-23T09:26:27.88</meta:creation-date>
    <meta:editing-cycles>5</meta:editing-cycles>
    <meta:editing-duration>PT12M22S</meta:editing-duration>
    <meta:initial-creator>André Duffour</meta:initial-creator>
    <dc:description>Exercice autocrrectif sur les nombres.
Auteur : André Duffour</dc:description>
    <dc:title>Droite numérique</dc:title>
    <dc:date>2020-04-23T11:45:25.83</dc:date>
    <dc:creator>André Duffour</dc:creator>
    <meta:document-statistic meta:table-count="0" meta:image-count="0" meta:object-count="0" meta:page-count="1" meta:paragraph-count="7" meta:word-count="18" meta:character-count="130"/>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Global nbessais as long
Dim boite(10) as object
Dim boiterep(21)as object
Dim mot(20) as object
Dim motrep(20) as object
Dim vForm as object, oDocument as object
Dim reponse(10) as string
Dim etiq(10) as object
Dim b_rep as string, m_rep as string
Dim text_rep as object
Dim lect as string, chemin as string
Dim img as object
Dim note as object
Dim blanc as long
Dim bleu as long, jaune as long
Global compt_mot as long
Global chaine1 as string
Global chaine2 as string
Dim listbox as object
Global nbessais as long
Dim essais as object
Global nbmrep as long
Global titre as object
Global resu as string
Global erreur_mot as string
Global niveau as string



Sub AffichagePleinEcran
  Dim oFrame As Object
  Dim oDispatcher As Object
  Dim Args(0) As New com.sun.star.beans.PropertyValue

  oFrame = ThisComponent.CurrentController.Frame
  oDispatcher = createUnoService("com.sun.star.frame.DispatchHelper")
  
  Args(0).Name = "FullScreen"
  Args(0).Value = True
  oDispatcher.executeDispatch( oFrame , ".uno:FullScreen", "", 0, Args() )
End Sub

Sub AffichageNormal
  Dim oFrame As Object
  Dim oDispatcher As Object
  Dim Args(0) As New com.sun.star.beans.PropertyValue

  oFrame = ThisComponent.CurrentController.Frame
  oDispatcher = createUnoService("com.sun.star.frame.DispatchHelper")
  
  Args(0).Name = "FullScreen"
  Args(0).Value = false
  oDispatcher.executeDispatch( oFrame , ".uno:FullScreen", "", 0, Args() )
End Sub

Sub utiliser(event as object)
Dim i as long,  j as long
Dim oSource as object
Dim sName as string

oDocument=ThisComponent
vForm=THISCOMPONENT.DrawPage.Forms.getByName("Standard")

etiq(1) = vForm.getByName("etiq1")
etiq(2) = vForm.getByName("etiq2")
etiq(3) = vForm.getByName("etiq3")
etiq(4) = vForm.getByName("etiq4")
etiq(5) = vForm.getByName("etiq5")
etiq(6) = vForm.getByName("etiq6")
etiq(7) = vForm.getByName("etiq7")
etiq(8) = vForm.getByName("etiq8")
etiq(9) = vForm.getByName("etiq9")
etiq(10) = vForm.getByName("etiq10")


blanc = rgb(255,255,255)
bleu = rgb (0,184,255)
jaune = rgb (255,255,153)

oSource = event.Source.model
sName = oSource.name


for i = 1 to 10
  if sName = etiq(i).name then
    chaine1 = etiq(i).label
  'print "etiq"
   if etiq(i).backgroundcolor= bleu then
   etiq(i).backgroundcolor= blanc
   wait 300
    etiq(i).backgroundcolor= bleu
       exit sub
       else
       end if
       end if
    next i

for i = 1 to 10
  if sName = etiq(i).name then
   etiq(i).backgroundcolor= bleu
   chaine1 = etiq(i).label
       exit sub
       else
       end if
      ' end if
    next i
    
    End Sub
    
    
Sub mot_a_ecrire (evenement1 as object)
Dim oSource as object
Dim sName as string
Dim i as long, j as long, k as long
Dim mot1 as string
oDocument=ThisComponent
vForm=THISCOMPONENT.DrawPage.Forms.getByName("Standard")


mot(1) = vForm.getByName("mot1")
mot(2) = vForm.getByName("mot2")
mot(3) = vForm.getByName("mot3")
mot(4) = vForm.getByName("mot4")
mot(5) = vForm.getByName("mot5")
mot(6) = vForm.getByName("mot6")
mot(7) = vForm.getByName("mot7")
mot(8) = vForm.getByName("mot8")
mot(9) = vForm.getByName("mot9")
mot(10) = vForm.getByName("mot10")

oSource = evenement1.Source.model
sName = oSource.name

for i = 1 to 10
if sName = mot(i).name then
mot(i).label = chaine1
chaine1 =""
exit sub
else
end if
next i

end sub
    




Sub verif
Dim i as long,  j as long
Dim essais as object
Dim nbrep as long
oDocument=ThisComponent
vForm=THISCOMPONENT.DrawPage.Forms.getByName("Standard")
	text_rep=vForm.getByName ("txt_rep")	
mot(1) = vForm.getByName("mot1")
mot(2) = vForm.getByName("mot2")
mot(3) = vForm.getByName("mot3")
mot(4) = vForm.getByName("mot4")
mot(5) = vForm.getByName("mot5")
mot(6) = vForm.getByName("mot6")
mot(7) = vForm.getByName("mot7")
mot(8) = vForm.getByName("mot8")
mot(9) = vForm.getByName("mot9")
mot(10) = vForm.getByName("mot10")

essais = vForm.getByName ("essais")
note = vForm.getByName ("note")





	

		for i= 1 to 10
		if mot(i).label  = "" then
			msgbox "Tu n'as pas terminé l'exercice.",48,"Exercice"
		exit sub
		end if
		next i
	
	
	for i = 1 to 10
	if mot(i).label  = mot(i).tag then
	nbrep = nbrep+1
	end if 
	next i
	if nbrep = 10 then 
			text_rep.label = b_rep
		note.label= "Très bien ! "
		Gosub reponse
		
		exit sub
		end if
		
nbessais = nbessais+1

For i = 1 to 10
if mot(i).label  &lt;&gt; mot(i).tag then 
'mot(i).label =""
if nbessais = 1 then 'suivant le nombre d'essais couleur différente
mot(i).backgroundcolor = rgb(255,204,153)
else if nbessais = 2 then
mot(i).backgroundcolor =rgb(255,102,51)
else if nbessais = 3 then
mot(i).backgroundcolor =rgb(255,0,0) 
end if
end if
end if 
		'boite(i).label = ""
		nbmrep=nbmrep+1	
		beep
		end if 
next i
if nbmrep &gt;=1 then	'print "Erreur"
			text_rep.label = m_rep	
				Gosub reponse
			'nbessais = nbessais+1
			essais.label=nbessais
				if nbmrep=1 then
				note.label= "Tu as encore " &amp; nbmrep &amp; " erreur"
				else
				note.label= "Tu as encore " &amp; nbmrep &amp; " erreurs"			
			
					end if					
						end if 
						

			if nbessais &gt; 4 then 
			Msgbox "Stop ! On recommence !",48,"Essais"
			recommence
			nbessais = 0
			essais.label=""
			exit sub
			end if
			
		


For i = 1 to 10
if mot(i).label  &lt;&gt; mot(i).tag then 
mot(i).label =""
end if
next i
nbmrep = 0
		
		
exit sub

reponse:

	
return

End Sub



		



		

Sub recommence
Dim i as long, source as long, dest as long
Dim note as object
Dim essais as object

oDocument=ThisComponent
vForm=THISCOMPONENT.DrawPage.Forms.getByName("Standard")

blanc = rgb(255,255,255)
bleu = rgb (0,184,255)
jaune = rgb (255,255,153)


etiq(1) = vForm.getByName("etiq1")
etiq(2) = vForm.getByName("etiq2")
etiq(3) = vForm.getByName("etiq3")
etiq(4) = vForm.getByName("etiq4")
etiq(5) = vForm.getByName("etiq5")
etiq(6) = vForm.getByName("etiq6")
etiq(7) = vForm.getByName("etiq7")
etiq(8) = vForm.getByName("etiq8")
etiq(9) = vForm.getByName("etiq9")
etiq(10) = vForm.getByName("etiq10")

	
mot(1) = vForm.getByName("mot1")
mot(2) = vForm.getByName("mot2")
mot(3) = vForm.getByName("mot3")
mot(4) = vForm.getByName("mot4")
mot(5) = vForm.getByName("mot5")
mot(6) = vForm.getByName("mot6")
mot(7) = vForm.getByName("mot7")
mot(8) = vForm.getByName("mot8")
mot(9) = vForm.getByName("mot9")
mot(10) = vForm.getByName("mot10")

boiterep(21) = vForm.getByName("Box21")


essais = vForm.getByName ("essais")
nbessais=0
essais.label =""

	text_rep=vForm.getByName ("txt_rep")
	note = vForm.getByName ("note")
	note.label=""
	



for i = 1 to 10
etiq(i).backgroundcolor = blanc
mot(i).backgroundcolor = blanc
mot(i).label =""
Next i





		
  
melange

end sub

Function melange
Dim i as long
Dim source as long, dest as long
Dim VueCtrl(13) as object




etiq(1) = vForm.getByName("etiq1")
etiq(2) = vForm.getByName("etiq2")
etiq(3) = vForm.getByName("etiq3")
etiq(4) = vForm.getByName("etiq4")
etiq(5) = vForm.getByName("etiq5")
etiq(6) = vForm.getByName("etiq6")
etiq(7) = vForm.getByName("etiq7")
etiq(8) = vForm.getByName("etiq8")
etiq(9) = vForm.getByName("etiq9")
etiq(10) = vForm.getByName("etiq10")

boiterep(21) = vForm.getByName("Box21")


	
	
	For source = 1 to 10
VueCtrl(source) = oDocument.CurrentController.GetControl(etiq(source))
 wait 20
 dest = Int((9) * Rnd) + 1
'print dest
  boiterep(21).label = etiq(dest).label
'boiterep(21).tag = etiq(dest).tag 
  etiq(dest).label = etiq(source).label
  '  etiq(dest).tag = etiq(source).tag
  etiq(source).label = boiterep(21).label
' etiq(source).tag = boiterep(21).tag 
 VueCtrl(source).visible = false
  wait 20
 VueCtrl(source).visible = true
  wait 20
 next source
  

end function



Sub  mots_masque
dim i as long
Dim chaine(10) as string
Dim gboite as object
Dim source as long, dest as long
oDocument=ThisComponent
vForm=THISCOMPONENT.DrawPage.Forms.getByName("Standard")
blanc = rgb(255,255,255)
bleu = rgb (0,184,255)
jaune = rgb (255,255,153)

mot(1) = vForm.getByName("mot1")
mot(2) = vForm.getByName("mot2")
mot(3) = vForm.getByName("mot3")
mot(4) = vForm.getByName("mot4")
mot(5) = vForm.getByName("mot5")
mot(6) = vForm.getByName("mot6")
mot(7) = vForm.getByName("mot7")
mot(8) = vForm.getByName("mot8")
mot(9) = vForm.getByName("mot9")
mot(10) = vForm.getByName("mot10")
'mot(11) = vForm.getByName("mot11")
'mot(12) = vForm.getByName("mot12")
''mot(13) = vForm.getByName("mot13")
'mot(14) = vForm.getByName("mot14")
'mot(15) = vForm.getByName("mot15")
'mot(16) = vForm.getByName("mot16")
'mot(17) = vForm.getByName("mot17")
'mot(18) = vForm.getByName("mot18")
'mot(19) = vForm.getByName("mot19")
'mot(20) = vForm.getByName("mot20")

motrep(1) = vForm.getByName("motrep1")
motrep(2) = vForm.getByName("motrep2")
motrep(3) = vForm.getByName("motrep3")
motrep(4) = vForm.getByName("motrep4")
motrep(5) = vForm.getByName("motrep5")
motrep(6) = vForm.getByName("motrep6")
motrep(7) = vForm.getByName("motrep7")
motrep(8) = vForm.getByName("motrep8")
motrep(9) = vForm.getByName("motrep9")
motrep(10) = vForm.getByName("motrep10")
'motrep(11) = vForm.getByName("motrep11")
'motrep(12) = vForm.getByName("motrep12")
'motrep(13) = vForm.getByName("motrep13")
'motrep(14) = vForm.getByName("motrep14")
'motrep(15) = vForm.getByName("motrep15")
'motrep(16) = vForm.getByName("motrep16")
'motrep(17) = vForm.getByName("motrep17")
'motrep(18) = vForm.getByName("motrep18")
'motrep(19) = vForm.getByName("motrep19")
'motrep(20) = vForm.getByName("motrep20")



boiterep(1) = vForm.getByName("Box1")
boiterep(2) = vForm.getByName("Box2")
boiterep(3) = vForm.getByName("Box3")
boiterep(4) = vForm.getByName("Box4")
boiterep(5) = vForm.getByName("Box5")
boiterep(6) = vForm.getByName("Box6")
'boiterep(7) = vForm.getByName("Box7")
'boiterep(8) = vForm.getByName("Box8")
'boiterep(9) = vForm.getByName("Box9")
'boiterep(10) = vForm.getByName("Box10")

etiq(1) = vForm.getByName("etiq1")
etiq(2) = vForm.getByName("etiq2")
etiq(3) = vForm.getByName("etiq3")
etiq(4) = vForm.getByName("etiq4")
etiq(5) = vForm.getByName("etiq5")
etiq(6) = vForm.getByName("etiq6")
etiq(7) = vForm.getByName("etiq7")
etiq(8) = vForm.getByName("etiq8")
etiq(9) = vForm.getByName("etiq9")
etiq(10) = vForm.getByName("etiq10")




boite(1) = vForm.getByName("TextBox1")
boite(2) = vForm.getByName("TextBox2")
boite(3) = vForm.getByName("TextBox3")
boite(4) = vForm.getByName("TextBox4")
boite(5) = vForm.getByName("TextBox5")
boite(6) = vForm.getByName("TextBox6")
'boite(7) = vForm.getByName("TextBox7")
''boite(8) = vForm.getByName("TextBox8")
''boite(9) = vForm.getByName("TextBox9")
'boite(10) = vForm.getByName("TextBox10")

boiterep(21) = vForm.getByName("Box21")

for i = 1 to 10
 
 etiq(i).tag = ""
 mot(i).label =""

 next i
 
for i = 1 to 6
 boiterep(i).tag = "" 
 boite(i).tag =""
 boite(i).label =""
 boite(i).label = boiterep(i).text
 next i
 
For i = 1 to 10
etiq(i).label = motrep(i).text

mot(i).tag =  motrep(i).text
next i


melang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