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background-color="#ffff66" fo:padding="0.097cm" fo:border="0.002cm solid #000000">
        <style:background-image/>
      </style:table-cell-properties>
    </style:style>
    <style:style style:name="Tableau2.A2" style:family="table-cell">
      <style:table-cell-properties style:vertical-align="middle"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4" style:family="table-cell">
      <style:table-cell-properties fo:padding="0.097cm" fo:border-left="0.002cm solid #000000" fo:border-right="none" fo:border-top="none" fo:border-bottom="0.002cm solid #000000"/>
    </style:style>
    <style:style style:name="Tableau2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22cm" fo:margin-left="-0.016cm" fo:margin-right="-0.007cm" table:align="margins"/>
    </style:style>
    <style:style style:name="Tableau1.A" style:family="table-column">
      <style:table-column-properties style:column-width="8.511cm" style:rel-column-width="48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able_20_Contents">
      <style:text-properties style:font-name="Arial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background-color="transparent" style:font-size-asian="14pt" style:font-size-complex="14pt"/>
    </style:style>
    <style:style style:name="P9" style:family="paragraph" style:parent-style-name="Table_20_Contents">
      <style:text-properties style:font-name="Arial" fo:font-size="14pt" style:font-size-asian="14pt" style:font-size-complex="14pt"/>
    </style:style>
    <style:style style:name="P10" style:family="paragraph" style:parent-style-name="Standard">
      <style:text-properties style:font-name="Arial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ff3300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background-color="#ff3300"/>
    </style:style>
    <style:style style:name="T8" style:family="text">
      <style:text-properties fo:color="#990099"/>
    </style:style>
    <style:style style:name="T9" style:family="text">
      <style:text-properties fo:color="#990099" fo:font-style="normal" style:font-style-asian="normal" style:font-style-complex="normal"/>
    </style:style>
    <style:style style:name="T10" style:family="text">
      <style:text-properties fo:color="#990099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990099" fo:background-color="#ff3300"/>
    </style:style>
    <style:style style:name="T12" style:family="text">
      <style:text-properties fo:color="#990099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nds bien le temps de lire le tableau ci-dessous :</text:p>
      <text:p text:style-name="P2"/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7">Le pluriel des adjectifs</text:p>
          </table:table-cell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8">J'ajoute un <text:span text:style-name="T3">s</text:span></text:p>
          </table:table-cell>
          <table:table-cell table:style-name="Tableau2.B2" office:value-type="string">
            <text:p text:style-name="P8">Je transforme</text:p>
          </table:table-cell>
          <table:table-cell table:style-name="Tableau2.C2" table:number-rows-spanned="2" office:value-type="string">
            <text:p text:style-name="P8">Je ne change rien</text:p>
          </table:table-cell>
        </table:table-row>
        <table:table-row>
          <table:covered-table-cell/>
          <table:table-cell table:style-name="Tableau2.B2" office:value-type="string">
            <text:p text:style-name="P8"><text:span text:style-name="T3">-al</text:span> en <text:span text:style-name="T3">-aux</text:span></text:p>
          </table:table-cell>
          <table:covered-table-cell/>
        </table:table-row>
        <table:table-row>
          <table:table-cell table:style-name="Tableau2.A4" office:value-type="string">
            <text:p text:style-name="P9">Cher - chers</text:p>
            <text:p text:style-name="P9">drôle – drôles</text:p>
            <text:p text:style-name="P9">énorme – énormes</text:p>
            <text:p text:style-name="P9">simple – simple</text:p>
            <text:p text:style-name="P9">blanc – blancs</text:p>
            <text:p text:style-name="P9">prochain - prochains</text:p>
          </table:table-cell>
          <table:table-cell table:style-name="Tableau2.A4" office:value-type="string">
            <text:p text:style-name="P9">Final <text:s/>- <text:s/>finaux</text:p>
            <text:p text:style-name="P9">égal <text:s/>- <text:s/>égaux</text:p>
          </table:table-cell>
          <table:table-cell table:style-name="Tableau2.C4" office:value-type="string">
            <text:p text:style-name="P9">Frais - <text:s/>frais</text:p>
            <text:p text:style-name="P9">heureux <text:s/>- <text:s/>heureux</text:p>
            <text:p text:style-name="P9">creux <text:s/>- <text:s/>creux</text:p>
            <text:p text:style-name="P9">nuageux <text:s/>- <text:s/>nuageux</text:p>
            <text:p text:style-name="P9">doux <text:s/>- <text:s/>doux</text:p>
          </table:table-cell>
        </table:table-row>
      </table:table>
      <text:p text:style-name="P2"/>
      <text:p text:style-name="P2"/>
      <text:p text:style-name="P2"/>
      <text:p text:style-name="P2"/>
      <text:p text:style-name="P5">5 <text:s/>/ <text:s/>Recopie les groupes nominaux en accordant les adjectifs entre parenthèses comme il convient :</text:p>
      <text:p text:style-name="P3"/>
      <text:p text:style-name="P3">(étrange) </text:p>
      <text:p text:style-name="P4">un animal <text:s/><text:span text:style-name="T1">étrange</text:span> <text:s/>; <text:s/>des bruits <text:span text:style-name="T1">étrange</text:span><text:span text:style-name="T2">s</text:span></text:p>
      <text:p text:style-name="P4"/>
      <text:p text:style-name="P4">(spécial)</text:p>
      <text:p text:style-name="P4">un journal <text:s/>spécial <text:s/>; <text:s/>des trains spéci<text:span text:style-name="T7">aux</text:span> <text:s/></text:p>
      <text:p text:style-name="P4"/>
      <text:p text:style-name="P4">(brillant)</text:p>
      <text:p text:style-name="P4">un objet brillant <text:s/>; <text:s/>des élèves brillant<text:span text:style-name="T7">s</text:span> <text:s/></text:p>
      <text:p text:style-name="P4"/>
      <text:p text:style-name="P4">(furieux)</text:p>
      <text:p text:style-name="P4">un tigre furieux ; <text:s/>des taureaux furieux <text:s/></text:p>
      <text:p text:style-name="P4"/>
      <text:p text:style-name="P4">(mûr)</text:p>
      <text:p text:style-name="P4">un abricot mûr <text:s/>; <text:s/>des fruits mûr<text:span text:style-name="T7">s</text:span> </text:p>
      <text:p text:style-name="P4"/>
      <text:p text:style-name="P4"/>
      <text:p text:style-name="P4"/>
      <text:p text:style-name="P4"/>
      <text:p text:style-name="P5"><text:soft-page-break/>6 <text:s/>/ <text:s/>Complète chaque groupe nominal avec un déterminant qui convienne :</text:p>
      <text:p text:style-name="P4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<text:span text:style-name="T12">des</text:span> chants mélodieux</text:p>
          </table:table-cell>
          <table:table-cell table:style-name="Tableau1.B1" office:value-type="string">
            <text:p text:style-name="P4"><text:span text:style-name="T8">un</text:span> tissu gris</text:p>
          </table:table-cell>
        </table:table-row>
        <table:table-row>
          <table:table-cell table:style-name="Tableau1.A2" office:value-type="string">
            <text:p text:style-name="P4"><text:span text:style-name="T8">des</text:span> puits profonds</text:p>
          </table:table-cell>
          <table:table-cell table:style-name="Tableau1.B2" office:value-type="string">
            <text:p text:style-name="P4"><text:span text:style-name="T8">des</text:span> meubles bas</text:p>
          </table:table-cell>
        </table:table-row>
        <table:table-row>
          <table:table-cell table:style-name="Tableau1.A2" office:value-type="string">
            <text:p text:style-name="P6"><text:span text:style-name="T10">les</text:span><text:span text:style-name="T5">, </text:span><text:span text:style-name="T10">des</text:span><text:span text:style-name="T5"> p</text:span>ays froids</text:p>
          </table:table-cell>
          <table:table-cell table:style-name="Tableau1.B2" office:value-type="string">
            <text:p text:style-name="P4"><text:span text:style-name="T8">un</text:span>, <text:span text:style-name="T8">ce</text:span> dessert délicieux</text:p>
          </table:table-cell>
        </table:table-row>
      </table:table>
      <text:p text:style-name="P4"/>
      <text:p text:style-name="P4"/>
      <text:p text:style-name="P5">7 <text:s/>/ <text:s/>Ecris le contraire des adjectifs en gras :</text:p>
      <text:p text:style-name="P4"/>
      <text:p text:style-name="P3"><text:span text:style-name="T4">Ils sont </text:span><text:span text:style-name="T6">malheureux /</text:span><text:span text:style-name="T4"> </text:span><text:span text:style-name="T9">heureux</text:span><text:span text:style-name="T4"> </text:span></text:p>
      <text:p text:style-name="P3"><text:span text:style-name="T4"/></text:p>
      <text:p text:style-name="P3"><text:span text:style-name="T4">des assiettes </text:span><text:span text:style-name="T6">plates</text:span><text:span text:style-name="T4"> <text:s/>/ </text:span><text:span text:style-name="T9">creuses</text:span></text:p>
      <text:p text:style-name="P4"/>
      <text:p text:style-name="P3"><text:span text:style-name="T4">des jours </text:span><text:span text:style-name="T6">spéciaux</text:span><text:span text:style-name="T4"> / </text:span><text:span text:style-name="T9">ordinaires</text:span><text:span text:style-name="T4">.</text:span></text:p>
      <text:p text:style-name="P4"/>
      <text:p text:style-name="P3"><text:span text:style-name="T4">des personnes </text:span><text:span text:style-name="T6">sympathiques</text:span><text:span text:style-name="T4"> / </text:span><text:span text:style-name="T9">antipathiques</text:span></text:p>
      <text:p text:style-name="P4"/>
      <text:p text:style-name="P3"><text:span text:style-name="T4">des feutres </text:span><text:span text:style-name="T6">neufs</text:span><text:span text:style-name="T4"> / </text:span><text:span text:style-name="T9">usé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style:font-size-asian="16pt" style:font-size-complex="16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Entraînements langue française <text:s/>CE2 CM1</text:p>
        <text:p text:style-name="MP1">le pluriel des adjectifs / <text:s/>correction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30S</meta:editing-duration>
    <meta:editing-cycles>12</meta:editing-cycles>
    <meta:generator>OpenOffice/4.1.9$Win32 OpenOffice.org_project/419m1$Build-9805</meta:generator>
    <dc:date>2021-04-08T13:06:44.70</dc:date>
    <dc:creator>Patrice Picard</dc:creator>
    <meta:document-statistic meta:table-count="2" meta:image-count="0" meta:object-count="0" meta:page-count="2" meta:paragraph-count="45" meta:word-count="199" meta:character-count="1148"/>
    <meta:user-defined meta:name="Info 1"/>
    <meta:user-defined meta:name="Info 2"/>
    <meta:user-defined meta:name="Info 3"/>
    <meta:user-defined meta:name="Info 4"/>
  </office:meta>
</office:document-meta>
</file>