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B00000020927479E96.jpg"/>
  <manifest:file-entry manifest:media-type="image/jpeg" manifest:full-path="Pictures/10000000000001E7000001D5C03FE356.jpg"/>
  <manifest:file-entry manifest:media-type="image/jpeg" manifest:full-path="Pictures/100000000000007A0000009577D70394.jpg"/>
  <manifest:file-entry manifest:media-type="image/jpeg" manifest:full-path="Pictures/100000000000018400000189DC654AE8.jpg"/>
  <manifest:file-entry manifest:media-type="image/jpeg" manifest:full-path="Pictures/1000000000000203000001D20A66CBAB.jpg"/>
  <manifest:file-entry manifest:media-type="image/jpeg" manifest:full-path="Pictures/100000000000013E0000013FC1F09C17.jpg"/>
  <manifest:file-entry manifest:media-type="image/jpeg" manifest:full-path="Pictures/10000000000001720000018692284476.jpg"/>
  <manifest:file-entry manifest:media-type="image/jpeg" manifest:full-path="Pictures/10000000000001790000020B78187D43.jpg"/>
  <manifest:file-entry manifest:media-type="image/jpeg" manifest:full-path="Pictures/100000000000013A00000171A22A3457.jpg"/>
  <manifest:file-entry manifest:media-type="image/jpeg" manifest:full-path="Pictures/100000000000013F00000271041CFAB4.jpg"/>
  <manifest:file-entry manifest:media-type="image/jpeg" manifest:full-path="Pictures/10000000000000E400000093F5E0EFA0.jpg"/>
  <manifest:file-entry manifest:media-type="image/jpeg" manifest:full-path="Pictures/10000000000000FE000000967A801F5A.jpg"/>
  <manifest:file-entry manifest:media-type="image/jpeg" manifest:full-path="Pictures/10000000000001FE0000021BA7CDF398.jpg"/>
  <manifest:file-entry manifest:media-type="image/jpeg" manifest:full-path="Pictures/10000000000000950000009BAFBD0C9F.jpg"/>
  <manifest:file-entry manifest:media-type="image/jpeg" manifest:full-path="Pictures/1000000000000187000001ABA1D470AA.jpg"/>
  <manifest:file-entry manifest:media-type="image/jpeg" manifest:full-path="Pictures/10000000000001400000013DA4C18E1C.jpg"/>
  <manifest:file-entry manifest:media-type="image/jpeg" manifest:full-path="Pictures/1000000000000070000000917676C284.jpg"/>
  <manifest:file-entry manifest:media-type="image/jpeg" manifest:full-path="Pictures/10000000000000E000000206F1B2B64B.jpg"/>
  <manifest:file-entry manifest:media-type="image/jpeg" manifest:full-path="Pictures/10000000000001E90000020AB25F6C2D.jpg"/>
  <manifest:file-entry manifest:media-type="image/jpeg" manifest:full-path="Pictures/10000000000000840000009B140D12EE.jpg"/>
  <manifest:file-entry manifest:media-type="image/jpeg" manifest:full-path="Pictures/10000000000000DC0000020639F0AB75.jpg"/>
  <manifest:file-entry manifest:media-type="image/jpeg" manifest:full-path="Pictures/10000000000001680000019E03081E49.jpg"/>
  <manifest:file-entry manifest:media-type="image/jpeg" manifest:full-path="Pictures/100000000000015600000171F2F6A977.jpg"/>
  <manifest:file-entry manifest:media-type="image/jpeg" manifest:full-path="Pictures/10000000000001420000013D958FAF4C.jpg"/>
  <manifest:file-entry manifest:media-type="image/jpeg" manifest:full-path="Pictures/100000000000019A0000018BA13EF347.jpg"/>
  <manifest:file-entry manifest:media-type="image/jpeg" manifest:full-path="Pictures/10000000000000E4000002098B6B4DEA.jpg"/>
  <manifest:file-entry manifest:media-type="image/jpeg" manifest:full-path="Pictures/10000000000001F20000020865E25603.jpg"/>
  <manifest:file-entry manifest:media-type="image/jpeg" manifest:full-path="Pictures/10000000000001A300000141224938FA.jpg"/>
  <manifest:file-entry manifest:media-type="image/jpeg" manifest:full-path="Pictures/10000000000000ED0000020D2E5333D2.jpg"/>
  <manifest:file-entry manifest:media-type="image/jpeg" manifest:full-path="Pictures/100000000000015B00000189B6A81635.jpg"/>
  <manifest:file-entry manifest:media-type="image/jpeg" manifest:full-path="Pictures/100000000000014400000142C65BAE4C.jpg"/>
  <manifest:file-entry manifest:media-type="image/jpeg" manifest:full-path="Pictures/100000000000016F00000215EADD3DE8.jpg"/>
  <manifest:file-entry manifest:media-type="image/jpeg" manifest:full-path="Pictures/10000000000001D5000001A32EFD7B97.jpg"/>
  <manifest:file-entry manifest:media-type="image/jpeg" manifest:full-path="Pictures/100000000000013E000001402B369B04.jpg"/>
  <manifest:file-entry manifest:media-type="image/jpeg" manifest:full-path="Pictures/10000000000000E10000020ADE442CE6.jpg"/>
  <manifest:file-entry manifest:media-type="image/jpeg" manifest:full-path="Pictures/10000000000000E70000020D9D3D273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000000" draw:fill="solid" draw:fill-color="#ffffff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fill="none" draw:fill-color="#ffffff" draw:textarea-vertical-align="middle"/>
    </style:style>
    <style:style style:name="gr8" style:family="graphic" style:parent-style-name="standard">
      <style:graphic-properties svg:stroke-width="0cm" svg:stroke-color="#000000" draw:marker-start-width="0.2cm" draw:marker-end-width="0.2cm" draw:fill="none" draw:fill-color="#ffffff" draw:textarea-vertical-align="middle" fo:padding-top="0.125cm" fo:padding-bottom="0.125cm" fo:padding-left="0.25cm" fo:padding-right="0.2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80pt" style:font-size-asian="80pt" style:font-size-complex="80pt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6.4cm" svg:height="16.4cm" svg:x="2.32cm" svg:y="11.7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9.2cm" svg:x="14.6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8cm" svg:height="10.8cm" svg:x="1.6cm" svg:y="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5.6cm" svg:height="5.2cm" svg:x="7.6cm" svg:y="5.8cm">
          <text:p/>
        </draw:rect>
        <draw:frame draw:style-name="gr4" draw:text-style-name="P2" draw:layer="layout" svg:width="2.073cm" svg:height="3.405cm" svg:x="15.527cm" svg:y="1.6cm">
          <draw:text-box>
            <text:p><text:span text:style-name="T1">2</text:span></text:p>
          </draw:text-box>
        </draw:frame>
        <draw:rect draw:style-name="gr3" draw:text-style-name="P1" draw:layer="layout" svg:width="5.6cm" svg:height="5.2cm" svg:x="3.6cm" svg:y="12.6cm">
          <text:p/>
        </draw:rect>
        <draw:rect draw:style-name="gr3" draw:text-style-name="P1" draw:layer="layout" svg:width="5.6cm" svg:height="5.2cm" svg:x="11.8cm" svg:y="12.6cm">
          <text:p/>
        </draw:rect>
        <draw:rect draw:style-name="gr3" draw:text-style-name="P1" draw:layer="layout" svg:width="5.6cm" svg:height="5.2cm" svg:x="3.6cm" svg:y="18.359cm">
          <text:p/>
        </draw:rect>
        <draw:rect draw:style-name="gr3" draw:text-style-name="P1" draw:layer="layout" svg:width="5.6cm" svg:height="5.2cm" svg:x="11.8cm" svg:y="18.439cm">
          <text:p/>
        </draw:rect>
        <draw:rect draw:style-name="gr3" draw:text-style-name="P1" draw:layer="layout" svg:width="11.2cm" svg:height="3.6cm" svg:x="4.8cm" svg:y="24.2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16.4cm" svg:height="16.4cm" svg:x="2.32cm" svg:y="11.7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9.2cm" svg:x="14.6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8cm" svg:height="10.8cm" svg:x="1.6cm" svg:y="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5.6cm" svg:height="5.2cm" svg:x="7.6cm" svg:y="5.8cm">
          <text:p/>
        </draw:rect>
        <draw:frame draw:style-name="gr4" draw:text-style-name="P2" draw:layer="layout" svg:width="2.073cm" svg:height="3.405cm" svg:x="15.527cm" svg:y="1.6cm">
          <draw:text-box>
            <text:p><text:span text:style-name="T1">3</text:span></text:p>
          </draw:text-box>
        </draw:frame>
        <draw:rect draw:style-name="gr3" draw:text-style-name="P1" draw:layer="layout" svg:width="5.6cm" svg:height="5.2cm" svg:x="3.6cm" svg:y="12.6cm">
          <text:p/>
        </draw:rect>
        <draw:rect draw:style-name="gr3" draw:text-style-name="P1" draw:layer="layout" svg:width="5.6cm" svg:height="5.2cm" svg:x="11.8cm" svg:y="12.6cm">
          <text:p/>
        </draw:rect>
        <draw:rect draw:style-name="gr3" draw:text-style-name="P1" draw:layer="layout" svg:width="5.6cm" svg:height="5.2cm" svg:x="3.6cm" svg:y="18.359cm">
          <text:p/>
        </draw:rect>
        <draw:rect draw:style-name="gr3" draw:text-style-name="P1" draw:layer="layout" svg:width="5.6cm" svg:height="5.2cm" svg:x="11.8cm" svg:y="18.439cm">
          <text:p/>
        </draw:rect>
        <draw:rect draw:style-name="gr3" draw:text-style-name="P1" draw:layer="layout" svg:width="11.2cm" svg:height="3.6cm" svg:x="4.8cm" svg:y="24.2cm">
          <text:p/>
        </draw:rect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16.4cm" svg:height="16.4cm" svg:x="2.32cm" svg:y="11.7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9.2cm" svg:x="14.6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8cm" svg:height="10.8cm" svg:x="1.6cm" svg:y="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5.6cm" svg:height="5.2cm" svg:x="7.6cm" svg:y="5.8cm">
          <text:p/>
        </draw:rect>
        <draw:frame draw:style-name="gr4" draw:text-style-name="P2" draw:layer="layout" svg:width="2.073cm" svg:height="3.405cm" svg:x="15.527cm" svg:y="1.6cm">
          <draw:text-box>
            <text:p><text:span text:style-name="T1">4</text:span></text:p>
          </draw:text-box>
        </draw:frame>
        <draw:rect draw:style-name="gr3" draw:text-style-name="P1" draw:layer="layout" svg:width="5.6cm" svg:height="5.2cm" svg:x="3.6cm" svg:y="12.6cm">
          <text:p/>
        </draw:rect>
        <draw:rect draw:style-name="gr3" draw:text-style-name="P1" draw:layer="layout" svg:width="5.6cm" svg:height="5.2cm" svg:x="11.8cm" svg:y="12.6cm">
          <text:p/>
        </draw:rect>
        <draw:rect draw:style-name="gr3" draw:text-style-name="P1" draw:layer="layout" svg:width="5.6cm" svg:height="5.2cm" svg:x="3.6cm" svg:y="18.359cm">
          <text:p/>
        </draw:rect>
        <draw:rect draw:style-name="gr3" draw:text-style-name="P1" draw:layer="layout" svg:width="5.6cm" svg:height="5.2cm" svg:x="11.8cm" svg:y="18.439cm">
          <text:p/>
        </draw:rect>
        <draw:rect draw:style-name="gr3" draw:text-style-name="P1" draw:layer="layout" svg:width="11.2cm" svg:height="3.6cm" svg:x="4.8cm" svg:y="24.2cm">
          <text:p/>
        </draw:rect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16.4cm" svg:height="16.4cm" svg:x="2.32cm" svg:y="11.7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9.2cm" svg:x="14.6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8cm" svg:height="10.8cm" svg:x="1.6cm" svg:y="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5.6cm" svg:height="5.2cm" svg:x="7.6cm" svg:y="5.8cm">
          <text:p/>
        </draw:rect>
        <draw:frame draw:style-name="gr4" draw:text-style-name="P2" draw:layer="layout" svg:width="2.073cm" svg:height="3.405cm" svg:x="15.527cm" svg:y="1.6cm">
          <draw:text-box>
            <text:p><text:span text:style-name="T1">5</text:span></text:p>
          </draw:text-box>
        </draw:frame>
        <draw:rect draw:style-name="gr3" draw:text-style-name="P1" draw:layer="layout" svg:width="5.6cm" svg:height="5.2cm" svg:x="3.6cm" svg:y="12.6cm">
          <text:p/>
        </draw:rect>
        <draw:rect draw:style-name="gr3" draw:text-style-name="P1" draw:layer="layout" svg:width="5.6cm" svg:height="5.2cm" svg:x="11.8cm" svg:y="12.6cm">
          <text:p/>
        </draw:rect>
        <draw:rect draw:style-name="gr3" draw:text-style-name="P1" draw:layer="layout" svg:width="5.6cm" svg:height="5.2cm" svg:x="3.6cm" svg:y="18.359cm">
          <text:p/>
        </draw:rect>
        <draw:rect draw:style-name="gr3" draw:text-style-name="P1" draw:layer="layout" svg:width="5.6cm" svg:height="5.2cm" svg:x="11.8cm" svg:y="18.439cm">
          <text:p/>
        </draw:rect>
        <draw:rect draw:style-name="gr3" draw:text-style-name="P1" draw:layer="layout" svg:width="11.2cm" svg:height="3.6cm" svg:x="4.8cm" svg:y="24.2cm">
          <text:p/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16.4cm" svg:height="16.4cm" svg:x="2.32cm" svg:y="11.7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9.2cm" svg:x="14.6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8cm" svg:height="10.8cm" svg:x="1.6cm" svg:y="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5.6cm" svg:height="5.2cm" svg:x="7.6cm" svg:y="5.8cm">
          <text:p/>
        </draw:rect>
        <draw:frame draw:style-name="gr4" draw:text-style-name="P2" draw:layer="layout" svg:width="2.073cm" svg:height="3.405cm" svg:x="15.527cm" svg:y="1.6cm">
          <draw:text-box>
            <text:p><text:span text:style-name="T1">6</text:span></text:p>
          </draw:text-box>
        </draw:frame>
        <draw:rect draw:style-name="gr3" draw:text-style-name="P1" draw:layer="layout" svg:width="5.6cm" svg:height="5.2cm" svg:x="3.6cm" svg:y="12.6cm">
          <text:p/>
        </draw:rect>
        <draw:rect draw:style-name="gr3" draw:text-style-name="P1" draw:layer="layout" svg:width="5.6cm" svg:height="5.2cm" svg:x="11.8cm" svg:y="12.6cm">
          <text:p/>
        </draw:rect>
        <draw:rect draw:style-name="gr3" draw:text-style-name="P1" draw:layer="layout" svg:width="5.6cm" svg:height="5.2cm" svg:x="3.6cm" svg:y="18.359cm">
          <text:p/>
        </draw:rect>
        <draw:rect draw:style-name="gr3" draw:text-style-name="P1" draw:layer="layout" svg:width="5.6cm" svg:height="5.2cm" svg:x="11.8cm" svg:y="18.439cm">
          <text:p/>
        </draw:rect>
        <draw:rect draw:style-name="gr3" draw:text-style-name="P1" draw:layer="layout" svg:width="11.2cm" svg:height="3.6cm" svg:x="4.8cm" svg:y="24.2cm">
          <text:p/>
        </draw:rect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" draw:text-style-name="P1" draw:layer="layout" svg:width="16.4cm" svg:height="16.4cm" svg:x="2.32cm" svg:y="11.7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9.2cm" svg:x="14.6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8cm" svg:height="10.8cm" svg:x="1.6cm" svg:y="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1" draw:layer="layout" svg:width="5.6cm" svg:height="5.2cm" svg:x="7.6cm" svg:y="5.8cm">
          <text:p/>
        </draw:rect>
        <draw:frame draw:style-name="gr4" draw:text-style-name="P2" draw:layer="layout" svg:width="2.073cm" svg:height="3.405cm" svg:x="15.527cm" svg:y="1.6cm">
          <draw:text-box>
            <text:p><text:span text:style-name="T1">7</text:span></text:p>
          </draw:text-box>
        </draw:frame>
        <draw:rect draw:style-name="gr3" draw:text-style-name="P1" draw:layer="layout" svg:width="5.6cm" svg:height="5.2cm" svg:x="3.6cm" svg:y="12.6cm">
          <text:p/>
        </draw:rect>
        <draw:rect draw:style-name="gr3" draw:text-style-name="P1" draw:layer="layout" svg:width="5.6cm" svg:height="5.2cm" svg:x="11.8cm" svg:y="12.6cm">
          <text:p/>
        </draw:rect>
        <draw:rect draw:style-name="gr3" draw:text-style-name="P1" draw:layer="layout" svg:width="5.6cm" svg:height="5.2cm" svg:x="3.6cm" svg:y="18.359cm">
          <text:p/>
        </draw:rect>
        <draw:rect draw:style-name="gr3" draw:text-style-name="P1" draw:layer="layout" svg:width="5.6cm" svg:height="5.2cm" svg:x="11.8cm" svg:y="18.439cm">
          <text:p/>
        </draw:rect>
        <draw:rect draw:style-name="gr3" draw:text-style-name="P1" draw:layer="layout" svg:width="11.2cm" svg:height="3.6cm" svg:x="4.8cm" svg:y="24.2cm">
          <text:p/>
        </draw:rect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6" draw:text-style-name="P1" draw:layer="layout" svg:width="6cm" svg:height="5.2cm" svg:x="0.639cm" svg:y="1cm">
          <draw:image xlink:href="Pictures/1000000000000203000001D20A66CBAB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1cm">
          <text:p/>
        </draw:rect>
        <draw:rect draw:style-name="gr7" draw:text-style-name="P1" draw:layer="layout" svg:width="5.6cm" svg:height="5.2cm" svg:x="1cm" svg:y="18.98cm">
          <text:p/>
        </draw:rect>
        <draw:frame draw:style-name="gr6" draw:text-style-name="P1" draw:layer="layout" svg:width="4.751cm" svg:height="4.852cm" svg:x="8.049cm" svg:y="7cm">
          <draw:image xlink:href="Pictures/10000000000001720000018692284476.jpg" xlink:type="simple" xlink:show="embed" xlink:actuate="onLoad">
            <text:p/>
          </draw:image>
        </draw:frame>
        <draw:frame draw:style-name="gr6" draw:text-style-name="P1" draw:layer="layout" svg:width="5.6cm" svg:height="5.292cm" svg:x="14.4cm" svg:y="6.8cm">
          <draw:image xlink:href="Pictures/10000000000001A300000141224938FA.jpg" xlink:type="simple" xlink:show="embed" xlink:actuate="onLoad">
            <text:p/>
          </draw:image>
        </draw:frame>
        <draw:frame draw:style-name="gr6" draw:text-style-name="P1" draw:layer="layout" svg:width="5.4cm" svg:height="4.7cm" svg:x="1.2cm" svg:y="7.4cm">
          <draw:image xlink:href="Pictures/10000000000001D5000001A32EFD7B97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7cm">
          <text:p/>
        </draw:rect>
        <draw:frame draw:style-name="gr6" draw:text-style-name="P1" draw:layer="layout" svg:width="6.2cm" svg:height="5.6cm" svg:x="14.4cm" svg:y="0.8cm">
          <draw:image xlink:href="Pictures/10000000000001E7000001D5C03FE356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13.02cm">
          <text:p/>
        </draw:rect>
        <draw:frame draw:style-name="gr6" draw:text-style-name="P1" draw:layer="layout" svg:width="5.065cm" svg:height="4.8cm" svg:x="7.621cm" svg:y="1.4cm">
          <draw:image xlink:href="Pictures/100000000000018400000189DC654AE8.jpg" xlink:type="simple" xlink:show="embed" xlink:actuate="onLoad">
            <text:p/>
          </draw:image>
        </draw:frame>
        <draw:rect draw:style-name="gr7" draw:text-style-name="P1" draw:layer="layout" svg:width="5.6cm" svg:height="5.2cm" svg:x="7.621cm" svg:y="1cm">
          <text:p/>
        </draw:rect>
        <draw:rect draw:style-name="gr7" draw:text-style-name="P1" draw:layer="layout" svg:width="5.6cm" svg:height="5.2cm" svg:x="14.4cm" svg:y="1cm">
          <text:p/>
        </draw:rect>
        <draw:rect draw:style-name="gr7" draw:text-style-name="P1" draw:layer="layout" svg:width="5.6cm" svg:height="5.2cm" svg:x="14.4cm" svg:y="6.8cm">
          <text:p/>
        </draw:rect>
        <draw:rect draw:style-name="gr7" draw:text-style-name="P1" draw:layer="layout" svg:width="5.6cm" svg:height="5.2cm" svg:x="7.6cm" svg:y="7cm">
          <text:p/>
        </draw:rect>
        <draw:rect draw:style-name="gr3" draw:text-style-name="P1" draw:layer="layout" svg:width="5.6cm" svg:height="5.2cm" svg:x="7.56cm" svg:y="13cm">
          <text:p/>
        </draw:rect>
        <draw:rect draw:style-name="gr3" draw:text-style-name="P1" draw:layer="layout" svg:width="5.6cm" svg:height="5.2cm" svg:x="14.4cm" svg:y="13cm">
          <text:p/>
        </draw:rect>
        <draw:rect draw:style-name="gr3" draw:text-style-name="P1" draw:layer="layout" svg:width="5.6cm" svg:height="5.2cm" svg:x="7.6cm" svg:y="19cm">
          <text:p/>
        </draw:rect>
        <draw:frame draw:style-name="gr6" draw:text-style-name="P1" draw:layer="layout" svg:width="5.039cm" svg:height="4.586cm" svg:x="7.981cm" svg:y="19.6cm">
          <draw:image xlink:href="Pictures/100000000000013E000001402B369B04.jpg" xlink:type="simple" xlink:show="embed" xlink:actuate="onLoad">
            <text:p/>
          </draw:image>
        </draw:frame>
        <draw:frame draw:style-name="gr6" draw:text-style-name="P1" draw:layer="layout" svg:width="5.2cm" svg:height="5cm" svg:x="1cm" svg:y="19.18cm">
          <draw:image xlink:href="Pictures/10000000000001420000013D958FAF4C.jpg" xlink:type="simple" xlink:show="embed" xlink:actuate="onLoad">
            <text:p/>
          </draw:image>
        </draw:frame>
        <draw:frame draw:style-name="gr6" draw:text-style-name="P1" draw:layer="layout" svg:width="4.8cm" svg:height="4.8cm" svg:x="14.8cm" svg:y="13.4cm">
          <draw:image xlink:href="Pictures/100000000000013E0000013FC1F09C17.jpg" xlink:type="simple" xlink:show="embed" xlink:actuate="onLoad">
            <text:p/>
          </draw:image>
        </draw:frame>
        <draw:frame draw:style-name="gr6" draw:text-style-name="P1" draw:layer="layout" svg:width="5cm" svg:height="4.82cm" svg:x="1.4cm" svg:y="13.4cm">
          <draw:image xlink:href="Pictures/100000000000014400000142C65BAE4C.jpg" xlink:type="simple" xlink:show="embed" xlink:actuate="onLoad">
            <text:p/>
          </draw:image>
        </draw:frame>
        <draw:frame draw:style-name="gr6" draw:text-style-name="P1" draw:layer="layout" svg:width="5.04cm" svg:height="4.8cm" svg:x="7.879cm" svg:y="13.28cm">
          <draw:image xlink:href="Pictures/10000000000001400000013DA4C18E1C.jpg" xlink:type="simple" xlink:show="embed" xlink:actuate="onLoad">
            <text:p/>
          </draw:image>
        </draw:frame>
        <draw:rect draw:style-name="gr3" draw:text-style-name="P1" draw:layer="layout" svg:width="5.6cm" svg:height="5.2cm" svg:x="14.4cm" svg:y="19cm">
          <text:p/>
        </draw:rect>
        <draw:frame draw:style-name="gr6" draw:text-style-name="P1" draw:layer="layout" svg:width="3.8cm" svg:height="5cm" svg:x="15.42cm" svg:y="19.179cm">
          <draw:image xlink:href="Pictures/100000000000013F00000271041CFAB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6" draw:text-style-name="P1" draw:layer="layout" svg:width="7.744cm" svg:height="6.4cm" svg:x="6.656cm" svg:y="6.8cm">
          <draw:image xlink:href="Pictures/1000000000000187000001ABA1D470AA.jpg" xlink:type="simple" xlink:show="embed" xlink:actuate="onLoad">
            <text:p/>
          </draw:image>
        </draw:frame>
        <draw:frame draw:style-name="gr6" draw:text-style-name="P1" draw:layer="layout" svg:width="6.124cm" svg:height="5.4cm" svg:x="14.276cm" svg:y="6.8cm">
          <draw:image xlink:href="Pictures/10000000000001680000019E03081E49.jpg" xlink:type="simple" xlink:show="embed" xlink:actuate="onLoad">
            <text:p/>
          </draw:image>
        </draw:frame>
        <draw:frame draw:style-name="gr6" draw:text-style-name="P1" draw:layer="layout" svg:width="5.847cm" svg:height="5.65cm" svg:x="14.153cm" svg:y="1.15cm">
          <draw:image xlink:href="Pictures/100000000000019A0000018BA13EF347.jpg" xlink:type="simple" xlink:show="embed" xlink:actuate="onLoad">
            <text:p/>
          </draw:image>
        </draw:frame>
        <draw:frame draw:style-name="gr6" draw:text-style-name="P1" draw:layer="layout" svg:width="5.307cm" svg:height="5.4cm" svg:x="1cm" svg:y="1cm">
          <draw:image xlink:href="Pictures/100000000000013A00000171A22A3457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1cm">
          <text:p/>
        </draw:rect>
        <draw:rect draw:style-name="gr7" draw:text-style-name="P1" draw:layer="layout" svg:width="5.6cm" svg:height="5.2cm" svg:x="1cm" svg:y="18.98cm">
          <text:p/>
        </draw:rect>
        <draw:rect draw:style-name="gr7" draw:text-style-name="P1" draw:layer="layout" svg:width="5.6cm" svg:height="5.2cm" svg:x="1cm" svg:y="7cm">
          <text:p/>
        </draw:rect>
        <draw:rect draw:style-name="gr7" draw:text-style-name="P1" draw:layer="layout" svg:width="5.6cm" svg:height="5.2cm" svg:x="1cm" svg:y="13.02cm">
          <text:p/>
        </draw:rect>
        <draw:frame draw:style-name="gr6" draw:text-style-name="P1" draw:layer="layout" svg:width="6cm" svg:height="5.362cm" svg:x="7.461cm" svg:y="1.238cm">
          <draw:image xlink:href="Pictures/100000000000015600000171F2F6A977.jpg" xlink:type="simple" xlink:show="embed" xlink:actuate="onLoad">
            <text:p/>
          </draw:image>
        </draw:frame>
        <draw:rect draw:style-name="gr7" draw:text-style-name="P1" draw:layer="layout" svg:width="5.6cm" svg:height="5.2cm" svg:x="7.621cm" svg:y="1cm">
          <text:p/>
        </draw:rect>
        <draw:rect draw:style-name="gr7" draw:text-style-name="P1" draw:layer="layout" svg:width="5.6cm" svg:height="5.2cm" svg:x="14.4cm" svg:y="1cm">
          <text:p/>
        </draw:rect>
        <draw:rect draw:style-name="gr7" draw:text-style-name="P1" draw:layer="layout" svg:width="5.6cm" svg:height="5.2cm" svg:x="14.4cm" svg:y="6.8cm">
          <text:p/>
        </draw:rect>
        <draw:rect draw:style-name="gr7" draw:text-style-name="P1" draw:layer="layout" svg:width="5.6cm" svg:height="5.2cm" svg:x="7.6cm" svg:y="7cm">
          <text:p/>
        </draw:rect>
        <draw:frame draw:style-name="gr6" draw:text-style-name="P1" draw:layer="layout" svg:width="5.6cm" svg:height="3.4cm" svg:x="7.56cm" svg:y="14.2cm">
          <draw:image xlink:href="Pictures/10000000000000FE000000967A801F5A.jpg" xlink:type="simple" xlink:show="embed" xlink:actuate="onLoad">
            <text:p/>
          </draw:image>
        </draw:frame>
        <draw:rect draw:style-name="gr7" draw:text-style-name="P1" draw:layer="layout" svg:width="5.6cm" svg:height="5.2cm" svg:x="7.56cm" svg:y="13cm">
          <text:p/>
        </draw:rect>
        <draw:rect draw:style-name="gr3" draw:text-style-name="P1" draw:layer="layout" svg:width="5.6cm" svg:height="5.2cm" svg:x="14.4cm" svg:y="13cm">
          <text:p/>
        </draw:rect>
        <draw:frame draw:style-name="gr6" draw:text-style-name="P1" draw:layer="layout" svg:width="5.632cm" svg:height="3.888cm" svg:x="7.6cm" svg:y="19.912cm">
          <draw:image xlink:href="Pictures/10000000000000E400000093F5E0EFA0.jpg" xlink:type="simple" xlink:show="embed" xlink:actuate="onLoad">
            <text:p/>
          </draw:image>
        </draw:frame>
        <draw:rect draw:style-name="gr8" draw:text-style-name="P1" draw:layer="layout" svg:width="5.6cm" svg:height="5.2cm" svg:x="7.6cm" svg:y="19cm">
          <text:p/>
        </draw:rect>
        <draw:frame draw:style-name="gr6" draw:text-style-name="P1" draw:layer="layout" svg:width="4.393cm" svg:height="4.6cm" svg:x="1.42cm" svg:y="7.479cm">
          <draw:image xlink:href="Pictures/10000000000000840000009B140D12EE.jpg" xlink:type="simple" xlink:show="embed" xlink:actuate="onLoad">
            <text:p/>
          </draw:image>
        </draw:frame>
        <draw:frame draw:style-name="gr6" draw:text-style-name="P1" draw:layer="layout" svg:width="4.2cm" svg:height="4.78cm" svg:x="1.6cm" svg:y="13.261cm">
          <draw:image xlink:href="Pictures/100000000000007A0000009577D70394.jpg" xlink:type="simple" xlink:show="embed" xlink:actuate="onLoad">
            <text:p/>
          </draw:image>
        </draw:frame>
        <draw:frame draw:style-name="gr6" draw:text-style-name="P1" draw:layer="layout" svg:width="4.17cm" svg:height="4.288cm" svg:x="1.8cm" svg:y="19.6cm">
          <draw:image xlink:href="Pictures/1000000000000070000000917676C284.jpg" xlink:type="simple" xlink:show="embed" xlink:actuate="onLoad">
            <text:p/>
          </draw:image>
        </draw:frame>
        <draw:frame draw:style-name="gr6" draw:text-style-name="P1" draw:layer="layout" svg:width="4.6cm" svg:height="4.2cm" svg:x="15cm" svg:y="13.4cm">
          <draw:image xlink:href="Pictures/10000000000000950000009BAFBD0C9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6" draw:text-style-name="P1" draw:layer="layout" svg:width="5.709cm" svg:height="5.2cm" svg:x="0.891cm" svg:y="1cm">
          <draw:image xlink:href="Pictures/100000000000016F00000215EADD3DE8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1cm">
          <text:p/>
        </draw:rect>
        <draw:frame draw:style-name="gr6" draw:text-style-name="P1" draw:layer="layout" svg:width="4.313cm" svg:height="5.201cm" draw:transform="skewX (0.000174532925199398) rotate (-0.0167551608203287) translate (1.688cm 6.967cm)">
          <draw:image xlink:href="Pictures/10000000000001B00000020927479E96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7cm">
          <text:p/>
        </draw:rect>
        <draw:frame draw:style-name="gr6" draw:text-style-name="P1" draw:layer="layout" svg:width="5.8cm" svg:height="5.61cm" svg:x="7.8cm" svg:y="0.901cm">
          <draw:image xlink:href="Pictures/10000000000001E90000020AB25F6C2D.jpg" xlink:type="simple" xlink:show="embed" xlink:actuate="onLoad">
            <text:p/>
          </draw:image>
        </draw:frame>
        <draw:rect draw:style-name="gr7" draw:text-style-name="P1" draw:layer="layout" svg:width="5.6cm" svg:height="5.2cm" svg:x="7.621cm" svg:y="1cm">
          <text:p/>
        </draw:rect>
        <draw:frame draw:style-name="gr6" draw:text-style-name="P1" draw:layer="layout" svg:width="5.6cm" svg:height="4.957cm" svg:x="14.4cm" svg:y="1.243cm">
          <draw:image xlink:href="Pictures/10000000000001F20000020865E25603.jpg" xlink:type="simple" xlink:show="embed" xlink:actuate="onLoad">
            <text:p/>
          </draw:image>
        </draw:frame>
        <draw:rect draw:style-name="gr7" draw:text-style-name="P1" draw:layer="layout" svg:width="5.6cm" svg:height="5.2cm" svg:x="14.4cm" svg:y="1cm">
          <text:p/>
        </draw:rect>
        <draw:frame draw:style-name="gr6" draw:text-style-name="P1" draw:layer="layout" svg:width="6.093cm" svg:height="5.4cm" svg:x="14.22cm" svg:y="6.8cm">
          <draw:image xlink:href="Pictures/10000000000001FE0000021BA7CDF398.jpg" xlink:type="simple" xlink:show="embed" xlink:actuate="onLoad">
            <text:p/>
          </draw:image>
        </draw:frame>
        <draw:rect draw:style-name="gr7" draw:text-style-name="P1" draw:layer="layout" svg:width="5.6cm" svg:height="5.2cm" svg:x="14.4cm" svg:y="6.8cm">
          <text:p/>
        </draw:rect>
        <draw:frame draw:style-name="gr6" draw:text-style-name="P1" draw:layer="layout" svg:width="5.774cm" svg:height="5.437cm" svg:x="7.826cm" svg:y="6.763cm">
          <draw:image xlink:href="Pictures/10000000000001790000020B78187D43.jpg" xlink:type="simple" xlink:show="embed" xlink:actuate="onLoad">
            <text:p/>
          </draw:image>
        </draw:frame>
        <draw:rect draw:style-name="gr7" draw:text-style-name="P1" draw:layer="layout" svg:width="5.6cm" svg:height="5.2cm" svg:x="7.6cm" svg:y="7cm">
          <text:p/>
        </draw:rect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6" draw:text-style-name="P1" draw:layer="layout" svg:width="6.8cm" svg:height="6.397cm" svg:x="0.4cm" svg:y="0.803cm">
          <draw:image xlink:href="Pictures/100000000000015B00000189B6A81635.jpg" xlink:type="simple" xlink:show="embed" xlink:actuate="onLoad">
            <text:p/>
          </draw:image>
        </draw:frame>
        <draw:rect draw:style-name="gr7" draw:text-style-name="P1" draw:layer="layout" svg:width="5.6cm" svg:height="5.2cm" svg:x="1cm" svg:y="1cm">
          <text:p/>
        </draw:rect>
        <draw:frame draw:style-name="gr6" draw:text-style-name="P1" draw:layer="layout" svg:width="3.6cm" svg:height="10.704cm" svg:x="2cm" svg:y="14.4cm">
          <draw:image xlink:href="Pictures/10000000000000DC0000020639F0AB75.jpg" xlink:type="simple" xlink:show="embed" xlink:actuate="onLoad">
            <text:p/>
          </draw:image>
        </draw:frame>
        <draw:frame draw:style-name="gr6" draw:text-style-name="P1" draw:layer="layout" svg:width="3.843cm" svg:height="10.89cm" svg:x="11.521cm" svg:y="14.2cm">
          <draw:image xlink:href="Pictures/10000000000000ED0000020D2E5333D2.jpg" xlink:type="simple" xlink:show="embed" xlink:actuate="onLoad">
            <text:p/>
          </draw:image>
        </draw:frame>
        <draw:frame draw:style-name="gr6" draw:text-style-name="P1" draw:layer="layout" svg:width="3.576cm" svg:height="10.4cm" svg:x="16.424cm" svg:y="2.2cm">
          <draw:image xlink:href="Pictures/10000000000000E70000020D9D3D2732.jpg" xlink:type="simple" xlink:show="embed" xlink:actuate="onLoad">
            <text:p/>
          </draw:image>
        </draw:frame>
        <draw:frame draw:style-name="gr6" draw:text-style-name="P1" draw:layer="layout" svg:width="3.6cm" svg:height="10.61cm" svg:x="6.757cm" svg:y="14.2cm">
          <draw:image xlink:href="Pictures/10000000000000E10000020ADE442CE6.jpg" xlink:type="simple" xlink:show="embed" xlink:actuate="onLoad">
            <text:p/>
          </draw:image>
        </draw:frame>
        <draw:frame draw:style-name="gr6" draw:text-style-name="P1" draw:layer="layout" svg:width="3.726cm" svg:height="10.74cm" svg:x="16.339cm" svg:y="14.159cm">
          <draw:image xlink:href="Pictures/10000000000000E000000206F1B2B64B.jpg" xlink:type="simple" xlink:show="embed" xlink:actuate="onLoad">
            <text:p/>
          </draw:image>
        </draw:frame>
        <draw:frame draw:style-name="gr6" draw:text-style-name="P1" draw:layer="layout" svg:width="3.432cm" svg:height="10.4cm" svg:x="11.8cm" svg:y="2.2cm">
          <draw:image xlink:href="Pictures/10000000000000E4000002098B6B4DE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1T17:04:03.05</meta:creation-date>
    <meta:editing-duration>PT10M51S</meta:editing-duration>
    <meta:editing-cycles>3</meta:editing-cycles>
    <dc:date>2016-06-11T21:09:14.84</dc:date>
    <meta:generator>OpenOffice.org/3.4.1$Win32 OpenOffice.org_project/341m1$Build-9593</meta:generator>
    <meta:print-date>2016-06-11T21:06:05.42</meta:print-date>
    <meta:document-statistic meta:object-count="167"/>
  </office:meta>
</office:document-meta>
</file>