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ChalkboardSE-Regular" svg:font-family="ChalkboardSE-Regular" style:font-family-generic="swiss"/>
    <style:font-face style:name="Chalkduster" svg:font-family="Chalkduster" style:font-family-generic="swiss"/>
    <style:font-face style:name="Sansation" svg:font-family="Sansation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8.43cm"/>
    </style:style>
    <style:style style:name="Tableau1.C" style:family="table-column">
      <style:table-column-properties style:column-width="4.124cm"/>
    </style:style>
    <style:style style:name="Tableau1.D" style:family="table-column">
      <style:table-column-properties style:column-width="5.189cm"/>
    </style:style>
    <style:style style:name="Tableau1.E" style:family="table-column">
      <style:table-column-properties style:column-width="4.669cm"/>
    </style:style>
    <style:style style:name="Tableau1.F" style:family="table-column">
      <style:table-column-properties style:column-width="3.078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F1" style:family="table-cell">
      <style:table-cell-properties style:vertical-align="middle" fo:padding="0.097cm" fo:border="0.002cm solid #000000"/>
    </style:style>
    <style:style style:name="Tableau2" style:family="table">
      <style:table-properties style:width="28.69cm" table:align="left"/>
    </style:style>
    <style:style style:name="Tableau2.A" style:family="table-column">
      <style:table-column-properties style:column-width="3.217cm"/>
    </style:style>
    <style:style style:name="Tableau2.B" style:family="table-column">
      <style:table-column-properties style:column-width="15.916cm"/>
    </style:style>
    <style:style style:name="Tableau2.C" style:family="table-column">
      <style:table-column-properties style:column-width="9.557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8.7cm" table:align="margins"/>
    </style:style>
    <style:style style:name="Tableau9.A" style:family="table-column">
      <style:table-column-properties style:column-width="5.38cm" style:rel-column-width="12284*"/>
    </style:style>
    <style:style style:name="Tableau9.C" style:family="table-column">
      <style:table-column-properties style:column-width="3.588cm" style:rel-column-width="8192*"/>
    </style:style>
    <style:style style:name="Tableau9.G" style:family="table-column">
      <style:table-column-properties style:column-width="3.591cm" style:rel-column-width="8199*"/>
    </style:style>
    <style:style style:name="Tableau9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9.C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9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C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9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" style:family="table">
      <style:table-properties style:width="28.7cm" table:align="margins"/>
    </style:style>
    <style:style style:name="Tableau10.A" style:family="table-column">
      <style:table-column-properties style:column-width="6.604cm" style:rel-column-width="15080*"/>
    </style:style>
    <style:style style:name="Tableau10.B" style:family="table-column">
      <style:table-column-properties style:column-width="11.047cm" style:rel-column-width="25227*"/>
    </style:style>
    <style:style style:name="Tableau10.C" style:family="table-column">
      <style:table-column-properties style:column-width="11.049cm" style:rel-column-width="25228*"/>
    </style:style>
    <style:style style:name="Tableau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" style:family="table-cell">
      <style:table-cell-properties fo:padding="0.097cm" fo:border="0.002cm solid #000000"/>
    </style:style>
    <style:style style:name="Tableau10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8.69cm" table:align="left"/>
    </style:style>
    <style:style style:name="Tableau3.A" style:family="table-column">
      <style:table-column-properties style:column-width="6.615cm"/>
    </style:style>
    <style:style style:name="Tableau3.B" style:family="table-column">
      <style:table-column-properties style:column-width="22.075cm"/>
    </style:style>
    <style:style style:name="Tableau3.1" style:family="table-row">
      <style:table-row-properties style:min-row-height="5.267cm"/>
    </style:style>
    <style:style style:name="Tableau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padding="0.097cm" fo:border="0.002cm solid #000000"/>
    </style:style>
    <style:style style:name="Tableau13" style:family="table">
      <style:table-properties style:width="28.702cm" fo:margin-left="-0.012cm" fo:margin-right="0.011cm" table:align="margins"/>
    </style:style>
    <style:style style:name="Tableau13.A" style:family="table-column">
      <style:table-column-properties style:column-width="1.566cm" style:rel-column-width="3576*"/>
    </style:style>
    <style:style style:name="Tableau13.B" style:family="table-column">
      <style:table-column-properties style:column-width="5.419cm" style:rel-column-width="12372*"/>
    </style:style>
    <style:style style:name="Tableau13.C" style:family="table-column">
      <style:table-column-properties style:column-width="5.44cm" style:rel-column-width="12420*"/>
    </style:style>
    <style:style style:name="Tableau13.F" style:family="table-column">
      <style:table-column-properties style:column-width="5.442cm" style:rel-column-width="12423*"/>
    </style:style>
    <style:style style:name="Tableau1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3.2" style:family="table-row">
      <style:table-row-properties style:min-row-height="3.725cm"/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3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3.3" style:family="table-row">
      <style:table-row-properties style:min-row-height="2.35cm"/>
    </style:style>
    <style:style style:name="Tableau13.4" style:family="table-row">
      <style:table-row-properties style:min-row-height="2.82cm"/>
    </style:style>
    <style:style style:name="Tableau13.5" style:family="table-row">
      <style:table-row-properties style:min-row-height="3.598cm"/>
    </style:style>
    <style:style style:name="Tableau4" style:family="table">
      <style:table-properties style:width="28.702cm" fo:margin-left="-0.012cm" fo:margin-right="0.011cm" table:align="margins"/>
    </style:style>
    <style:style style:name="Tableau4.A" style:family="table-column">
      <style:table-column-properties style:column-width="1.566cm" style:rel-column-width="3576*"/>
    </style:style>
    <style:style style:name="Tableau4.B" style:family="table-column">
      <style:table-column-properties style:column-width="5.419cm" style:rel-column-width="12372*"/>
    </style:style>
    <style:style style:name="Tableau4.C" style:family="table-column">
      <style:table-column-properties style:column-width="5.44cm" style:rel-column-width="12420*"/>
    </style:style>
    <style:style style:name="Tableau4.F" style:family="table-column">
      <style:table-column-properties style:column-width="5.442cm" style:rel-column-width="12423*"/>
    </style:style>
    <style:style style:name="Tableau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.2" style:family="table-row">
      <style:table-row-properties style:min-row-height="3.228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4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3.598cm"/>
    </style:style>
    <style:style style:name="Tableau14" style:family="table">
      <style:table-properties style:width="28.702cm" fo:margin-left="-0.012cm" fo:margin-right="0.011cm" table:align="margins"/>
    </style:style>
    <style:style style:name="Tableau14.A" style:family="table-column">
      <style:table-column-properties style:column-width="1.566cm" style:rel-column-width="3576*"/>
    </style:style>
    <style:style style:name="Tableau14.B" style:family="table-column">
      <style:table-column-properties style:column-width="5.419cm" style:rel-column-width="12372*"/>
    </style:style>
    <style:style style:name="Tableau14.C" style:family="table-column">
      <style:table-column-properties style:column-width="5.44cm" style:rel-column-width="12420*"/>
    </style:style>
    <style:style style:name="Tableau14.F" style:family="table-column">
      <style:table-column-properties style:column-width="5.442cm" style:rel-column-width="12423*"/>
    </style:style>
    <style:style style:name="Tableau1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4.2" style:family="table-row">
      <style:table-row-properties style:min-row-height="6.191cm"/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4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6.832cm"/>
    </style:style>
    <style:style style:name="Tableau15" style:family="table">
      <style:table-properties style:width="28.702cm" fo:margin-left="-0.012cm" fo:margin-right="0.011cm" table:align="margins"/>
    </style:style>
    <style:style style:name="Tableau15.A" style:family="table-column">
      <style:table-column-properties style:column-width="1.566cm" style:rel-column-width="3576*"/>
    </style:style>
    <style:style style:name="Tableau15.B" style:family="table-column">
      <style:table-column-properties style:column-width="5.419cm" style:rel-column-width="12372*"/>
    </style:style>
    <style:style style:name="Tableau15.C" style:family="table-column">
      <style:table-column-properties style:column-width="5.44cm" style:rel-column-width="12420*"/>
    </style:style>
    <style:style style:name="Tableau15.F" style:family="table-column">
      <style:table-column-properties style:column-width="5.442cm" style:rel-column-width="12423*"/>
    </style:style>
    <style:style style:name="Tableau1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5.2" style:family="table-row">
      <style:table-row-properties style:min-row-height="4.306cm"/>
    </style:style>
    <style:style style:name="Tableau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5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5.3" style:family="table-row">
      <style:table-row-properties style:min-row-height="3.724cm"/>
    </style:style>
    <style:style style:name="Tableau11" style:family="table">
      <style:table-properties style:width="28.7cm" table:align="margins"/>
    </style:style>
    <style:style style:name="Tableau11.A" style:family="table-column">
      <style:table-column-properties style:column-width="5.652cm" style:rel-column-width="12904*"/>
    </style:style>
    <style:style style:name="Tableau11.B" style:family="table-column">
      <style:table-column-properties style:column-width="23.049cm" style:rel-column-width="52631*"/>
    </style:style>
    <style:style style:name="Tableau1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dddddd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8.7cm" table:align="margins"/>
    </style:style>
    <style:style style:name="Tableau12.A" style:family="table-column">
      <style:table-column-properties style:column-width="9.567cm" style:rel-column-width="21845*"/>
    </style:style>
    <style:style style:name="Tableau1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C1" style:family="table-cell">
      <style:table-cell-properties fo:background-color="#dddddd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0pt" style:font-name-asian="Sansation" style:font-size-asian="10pt" style:font-name-complex="Sansation" style:font-size-complex="10pt"/>
    </style:style>
    <style:style style:name="P9" style:family="paragraph" style:parent-style-name="Standard">
      <style:paragraph-properties style:text-autospace="none"/>
      <style:text-properties style:font-name="Comic Sans MS1" fo:font-size="10pt" style:font-name-asian="ChalkboardSE-Regular" style:font-size-asian="10pt" style:font-name-complex="ChalkboardSE-Regular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mic Sans MS1"/>
    </style:style>
    <style:style style:name="P11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1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13" style:family="paragraph" style:parent-style-name="Table_20_Contents">
      <style:text-properties style:font-name="Comic Sans MS1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10pt" style:font-size-asian="10pt" style:font-size-complex="10pt" style:text-rotation-angle="0" style:text-rotation-scale="line-height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10pt" style:font-name-asian="Sansation" style:font-size-asian="10pt" style:font-name-complex="Sansatio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0pt" style:font-name-asian="Chalkduster" style:font-size-asian="10pt" style:font-name-complex="Chalkduster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1" fo:font-size="10pt" style:font-name-asian="ChalkboardSE-Regular" style:font-size-asian="10pt" style:font-name-complex="ChalkboardSE-Regular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1" fo:font-size="10pt" style:font-name-asian="Tahoma1" style:font-size-asian="10pt" style:font-name-complex="Tahoma1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Comic Sans MS1" fo:font-size="10pt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fo:font-size="8pt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center" style:justify-single-word="false" fo:background-color="#e6e6e6" style:shadow="none">
        <style:background-image/>
      </style:paragraph-properties>
      <style:text-properties style:font-name="Comic Sans MS1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Comic Sans MS1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background-color="#dddddd" style:shadow="none">
        <style:background-image/>
      </style:paragraph-properties>
      <style:text-properties style:font-name="Comic Sans MS1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omic Sans MS1" fo:font-size="10pt" style:font-name-asian="Sansation" style:font-size-asian="10pt" style:font-name-complex="Sansation" style:font-size-complex="10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omic Sans MS1" fo:font-size="10pt" style:font-name-asian="Chalkduster" style:font-size-asian="10pt" style:font-name-complex="Chalkduster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omic Sans MS1" fo:font-size="10pt" style:font-name-asian="ChalkboardSE-Regular" style:font-size-asian="10pt" style:font-name-complex="ChalkboardSE-Regular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Comic Sans MS1" fo:font-size="10pt" style:font-name-asian="Sansation" style:font-size-asian="10pt" style:font-name-complex="Sansation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Comic Sans MS1" fo:font-size="10pt" fo:background-color="transparent" style:font-size-asian="10pt" style:font-size-complex="10pt"/>
    </style:style>
    <style:style style:name="P42" style:family="paragraph">
      <style:text-properties style:font-name="Comic Sans MS1"/>
    </style:style>
    <style:style style:name="P43" style:family="paragraph">
      <style:paragraph-properties fo:text-align="end"/>
    </style:style>
    <style:style style:name="P44" style:family="paragraph">
      <style:paragraph-properties fo:text-align="center"/>
    </style:style>
    <style:style style:name="P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6" style:family="paragraph">
      <style:paragraph-properties fo:text-align="center"/>
      <style:text-properties style:font-name="Comic Sans MS1" fo:font-size="10pt" style:font-size-asian="10pt" style:font-size-complex="10pt"/>
    </style:style>
    <style:style style:name="P47" style:family="paragraph">
      <style:text-properties fo:font-style="italic" style:font-style-asian="italic" style:font-style-complex="italic"/>
    </style:style>
    <style:style style:name="P48" style:family="paragraph"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0pt" style:font-size-asian="10pt" style:font-size-complex="10pt"/>
    </style:style>
    <style:style style:name="T3" style:family="text">
      <style:text-properties style:font-name="Comic Sans MS1" fo:font-size="10pt" style:font-name-asian="Chalkduster" style:font-size-asian="10pt" style:font-name-complex="Chalkduster" style:font-size-complex="10pt"/>
    </style:style>
    <style:style style:name="T4" style:family="text">
      <style:text-properties style:font-name-asian="Chalkduster" style:font-name-complex="Chalkduster"/>
    </style:style>
    <style:style style:name="T5" style:family="text">
      <style:text-properties style:font-name-asian="ChalkboardSE-Regular" style:font-name-complex="ChalkboardSE-Regular"/>
    </style:style>
    <style:style style:name="T6" style:family="text">
      <style:text-properties style:font-name="Comic Sans MS"/>
    </style:style>
    <style:style style:name="T7" style:family="text">
      <style:text-properties style:font-name-asian="Sansation" style:font-name-complex="Sansation"/>
    </style:style>
    <style:style style:name="T8" style:family="text">
      <style:text-properties fo:background-color="transparent"/>
    </style:style>
    <style:style style:name="T9" style:family="text">
      <style:text-properties fo:font-size="12pt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42" svg:width="6.434cm" svg:height="0.623cm" svg:x="0.018cm" svg:y="0.004cm"><draw:text-box><text:p><text:span text:style-name="T1">Ulis-école de **************</text:span></text:p></draw:text-box></draw:frame><draw:frame text:anchor-type="paragraph" draw:z-index="1" draw:style-name="gr1" draw:text-style-name="P42" svg:width="6.434cm" svg:height="0.623cm" svg:x="22.221cm" svg:y="0.019cm"><draw:text-box><text:p text:style-name="P43"><text:span text:style-name="T1">Année scolaire 2017-2018</text:span></text:p></draw:text-box></draw:frame>PROJET P<text:span text:style-name="T6">É</text:span>DAGOGIQUE INDIVIDUALIS<text:span text:style-name="T6">É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Élève</text:p>
          </table:table-cell>
          <table:table-cell table:style-name="Tableau1.B1" office:value-type="string">
            <text:p text:style-name="P10"><text:s/><text:span text:style-name="T9">**************</text:span></text:p>
          </table:table-cell>
          <table:table-cell table:style-name="Tableau1.C1" office:value-type="string">
            <text:p text:style-name="P14">Date de naissance</text:p>
          </table:table-cell>
          <table:table-cell table:style-name="Tableau1.B1" office:value-type="string">
            <text:p text:style-name="P10">**/**/**</text:p>
          </table:table-cell>
          <table:table-cell table:style-name="Tableau1.A1" office:value-type="string">
            <text:p text:style-name="P14">Entrée en Ulis-école</text:p>
          </table:table-cell>
          <table:table-cell table:style-name="Tableau1.F1" office:value-type="string">
            <text:p text:style-name="P16">Septembre </text:p>
            <text:p text:style-name="P16">20**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Main</text:p>
          </table:table-cell>
          <table:table-cell table:style-name="Tableau2.A1" office:value-type="string">
            <text:p text:style-name="P15">Présences dans la classe de référence</text:p>
          </table:table-cell>
          <table:table-cell table:style-name="Tableau2.C1" office:value-type="string">
            <text:p text:style-name="P15">Partenaires intervenant auprès de l'élève</text:p>
          </table:table-cell>
        </table:table-row>
        <table:table-row>
          <table:table-cell table:style-name="Tableau2.A2" office:value-type="string">
            <text:p text:style-name="P14"><draw:ellipse text:anchor-type="paragraph" draw:z-index="2" draw:style-name="gr2" draw:text-style-name="P44" svg:width="2.206cm" svg:height="0.726cm" svg:x="0.388cm" svg:y="0.54cm"><text:p/></draw:ellipse>gauche</text:p>
            <text:p text:style-name="P14">droite</text:p>
          </table:table-cell>
          <table:table-cell table:style-name="Tableau2.A2" office:value-type="string">
            <text:p text:style-name="P16">*** : ***********************</text:p>
          </table:table-cell>
          <table:table-cell table:style-name="Tableau2.C2" office:value-type="string">
            <text:p text:style-name="P14"/>
          </table:table-cell>
        </table:table-row>
      </table:table>
      <text:p text:style-name="P5"><draw:line text:anchor-type="paragraph" draw:z-index="6" draw:style-name="gr3" draw:text-style-name="P44" svg:x1="14.349cm" svg:y1="3.343cm" svg:x2="17.884cm" svg:y2="1.36cm"><text:p/></draw:line><draw:line text:anchor-type="paragraph" draw:z-index="7" draw:style-name="gr3" draw:text-style-name="P44" svg:x1="17.935cm" svg:y1="3.343cm" svg:x2="21.47cm" svg:y2="1.36cm"><text:p/></draw:line><draw:line text:anchor-type="paragraph" draw:z-index="8" draw:style-name="gr3" draw:text-style-name="P44" svg:x1="21.597cm" svg:y1="3.313cm" svg:x2="25.132cm" svg:y2="1.33cm"><text:p/></draw:line><draw:line text:anchor-type="paragraph" draw:z-index="9" draw:style-name="gr3" draw:text-style-name="P44" svg:x1="25.132cm" svg:y1="3.313cm" svg:x2="28.667cm" svg:y2="1.33cm"><text:p/></draw:line><draw:control text:anchor-type="char" draw:z-index="5" draw:style-name="gr4" draw:text-style-name="P45" svg:width="0.361cm" svg:height="0.84cm" svg:x="6.563cm" svg:y="1.238cm" draw:control="control2"/><draw:control text:anchor-type="char" draw:z-index="4" draw:style-name="gr4" draw:text-style-name="P45" svg:width="0.361cm" svg:height="0.84cm" svg:x="6.563cm" svg:y="0.504cm" draw:control="control1"/></text:p>
      <table:table table:name="Tableau9" table:style-name="Tableau9">
        <table:table-column table:style-name="Tableau9.A" table:number-columns-repeated="2"/>
        <table:table-column table:style-name="Tableau9.C" table:number-columns-repeated="4"/>
        <table:table-column table:style-name="Tableau9.G"/>
        <table:table-row>
          <table:table-cell table:style-name="Tableau9.A1" table:number-rows-spanned="2" office:value-type="string">
            <text:p text:style-name="P15"><draw:line text:anchor-type="paragraph" draw:z-index="3" draw:style-name="gr3" draw:text-style-name="P44" svg:x1="10.717cm" svg:y1="2.359cm" svg:x2="14.252cm" svg:y2="0.376cm"><text:p/></draw:line>Modalités de scolarisation</text:p>
          </table:table-cell>
          <table:table-cell table:style-name="Tableau9.B1" office:value-type="string">
            <text:p text:style-name="P16"><text:s text:c="2"/>Temps plein</text:p>
          </table:table-cell>
          <table:table-cell table:style-name="Tableau9.C1" office:value-type="string">
            <text:p text:style-name="P16">Lundi</text:p>
          </table:table-cell>
          <table:table-cell table:style-name="Tableau9.C1" office:value-type="string">
            <text:p text:style-name="P16">Mardi</text:p>
          </table:table-cell>
          <table:table-cell table:style-name="Tableau9.C1" office:value-type="string">
            <text:p text:style-name="P16">Mercredi</text:p>
          </table:table-cell>
          <table:table-cell table:style-name="Tableau9.C1" office:value-type="string">
            <text:p text:style-name="P16">Jeudi</text:p>
          </table:table-cell>
          <table:table-cell table:style-name="Tableau9.G1" office:value-type="string">
            <text:p text:style-name="P16">Vendredi</text:p>
          </table:table-cell>
        </table:table-row>
        <table:table-row>
          <table:covered-table-cell/>
          <table:table-cell table:style-name="Tableau9.B2" office:value-type="string">
            <text:p text:style-name="P16"><text:s text:c="5"/>Temps partiel</text:p>
          </table:table-cell>
          <table:table-cell table:style-name="Tableau9.C2" table:number-rows-spanned="2" office:value-type="string">
            <text:p text:style-name="P16"><text:s text:c="2"/></text:p>
          </table:table-cell>
          <table:table-cell table:style-name="Tableau9.C2" table:number-rows-spanned="2" office:value-type="string">
            <text:p text:style-name="P7"/>
            <text:p text:style-name="P27"/>
            <text:p text:style-name="P16"><text:s text:c="16"/></text:p>
            <text:p text:style-name="P16"><text:s text:c="13"/></text:p>
          </table:table-cell>
          <table:table-cell table:style-name="Tableau9.C2" table:number-rows-spanned="2" office:value-type="string">
            <text:p text:style-name="P16"><text:s text:c="2"/></text:p>
          </table:table-cell>
          <table:table-cell table:style-name="Tableau9.C2" table:number-rows-spanned="2" office:value-type="string">
            <text:p text:style-name="P18"><text:s text:c="3"/></text:p>
          </table:table-cell>
          <table:table-cell table:style-name="Tableau9.G2" table:number-rows-spanned="2" office:value-type="string">
            <text:p text:style-name="P16"><text:s/></text:p>
          </table:table-cell>
        </table:table-row>
        <table:table-row>
          <table:table-cell table:style-name="Tableau9.A3" office:value-type="string">
            <text:p text:style-name="P31">Temps de présence</text:p>
            <text:p text:style-name="P31">à l'école</text:p>
          </table:table-cell>
          <table:table-cell table:style-name="Tableau9.B3" office:value-type="string">
            <text:p text:style-name="P15">24h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rows-spanned="3" office:value-type="string">
            <text:p text:style-name="P32">Évaluations</text:p>
            <text:p text:style-name="P32">diagnostiques</text:p>
          </table:table-cell>
          <table:table-cell table:style-name="Tableau10.B1" office:value-type="string">
            <text:p text:style-name="P14">Français</text:p>
          </table:table-cell>
          <table:table-cell table:style-name="Tableau10.C1" office:value-type="string">
            <text:p text:style-name="P14">Mathématiques</text:p>
          </table:table-cell>
        </table:table-row>
        <table:table-row>
          <table:covered-table-cell/>
          <table:table-cell table:style-name="Tableau10.B2" office:value-type="string">
            <text:p text:style-name="P16">**</text:p>
          </table:table-cell>
          <table:table-cell table:style-name="Tableau10.C2" office:value-type="string">
            <text:p text:style-name="P16">**</text:p>
          </table:table-cell>
        </table:table-row>
        <table:table-row>
          <table:covered-table-cell/>
          <table:table-cell table:style-name="Tableau10.B3" table:number-columns-spanned="2" office:value-type="string">
            <text:p text:style-name="P6">On s'attachera cette année à travailler sur les compétences de **.</text:p>
          </table:table-cell>
          <table:covered-table-cell/>
        </table:table-row>
      </table:table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Objectifs de ce projet</text:p>
          </table:table-cell>
          <table:table-cell table:style-name="Tableau3.B1" office:value-type="string">
            <text:p text:style-name="P17"/>
          </table:table-cell>
        </table:table-row>
      </table:table>
      <text:p text:style-name="P5"/>
      <text:p text:style-name="P5"><draw:frame text:anchor-type="paragraph" draw:z-index="23" draw:style-name="gr9" draw:text-style-name="P47" svg:width="4.165cm" svg:height="0.489cm" svg:x="24.552cm" svg:y="0.041cm"><draw:text-box><text:p><text:span text:style-name="T10">clis1jour.eklablog.com</text:span></text:p></draw:text-box></draw:frame></text:p>
      <text:p text:style-name="P30"><draw:frame text:anchor-type="paragraph" draw:z-index="24" draw:style-name="gr9" draw:text-style-name="P47" svg:width="4.165cm" svg:height="0.489cm" svg:x="24.038cm" svg:y="0.041cm"><draw:text-box><text:p><text:span text:style-name="T10">clis1jour.eklablog.com</text:span></text:p></draw:text-box></draw:frame>MOBILISER LE LANGAGE DANS TOUTES LES DIMENSIONS</text:p>
      <text:p text:style-name="P4"/>
      <text:p text:style-name="P4">L'ORAL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 table:number-columns-repeated="2"/>
        <table:table-column table:style-name="Tableau13.F"/>
        <table:table-row>
          <table:table-cell table:style-name="Tableau13.A1" office:value-type="string">
            <text:p text:style-name="P19"><draw:frame text:anchor-type="paragraph" draw:z-index="16" draw:style-name="gr8" draw:text-style-name="P46" svg:width="2.742cm" svg:height="1.479cm" draw:transform="rotate (1.5707963267946) translate (-0.0970138888888889cm 10.0365277777778cm)"><draw:text-box><text:p text:style-name="P44"><text:span text:style-name="T2">Échanger et </text:span></text:p><text:p text:style-name="P44"><text:span text:style-name="T2">réfléchir </text:span></text:p><text:p text:style-name="P44"><text:span text:style-name="T2">avec les autres</text:span></text:p></draw:text-box></draw:frame><draw:frame text:anchor-type="paragraph" draw:z-index="10" draw:style-name="gr5" draw:text-style-name="P46" svg:width="3.62cm" svg:height="0.987cm" draw:transform="rotate (1.5707963267946) translate (0.114652777777778cm 4.69018055555556cm)"><draw:text-box><text:p text:style-name="P44"><text:span text:style-name="T2">Oser entrer</text:span></text:p><text:p text:style-name="P44"><text:span text:style-name="T2">en communication</text:span></text:p></draw:text-box></draw:frame><draw:frame text:anchor-type="paragraph" draw:z-index="15" draw:style-name="gr5" draw:text-style-name="P46" svg:width="2.56cm" svg:height="0.987cm" draw:transform="rotate (1.5707963267946) translate (0.114652777777778cm 7.24958333333333cm)"><draw:text-box><text:p text:style-name="P44"><text:span text:style-name="T2">Comprendre</text:span></text:p><text:p text:style-name="P44"><text:span text:style-name="T2">et apprendre</text:span></text:p></draw:text-box></draw:frame></text:p>
          </table:table-cell>
          <table:table-cell table:style-name="Tableau13.A1" office:value-type="string">
            <text:p text:style-name="P19">Points d'appuis</text:p>
          </table:table-cell>
          <table:table-cell table:style-name="Tableau13.A1" office:value-type="string">
            <text:p text:style-name="P19"><draw:frame text:anchor-type="paragraph" draw:z-index="17" draw:style-name="gr8" draw:text-style-name="P46" svg:width="3.091cm" svg:height="1.479cm" draw:transform="rotate (1.5707963267946) translate (-7.00969444444444cm 13.3244166666667cm)"><draw:text-box><text:p text:style-name="P44"><text:span text:style-name="T2">Acquérir une conscience phonologique</text:span></text:p></draw:text-box></draw:frame>Difficultés</text:p>
          </table:table-cell>
          <table:table-cell table:style-name="Tableau13.A1" office:value-type="string">
            <text:p text:style-name="P19">Besoins de l'élève – Objectifs visés (savoirs, savoir-être, savoir-faire)</text:p>
          </table:table-cell>
          <table:table-cell table:style-name="Tableau13.A1" office:value-type="string">
            <text:p text:style-name="P19">Moyens mis en œuvre – Adaptations et aménagements pédagogiques envisagés</text:p>
          </table:table-cell>
          <table:table-cell table:style-name="Tableau13.F1" office:value-type="string">
            <text:p text:style-name="P19">Bilan, évolution</text:p>
          </table:table-cell>
        </table:table-row>
        <table:table-row table:style-name="Tableau13.2">
          <table:table-cell table:style-name="Tableau13.A2" office:value-type="string">
            <text:p text:style-name="P20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3"/>
          </table:table-cell>
          <table:table-cell table:style-name="Tableau13.B2" office:value-type="string">
            <text:p text:style-name="P21"/>
          </table:table-cell>
          <table:table-cell table:style-name="Tableau13.F2" office:value-type="string">
            <text:p text:style-name="P21"/>
          </table:table-cell>
        </table:table-row>
        <table:table-row table:style-name="Tableau13.3">
          <table:table-cell table:style-name="Tableau13.A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2"/>
          </table:table-cell>
          <table:table-cell table:style-name="Tableau13.F2" office:value-type="string">
            <text:p text:style-name="P8"/>
          </table:table-cell>
        </table:table-row>
        <table:table-row table:style-name="Tableau13.4">
          <table:table-cell table:style-name="Tableau13.A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3"/>
          </table:table-cell>
          <table:table-cell table:style-name="Tableau13.B2" office:value-type="string">
            <text:p text:style-name="P22"/>
          </table:table-cell>
          <table:table-cell table:style-name="Tableau13.F2" office:value-type="string">
            <text:p text:style-name="P22"/>
          </table:table-cell>
        </table:table-row>
        <table:table-row table:style-name="Tableau13.5">
          <table:table-cell table:style-name="Tableau13.A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3"/>
          </table:table-cell>
          <table:table-cell table:style-name="Tableau13.B2" office:value-type="string">
            <text:p text:style-name="P22"/>
          </table:table-cell>
          <table:table-cell table:style-name="Tableau13.F2" office:value-type="string">
            <text:p text:style-name="P8"/>
          </table:table-cell>
        </table:table-row>
      </table:table>
      <text:p text:style-name="P4"/>
      <text:p text:style-name="P4"><text:line-break/></text:p>
      <text:p text:style-name="P35">L'ÉCRIT</text:p>
      <text:p text:style-name="P4"><draw:frame text:anchor-type="paragraph" draw:z-index="20" draw:style-name="gr8" draw:text-style-name="P46" svg:width="3.091cm" svg:height="1.479cm" draw:transform="rotate (1.5707963267946) translate (-0.0123472222222222cm 15.7991527777778cm)"><draw:text-box><text:p text:style-name="P44"><text:span text:style-name="T2">Découvrir le principe alphabétique</text:span></text:p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row>
          <table:table-cell table:style-name="Tableau4.A1" office:value-type="string">
            <text:p text:style-name="P19"><draw:frame text:anchor-type="paragraph" draw:z-index="18" draw:style-name="gr5" draw:text-style-name="P46" svg:width="3.603cm" svg:height="0.987cm" draw:transform="rotate (1.5707963267946) translate (0.114652777777778cm 4.651375cm)"><draw:text-box><text:p text:style-name="P44"><text:span text:style-name="T2">Écouter de l'écrit</text:span></text:p><text:p text:style-name="P44"><text:span text:style-name="T2">et comprendre</text:span></text:p></draw:text-box></draw:frame><draw:frame text:anchor-type="paragraph" draw:z-index="19" draw:style-name="gr8" draw:text-style-name="P46" svg:width="2.292cm" svg:height="1.479cm" draw:transform="rotate (1.5707963267946) translate (-0.0758472222222222cm 10.8179305555556cm)"><draw:text-box><text:p text:style-name="P44"><text:span text:style-name="T2">Commencer </text:span></text:p><text:p text:style-name="P44"><text:span text:style-name="T2">à produire </text:span></text:p><text:p text:style-name="P44"><text:span text:style-name="T2">de l'écrit</text:span></text:p></draw:text-box></draw:frame><draw:frame text:anchor-type="paragraph" draw:z-index="21" draw:style-name="gr5" draw:text-style-name="P46" svg:width="3.603cm" svg:height="0.987cm" draw:transform="rotate (1.5707963267946) translate (0.114652777777778cm 7.98336111111111cm)"><draw:text-box><text:p text:style-name="P44"><text:span text:style-name="T2">Découvrir la </text:span></text:p><text:p text:style-name="P44"><text:span text:style-name="T2">fonction de l'écrit</text:span></text:p></draw:text-box></draw:frame></text:p>
          </table:table-cell>
          <table:table-cell table:style-name="Tableau4.A1" office:value-type="string">
            <text:p text:style-name="P19">Points d'appuis</text:p>
          </table:table-cell>
          <table:table-cell table:style-name="Tableau4.A1" office:value-type="string">
            <text:p text:style-name="P19">Difficultés</text:p>
          </table:table-cell>
          <table:table-cell table:style-name="Tableau4.A1" office:value-type="string">
            <text:p text:style-name="P19">Besoins de l'élève – Objectifs visés (savoirs, savoir-être, savoir-faire)</text:p>
          </table:table-cell>
          <table:table-cell table:style-name="Tableau4.A1" office:value-type="string">
            <text:p text:style-name="P19">Moyens mis en œuvre – Adaptations et aménagements pédagogiques envisagés</text:p>
          </table:table-cell>
          <table:table-cell table:style-name="Tableau4.F1" office:value-type="string">
            <text:p text:style-name="P19">Bilan, évolution</text:p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1"/>
          </table:table-cell>
        </table:table-row>
        <table:table-row table:style-name="Tableau4.3"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><text:span text:style-name="T4"/></text:p>
          </table:table-cell>
          <table:table-cell table:style-name="Tableau4.B2" office:value-type="string">
            <text:p text:style-name="P22"/>
          </table:table-cell>
          <table:table-cell table:style-name="Tableau4.F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><text:span text:style-name="T4"/></text:p>
          </table:table-cell>
          <table:table-cell table:style-name="Tableau4.B2" office:value-type="string">
            <text:p text:style-name="P22"/>
          </table:table-cell>
          <table:table-cell table:style-name="Tableau4.F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21"><draw:frame text:anchor-type="paragraph" draw:z-index="25" draw:style-name="gr9" draw:text-style-name="P47" svg:width="4.165cm" svg:height="0.489cm" svg:x="24.04cm" svg:y="4.267cm"><draw:text-box><text:p><text:span text:style-name="T10">clis1jour.eklablog.com</text:span></text:p></draw:text-box></draw:frame></text:p>
          </table:table-cell>
          <table:table-cell table:style-name="Tableau4.B2" office:value-type="string">
            <text:p text:style-name="P26"/>
          </table:table-cell>
          <table:table-cell table:style-name="Tableau4.B2" office:value-type="string">
            <text:p text:style-name="P26"/>
          </table:table-cell>
          <table:table-cell table:style-name="Tableau4.B2" office:value-type="string">
            <text:p text:style-name="P23"><text:span text:style-name="T5"/></text:p>
          </table:table-cell>
          <table:table-cell table:style-name="Tableau4.B2" office:value-type="string">
            <text:p text:style-name="P22"/>
          </table:table-cell>
          <table:table-cell table:style-name="Tableau4.F2" office:value-type="string">
            <text:p text:style-name="P8"/>
          </table:table-cell>
        </table:table-row>
        <text:soft-page-break/>
        <table:table-row table:style-name="Tableau4.3"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24"><text:span text:style-name="T5"/></text:p>
          </table:table-cell>
          <table:table-cell table:style-name="Tableau4.B2" office:value-type="string">
            <text:p text:style-name="P24"><draw:frame text:anchor-type="paragraph" draw:z-index="26" draw:style-name="gr10" draw:text-style-name="P47" svg:width="4.938cm" svg:height="0.976cm" svg:x="33.847cm" svg:y="5.431cm"><draw:text-box><text:p><text:span text:style-name="T10">clis1jour.eklablog.com</text:span></text:p></draw:text-box></draw:frame><text:span text:style-name="T7"/></text:p>
          </table:table-cell>
          <table:table-cell table:style-name="Tableau4.F2" office:value-type="string">
            <text:p text:style-name="P8"><draw:frame text:anchor-type="paragraph" draw:z-index="22" draw:style-name="gr5" draw:text-style-name="P46" svg:width="3.091cm" svg:height="0.987cm" draw:transform="rotate (1.5707963267946) translate (-23.0751944444444cm 3.21204166666667cm)"><draw:text-box><text:p text:style-name="P44"><text:span text:style-name="T2">Commencer à écrire tout seul</text:span></text:p></draw:text-box></draw:frame></text:p>
          </table:table-cell>
        </table:table-row>
      </table:table>
      <text:p text:style-name="P30">CONSTRUIRE LES PREMIERS OUTILS POUR STRUCTURER SA PENSÉE</text:p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 table:number-columns-repeated="2"/>
        <table:table-column table:style-name="Tableau14.F"/>
        <table:table-row>
          <table:table-cell table:style-name="Tableau14.A1" office:value-type="string">
            <text:p text:style-name="P19"><draw:frame text:anchor-type="paragraph" draw:z-index="11" draw:style-name="gr6" draw:text-style-name="P46" svg:width="5.465cm" svg:height="1.197cm" draw:transform="rotate (1.5707963267946) translate (0.156986111111111cm 7.794625cm)"><draw:text-box><text:p text:style-name="P44"><text:span text:style-name="T2">Découvrir les nombres</text:span></text:p><text:p text:style-name="P44"><text:span text:style-name="T2">et leurs utilisations</text:span></text:p></draw:text-box></draw:frame><draw:frame text:anchor-type="paragraph" draw:z-index="14" draw:style-name="gr6" draw:text-style-name="P46" svg:width="6.986cm" svg:height="1.197cm" draw:transform="rotate (1.5707963267946) translate (0.202847222222222cm 14.1904861111111cm)"><draw:text-box><text:p text:style-name="P44"><text:span text:style-name="T2">Explorer des formes, des grandeurs</text:span></text:p><text:p text:style-name="P44"><text:span text:style-name="T2">et des suites organisées</text:span></text:p></draw:text-box></draw:frame></text:p>
          </table:table-cell>
          <table:table-cell table:style-name="Tableau14.A1" office:value-type="string">
            <text:p text:style-name="P19">Points d'appuis</text:p>
          </table:table-cell>
          <table:table-cell table:style-name="Tableau14.A1" office:value-type="string">
            <text:p text:style-name="P19">Difficultés</text:p>
          </table:table-cell>
          <table:table-cell table:style-name="Tableau14.A1" office:value-type="string">
            <text:p text:style-name="P19">Besoins de l'élève – Objectifs visés (savoirs, savoir-être, savoir-faire)</text:p>
          </table:table-cell>
          <table:table-cell table:style-name="Tableau14.A1" office:value-type="string">
            <text:p text:style-name="P19">Moyens mis en œuvre – Adaptations et aménagements pédagogiques envisagés</text:p>
          </table:table-cell>
          <table:table-cell table:style-name="Tableau14.F1" office:value-type="string">
            <text:p text:style-name="P19">Bilan, évolution</text:p>
          </table:table-cell>
        </table:table-row>
        <table:table-row table:style-name="Tableau14.2"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F2" office:value-type="string">
            <text:p text:style-name="P21"/>
          </table:table-cell>
        </table:table-row>
        <table:table-row table:style-name="Tableau14.3">
          <table:table-cell table:style-name="Tableau14.A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8"/>
          </table:table-cell>
          <table:table-cell table:style-name="Tableau14.F2" office:value-type="string">
            <text:p text:style-name="P8"/>
          </table:table-cell>
        </table:table-row>
      </table:table>
      <text:p text:style-name="P5"><draw:frame text:anchor-type="paragraph" draw:z-index="27" draw:style-name="gr9" draw:text-style-name="P47" svg:width="4.165cm" svg:height="0.489cm" svg:x="24.552cm" svg:y="0.041cm"><draw:text-box><text:p><text:span text:style-name="T10">clis1jour.eklablog.com</text:span></text:p></draw:text-box></draw:frame></text:p>
      <text:p text:style-name="P30"><draw:frame text:anchor-type="paragraph" draw:z-index="28" draw:style-name="gr9" draw:text-style-name="P47" svg:width="4.165cm" svg:height="0.489cm" svg:x="24.552cm" svg:y="0.041cm"><draw:text-box><text:p><text:span text:style-name="T10">clis1jour.eklablog.com</text:span></text:p></draw:text-box></draw:frame>COMP<text:span text:style-name="T1">É</text:span>TENCES TRANSVERSALES</text:p>
      <text:p text:style-name="P1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 table:number-columns-repeated="2"/>
        <table:table-column table:style-name="Tableau15.F"/>
        <table:table-row>
          <table:table-cell table:style-name="Tableau15.A1" office:value-type="string">
            <text:p text:style-name="P19"><draw:frame text:anchor-type="paragraph" draw:z-index="12" draw:style-name="gr5" draw:text-style-name="P46" svg:width="3.451cm" svg:height="0.987cm" draw:transform="rotate (1.5707963267946) translate (0.268111111111111cm 5.44688888888889cm)"><draw:text-box><text:p text:style-name="P44"><text:span text:style-name="T2">Comportement</text:span></text:p></draw:text-box></draw:frame></text:p>
          </table:table-cell>
          <table:table-cell table:style-name="Tableau15.A1" office:value-type="string">
            <text:p text:style-name="P19">Points d'appuis</text:p>
          </table:table-cell>
          <table:table-cell table:style-name="Tableau15.A1" office:value-type="string">
            <text:p text:style-name="P19">Difficultés</text:p>
          </table:table-cell>
          <table:table-cell table:style-name="Tableau15.A1" office:value-type="string">
            <text:p text:style-name="P19">Besoins de l'élève – Objectifs visés (savoirs, savoir-être, savoir-faire)</text:p>
          </table:table-cell>
          <table:table-cell table:style-name="Tableau15.A1" office:value-type="string">
            <text:p text:style-name="P19">Moyens mis en œuvre – Adaptations et aménagements pédagogiques envisagés</text:p>
          </table:table-cell>
          <table:table-cell table:style-name="Tableau15.F1" office:value-type="string">
            <text:p text:style-name="P19">Bilan, évolution</text:p>
          </table:table-cell>
        </table:table-row>
        <table:table-row table:style-name="Tableau15.2">
          <table:table-cell table:style-name="Tableau15.A2" office:value-type="string">
            <text:p text:style-name="P20"><draw:frame text:anchor-type="paragraph" draw:z-index="13" draw:style-name="gr7" draw:text-style-name="P46" svg:width="2.784cm" svg:height="0.869cm" draw:transform="rotate (1.5707963267946) translate (0.273402777777778cm 5.61445833333333cm)"><draw:text-box><text:p text:style-name="P44"><text:span text:style-name="T2">Autonomie</text:span></text:p></draw:text-box></draw:frame></text:p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1"/>
          </table:table-cell>
          <table:table-cell table:style-name="Tableau15.F2" office:value-type="string">
            <text:p text:style-name="P21"/>
          </table:table-cell>
        </table:table-row>
        <table:table-row table:style-name="Tableau15.3">
          <table:table-cell table:style-name="Tableau15.A2" office:value-type="string">
            <text:p text:style-name="P20"/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5"/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8"/>
          </table:table-cell>
          <table:table-cell table:style-name="Tableau15.F2" office:value-type="string">
            <text:p text:style-name="P21"/>
          </table:table-cell>
        </table:table-row>
      </table:table>
      <text:p text:style-name="P11"/>
      <text:p text:style-name="P11">Bilans et rencontres familles/élèves</text:p>
      <text:p text:style-name="P1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Dates</text:p>
          </table:table-cell>
          <table:table-cell table:style-name="Tableau11.B1" office:value-type="string">
            <text:p text:style-name="P14">Objets</text:p>
          </table:table-cell>
        </table:table-row>
        <table:table-row>
          <table:table-cell table:style-name="Tableau11.A2" office:value-type="string">
            <text:p text:style-name="P13"/>
          </table:table-cell>
          <table:table-cell table:style-name="Tableau11.B2" office:value-type="string">
            <text:p text:style-name="P13"/>
          </table:table-cell>
        </table:table-row>
        <table:table-row>
          <table:table-cell table:style-name="Tableau11.A2" office:value-type="string">
            <text:p text:style-name="P13"/>
          </table:table-cell>
          <table:table-cell table:style-name="Tableau11.B2" office:value-type="string">
            <text:p text:style-name="P13"/>
          </table:table-cell>
        </table:table-row>
        <table:table-row>
          <table:table-cell table:style-name="Tableau11.A2" office:value-type="string">
            <text:p text:style-name="P13"/>
          </table:table-cell>
          <table:table-cell table:style-name="Tableau11.B2" office:value-type="string">
            <text:p text:style-name="P13"/>
          </table:table-cell>
        </table:table-row>
      </table:table>
      <text:p text:style-name="P1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10">Signature(s) de la famille</text:p>
          </table:table-cell>
          <table:table-cell table:style-name="Tableau12.A1" office:value-type="string">
            <text:p text:style-name="P14">Signature de l'élève</text:p>
          </table:table-cell>
          <table:table-cell table:style-name="Tableau12.C1" office:value-type="string">
            <text:p text:style-name="P14">Signature de l'enseignant</text:p>
          </table:table-cell>
        </table:table-row>
        <table:table-row>
          <table:table-cell table:style-name="Tableau12.A2" office:value-type="string">
            <text:p text:style-name="P13"/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C2" office:value-type="string">
            <text:p text:style-name="P13"/>
          </table:table-cell>
        </table:table-row>
      </table:table>
      <text:p text:style-name="P1"><draw:frame text:anchor-type="paragraph" draw:z-index="29" draw:style-name="gr9" draw:text-style-name="P47" svg:width="4.165cm" svg:height="0.489cm" svg:x="24.552cm" svg:y="0.041cm"><draw:text-box><text:p><text:span text:style-name="T10">clis1jour.eklablog.com</text:span></text:p></draw:text-box></draw:frame><draw:rect text:anchor-type="paragraph" draw:z-index="30" draw:style-name="gr11" draw:text-style-name="P48" svg:width="18.472cm" svg:height="6.051cm" svg:x="5.027cm" svg:y="5.436cm"><text:p text:style-name="P44"><text:span text:style-name="T11">EMPLOI DU TEMPS</text:span></text:p></draw:rect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ChalkboardSE-Regular" svg:font-family="ChalkboardSE-Regular" style:font-family-generic="swiss"/>
    <style:font-face style:name="Chalkduster" svg:font-family="Chalkduster" style:font-family-generic="swiss"/>
    <style:font-face style:name="Sansation" svg:font-family="Sansation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37cm" fo:margin-left="0.499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6T09:41:35.89</meta:creation-date>
    <dc:date>2017-11-02T12:14:57.21</dc:date>
    <meta:editing-duration>P7DT3H41M49S</meta:editing-duration>
    <meta:editing-cycles>178</meta:editing-cycles>
    <meta:generator>OpenOffice/4.1.1$Win32 OpenOffice.org_project/411m6$Build-9775</meta:generator>
    <dc:creator>Aline MENOUILLARD</dc:creator>
    <meta:document-statistic meta:table-count="11" meta:image-count="0" meta:object-count="0" meta:page-count="7" meta:paragraph-count="71" meta:word-count="201" meta:character-count="1535"/>
  </office:meta>
</office:document-meta>
</file>