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BE000003188218F44B850A7C0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loext:graphic-properties draw:fill="none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style:font-name="Calibri" fo:font-size="18pt" style:text-underline-style="solid" style:text-underline-width="auto" style:text-underline-color="font-color" style:font-size-asian="18pt" style:font-size-complex="18pt"/>
    </style:style>
    <style:style style:name="T2" style:family="text">
      <style:text-properties style:font-name="Calibri" fo:font-size="18pt" style:font-size-asian="18pt" style:font-size-complex="18pt"/>
    </style:style>
    <style:style style:name="T3" style:family="text">
      <style:text-properties style:font-name="Candara" fo:font-size="18pt" style:font-size-asian="18pt" style:font-size-complex="18pt"/>
    </style:style>
    <style:style style:name="T4" style:family="text">
      <style:text-properties style:font-name="Candara" fo:font-size="18pt" fo:font-style="italic" style:font-size-asian="18pt" style:font-style-asian="italic" style:font-size-complex="18pt" style:font-style-complex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="none" draw:textarea-horizontal-align="justify" draw:textarea-vertical-align="middle" draw:auto-grow-height="false" fo:min-height="3.212cm" fo:min-width="16.4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2.82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ustom-shape text:anchor-type="paragraph" draw:z-index="0" draw:name="Forme1" draw:style-name="gr1" draw:text-style-name="P1" svg:width="16.846cm" svg:height="3.559cm" svg:x="0.032cm" svg:y="0.11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paragraph" draw:z-index="1" draw:name="Forme2" draw:style-name="gr2" draw:text-style-name="P3" svg:width="15.788cm" svg:height="2.823cm" svg:x="0.561cm" svg:y="0.527cm"><draw:text-box><text:p text:style-name="P2"><text:span text:style-name="T1">Figure finale </text:span></text:p><text:p text:style-name="P2"><text:span text:style-name="T2">Programme de construction n° 9</text:span><text:span text:style-name="T3"> </text:span></text:p><text:p text:style-name="P2"><text:span text:style-name="T4">Le triangle de Penrose</text:span></text:p><text:p/></draw:text-box></draw:frame><draw:frame draw:style-name="fr1" draw:name="Image1" text:anchor-type="paragraph" svg:x="0cm" svg:y="9.305cm" svg:width="14.672cm" svg:height="12.129cm" draw:z-index="2"><draw:image xlink:href="Pictures/10000000000003BE000003188218F44B850A7C0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2T22:59:19.026000000</meta:creation-date>
    <dc:date>2020-04-14T13:42:27.044000000</dc:date>
    <meta:editing-duration>PT1H59M15S</meta:editing-duration>
    <meta:editing-cycles>4</meta:editing-cycles>
    <meta:generator>LibreOffice/5.1.6.2$Windows_x86 LibreOffice_project/07ac168c60a517dba0f0d7bc7540f5afa45f0909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