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98cm" table:align="margins"/>
    </style:style>
    <style:style style:name="Tableau1.A" style:family="table-column">
      <style:table-column-properties style:column-width="5.14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698cm" table:align="margins"/>
    </style:style>
    <style:style style:name="Tableau2.A" style:family="table-column">
      <style:table-column-properties style:column-width="5.14cm" style:rel-column-width="1310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5.698cm" table:align="margins"/>
    </style:style>
    <style:style style:name="Tableau3.A" style:family="table-column">
      <style:table-column-properties style:column-width="5.14cm" style:rel-column-width="1310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Comic Sans MS" fo:font-size="15pt" fo:language="fr" fo:country="FR" style:font-size-asian="15pt" style:font-size-complex="15pt"/>
    </style:style>
    <style:style style:name="P2" style:family="paragraph" style:parent-style-name="Table_20_Contents">
      <style:paragraph-properties fo:text-align="start" style:justify-single-word="false"/>
      <style:text-properties style:font-name="Comic Sans MS" fo:font-size="16pt" fo:language="fr" fo:country="FR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style:font-name="Comic Sans MS" fo:font-size="16pt" fo:language="fr" fo:country="FR" fo:font-weight="normal" style:font-size-asian="16pt" style:font-weight-asian="normal" style:font-size-complex="16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Comic Sans MS" fo:font-size="15pt" fo:language="fr" fo:country="FR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fo:color="#94006b" style:font-name="Comic Sans MS" fo:font-size="15pt" fo:language="fr" fo:country="FR" fo:font-weight="bold" style:font-size-asian="15pt" style:font-weight-asian="bold" style:font-size-complex="1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94006b" style:font-name="Comic Sans MS" fo:font-size="16pt" fo:language="fr" fo:country="FR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20pt" fo:language="fr" fo:country="FR" style:text-underline-style="solid" style:text-underline-width="auto" style:text-underline-color="font-color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style:font-name="Comic Sans MS" fo:language="fr" fo:country="FR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6pt" fo:language="fr" fo:country="FR" style:text-underline-style="solid" style:text-underline-width="auto" style:text-underline-color="font-color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6pt" fo:language="fr" fo:country="FR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6b4794" style:font-name="Comic Sans MS" fo:font-size="20pt" fo:language="fr" fo:country="FR" style:text-underline-style="solid" style:text-underline-width="auto" style:text-underline-color="font-color" style:font-size-asian="20pt" style:font-size-complex="20pt"/>
    </style:style>
    <style:style style:name="P12" style:family="paragraph" style:parent-style-name="Table_20_Contents">
      <style:paragraph-properties fo:text-align="start" style:justify-single-word="false"/>
      <style:text-properties style:font-name="Comic Sans MS" fo:font-size="16pt" fo:language="fr" fo:country="FR" fo:font-weight="normal" style:font-size-asian="16pt" style:font-weight-asian="normal" style:font-size-complex="16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Comic Sans MS" fo:font-size="16pt" fo:language="fr" fo:country="FR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Comic Sans MS" fo:font-size="16pt" fo:language="fr" fo:country="FR" style:font-size-asian="16pt" style:font-size-complex="16pt"/>
    </style:style>
    <style:style style:name="P15" style:family="paragraph" style:parent-style-name="Table_20_Contents">
      <style:paragraph-properties fo:text-align="center" style:justify-single-word="false"/>
      <style:text-properties fo:color="#94006b" style:font-name="Comic Sans MS" fo:font-size="16pt" fo:language="fr" fo:country="FR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omic Sans MS" fo:font-size="14pt" fo:language="fr" fo:country="FR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6b4794" style:font-name="Comic Sans MS" fo:font-size="20pt" fo:language="fr" fo:country="FR" style:text-underline-style="solid" style:text-underline-width="auto" style:text-underline-color="font-color" style:font-size-asian="20pt" style:font-size-complex="2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grammation conjugaison CE2</text:p>
      <text:p text:style-name="P8"/>
      <text:p text:style-name="P8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5">Période 1</text:p>
          </table:table-cell>
          <table:table-cell table:style-name="Tableau1.A1" office:value-type="string">
            <text:p text:style-name="P5">Période 2</text:p>
          </table:table-cell>
          <table:table-cell table:style-name="Tableau1.A1" office:value-type="string">
            <text:p text:style-name="P5">Période 3</text:p>
          </table:table-cell>
          <table:table-cell table:style-name="Tableau1.A1" office:value-type="string">
            <text:p text:style-name="P5">Période 4 </text:p>
          </table:table-cell>
          <table:table-cell table:style-name="Tableau1.E1" office:value-type="string">
            <text:p text:style-name="P5">Période 5</text:p>
          </table:table-cell>
        </table:table-row>
        <table:table-row>
          <table:table-cell table:style-name="Tableau1.A2" office:value-type="string">
            <text:p text:style-name="P4">Reconnaître le verbe dans une phrase. </text:p>
            <text:p text:style-name="P4"/>
            <text:p text:style-name="P4">Identifier les temps et les personnes.</text:p>
            <text:p text:style-name="P4"/>
            <text:p text:style-name="P4">Identifier l'infinitif des verbes étudiés.</text:p>
            <text:p text:style-name="P4"/>
            <text:p text:style-name="P4">Comprendre les notions d'acions passées, présentes et futures</text:p>
            <text:p text:style-name="P4"/>
          </table:table-cell>
          <table:table-cell table:style-name="Tableau1.A2" office:value-type="string">
            <text:p text:style-name="P4">Identifier les trois groupes de verbes.</text:p>
            <text:p text:style-name="P4"/>
            <text:p text:style-name="P4">Le présent des verbes être et avoir.</text:p>
            <text:p text:style-name="P4"/>
            <text:p text:style-name="P4">Le présent des verbes du 1er groupe.</text:p>
          </table:table-cell>
          <table:table-cell table:style-name="Tableau1.A2" office:value-type="string">
            <text:p text:style-name="P4">Le présent des verbes du second et certains verbes du troisième groupe.</text:p>
            <text:p text:style-name="P4">(aller, dire, faire, voir, pouvoir, partir, prendre, venir, vouloir)</text:p>
          </table:table-cell>
          <table:table-cell table:style-name="Tableau1.A2" office:value-type="string">
            <text:p text:style-name="P1">Le futur de l'indicatif.</text:p>
          </table:table-cell>
          <table:table-cell table:style-name="Tableau1.E2" office:value-type="string">
            <text:p text:style-name="P1">L'imparfait</text:p>
          </table:table-cell>
        </table:table-row>
      </table:table>
      <text:p text:style-name="P9"/>
      <text:p text:style-name="P11"><text:soft-page-break/>Programmation conjugaison CM1</text:p>
      <text:p text:style-name="P7"/>
      <text:p text:style-name="P9"/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6">Période 1</text:p>
          </table:table-cell>
          <table:table-cell table:style-name="Tableau2.A1" office:value-type="string">
            <text:p text:style-name="P6">Période 2</text:p>
          </table:table-cell>
          <table:table-cell table:style-name="Tableau2.A1" office:value-type="string">
            <text:p text:style-name="P6">Période 3</text:p>
          </table:table-cell>
          <table:table-cell table:style-name="Tableau2.A1" office:value-type="string">
            <text:p text:style-name="P6">Période 4 </text:p>
          </table:table-cell>
          <table:table-cell table:style-name="Tableau2.E1" office:value-type="string">
            <text:p text:style-name="P6">Période 5</text:p>
          </table:table-cell>
        </table:table-row>
        <table:table-row>
          <table:table-cell table:style-name="Tableau2.A2" office:value-type="string">
            <text:p text:style-name="P2">Comprendre le rôle du verbe</text:p>
            <text:p text:style-name="P2"/>
            <text:p text:style-name="P2">Comprendre la notion d'antériorité d'un fait passé sur un fait présent</text:p>
            <text:p text:style-name="P2"/>
            <text:p text:style-name="P2">Le présent de l'indicatif (son emploi et sa conjugaison) </text:p>
            <text:p text:style-name="P2"/>
          </table:table-cell>
          <table:table-cell table:style-name="Tableau2.A2" office:value-type="string">
            <text:p text:style-name="P2"/>
            <text:p text:style-name="P2"/>
            <text:p text:style-name="P2">Le futur <text:s/>de l'indicatif</text:p>
            <text:p text:style-name="P2"/>
            <text:p text:style-name="P2">L'imparfait de l'indicatif</text:p>
          </table:table-cell>
          <table:table-cell table:style-name="Tableau2.A2" office:value-type="string">
            <text:p text:style-name="P2"/>
            <text:p text:style-name="P2"/>
            <text:p text:style-name="P2">Le passé simple</text:p>
            <text:p text:style-name="P2"/>
            <text:p text:style-name="P2"/>
            <text:p text:style-name="P2"/>
            <text:p text:style-name="P2"/>
          </table:table-cell>
          <table:table-cell table:style-name="Tableau2.A2" office:value-type="string">
            <text:p text:style-name="P13">Le passé composé</text:p>
            <text:p text:style-name="P3">Distinguer temps simple et temps composé</text:p>
            <text:p text:style-name="P3">Connaître la règle de formation du passé composé</text:p>
            <text:p text:style-name="P3">Comprendre la notion d'auxiliaire</text:p>
            <text:p text:style-name="P3">Conjuguer au passé composé</text:p>
            <text:p text:style-name="P3"/>
            <text:p text:style-name="P3"/>
            <text:p text:style-name="P3"/>
            <text:p text:style-name="P3"/>
          </table:table-cell>
          <table:table-cell table:style-name="Tableau2.E2" office:value-type="string">
            <text:p text:style-name="P3">Les temps du récit</text:p>
            <text:p text:style-name="P3"/>
            <text:p text:style-name="P3">Le présent de l'impératif</text:p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8"/>
      <text:p text:style-name="P8"/>
      <text:p text:style-name="P11"><text:soft-page-break/>Programmation Conjugaison CM2</text:p>
      <text:p text:style-name="P10"/>
      <text:p text:style-name="P16"/>
      <table:table table:name="Tableau3" table:style-name="Tableau3">
        <table:table-column table:style-name="Tableau3.A" table:number-columns-repeated="5"/>
        <table:table-row>
          <table:table-cell table:style-name="Tableau3.A1" office:value-type="string">
            <text:p text:style-name="P6">Période 1</text:p>
          </table:table-cell>
          <table:table-cell table:style-name="Tableau3.A1" office:value-type="string">
            <text:p text:style-name="P6">Période 2</text:p>
          </table:table-cell>
          <table:table-cell table:style-name="Tableau3.A1" office:value-type="string">
            <text:p text:style-name="P6">Période 3</text:p>
          </table:table-cell>
          <table:table-cell table:style-name="Tableau3.A1" office:value-type="string">
            <text:p text:style-name="P6">Période 4 </text:p>
          </table:table-cell>
          <table:table-cell table:style-name="Tableau3.E1" office:value-type="string">
            <text:p text:style-name="P6">Période 5</text:p>
          </table:table-cell>
        </table:table-row>
        <table:table-row>
          <table:table-cell table:style-name="Tableau3.A2" office:value-type="string">
            <text:p text:style-name="P2">Comprendre la notion d'antériorité relative d'un fait passé par rapport à un autre, d'un fait futur par rapport à un autre</text:p>
            <text:p text:style-name="P2"/>
            <text:p text:style-name="P2">Le présent de l'indicatif ( son emploi et sa conjugaison ) </text:p>
            <text:p text:style-name="P2"/>
            <text:p text:style-name="P2">Le futur</text:p>
            <text:p text:style-name="P2"/>
          </table:table-cell>
          <table:table-cell table:style-name="Tableau3.A2" office:value-type="string">
            <text:p text:style-name="P2">Le futur antérieur</text:p>
            <text:p text:style-name="P2"/>
            <text:p text:style-name="P2">Le passé simple <text:s/></text:p>
            <text:p text:style-name="P2"/>
            <text:p text:style-name="P2"/>
          </table:table-cell>
          <table:table-cell table:style-name="Tableau3.A2" office:value-type="string">
            <text:p text:style-name="P2">L'imparfait de l'indicatif</text:p>
            <text:p text:style-name="P2"/>
            <text:p text:style-name="P2">La formation et l'accord des participes présent et passé</text:p>
            <text:p text:style-name="P2"/>
            <text:p text:style-name="P2"/>
            <text:p text:style-name="P2"/>
          </table:table-cell>
          <table:table-cell table:style-name="Tableau3.A2" office:value-type="string">
            <text:p text:style-name="P2">Le passé composé</text:p>
            <text:p text:style-name="P2"/>
            <text:p text:style-name="P2">Le plus-que-parfait</text:p>
            <text:p text:style-name="P2"/>
            <text:p text:style-name="P2"/>
            <text:p text:style-name="P2"/>
            <text:p text:style-name="P2"/>
          </table:table-cell>
          <table:table-cell table:style-name="Tableau3.E2" office:value-type="string">
            <text:p text:style-name="P2">Le présent du conditionnel</text:p>
            <text:p text:style-name="P2"/>
            <text:p text:style-name="P2">Le présent de l'impératif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egoire claude</meta:initial-creator>
    <meta:creation-date>2011-07-27T11:05:32.32</meta:creation-date>
    <dc:date>2012-08-27T17:37:09</dc:date>
    <meta:editing-duration>PT1H9M30S</meta:editing-duration>
    <meta:editing-cycles>6</meta:editing-cycles>
    <meta:generator>LibreOffice/3.4$Unix LibreOffice_project/340m1$Build-602</meta:generator>
    <meta:printed-by>yann </meta:printed-by>
    <meta:print-date>2011-09-09T17:36:09.27</meta:print-date>
    <meta:document-statistic meta:table-count="3" meta:image-count="0" meta:object-count="0" meta:page-count="3" meta:paragraph-count="53" meta:word-count="243" meta:character-count="1506" meta:non-whitespace-character-count="1307"/>
    <meta:user-defined meta:name="Info 1"/>
    <meta:user-defined meta:name="Info 2"/>
    <meta:user-defined meta:name="Info 3"/>
    <meta:user-defined meta:name="Info 4"/>
  </office:meta>
</office:document-meta>
</file>