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use-window-font-color="true" style:font-name="ArialMT" fo:font-size="12pt" style:font-name-asian="ArialMT" style:font-size-asian="12pt" style:font-name-complex="ArialMT" style:font-size-complex="12pt"/>
    </style:style>
    <style:style style:name="P2" style:family="paragraph" style:parent-style-name="Standard" style:list-style-name="">
      <style:paragraph-properties style:text-autospace="none"/>
      <style:text-properties style:use-window-font-color="true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3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P4" style:family="paragraph" style:parent-style-name="Standard" style:list-style-name="">
      <style:paragraph-properties fo:margin-top="0cm" fo:margin-bottom="0.529cm" fo:line-height="100%" fo:text-align="center" style:justify-single-word="false" style:text-autospace="none"/>
      <style:text-properties style:use-window-font-color="true" style:font-name="ArialMT" fo:font-size="12pt" fo:font-weight="bold" style:font-name-asian="ArialMT" style:font-size-asian="12pt" style:font-weight-asian="bold" style:font-name-complex="ArialMT" style:font-size-complex="12pt" style:font-weight-complex="bold"/>
    </style:style>
    <style:style style:name="P5" style:family="paragraph" style:parent-style-name="Standard" style:list-style-name="">
      <style:paragraph-properties fo:margin-top="0cm" fo:margin-bottom="0.529cm" fo:line-height="100%" fo:text-align="start" style:justify-single-word="false" style:text-autospace="none"/>
      <style:text-properties style:use-window-font-color="true" style:font-name="ArialMT" fo:font-size="12pt" style:font-name-asian="ArialMT" style:font-size-asian="12pt" style:font-name-complex="ArialMT" style:font-size-complex="12pt"/>
    </style:style>
    <style:style style:name="T1" style:family="text">
      <style:text-properties style:use-window-font-color="true" style:font-name="ArialMT" fo:font-size="13pt" style:font-name-asian="ArialMT" style:font-size-asian="13pt" style:font-name-complex="ArialMT" style:font-size-complex="13pt"/>
    </style:style>
    <style:style style:name="T2" style:family="text">
      <style:text-properties style:use-window-font-color="true" style:font-name="ArialMT" style:font-name-asian="ArialMT" style:font-name-complex="ArialM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arce qu'on vient de loin</text:p>
      <text:p text:style-name="P4"><text:tab/><text:tab/><text:tab/><text:tab/><text:tab/>par Corneille</text:p>
      <text:p text:style-name="P5"/>
      <text:p text:style-name="P5"><text:span text:style-name="T3">1.</text:span> Nous sommes nos propre pères </text:p>
      <text:p text:style-name="P1">Si jeunes et Pourtant si vieux</text:p>
      <text:p text:style-name="P1">Ca me fait penser, tu sais </text:p>
      <text:p text:style-name="P1">Nous sommes nos propre mères </text:p>
      <text:p text:style-name="P1">Si jeunes et si sérieux </text:p>
      <text:p text:style-name="P1">Mais ça va changer</text:p>
      <text:p text:style-name="P1"/>
      <text:p text:style-name="P1">On passe le temps</text:p>
      <text:p text:style-name="P1">à faire des plans pour le lendemain</text:p>
      <text:p text:style-name="P1">Pendant que le beau temps</text:p>
      <text:p text:style-name="P1">Passe et nous laisse vide et incertain</text:p>
      <text:p text:style-name="P1">On perd trop de temps</text:p>
      <text:p text:style-name="P1">à suer s'écorcher les mains </text:p>
      <text:p text:style-name="P1">à quoi ça sert si on est pas sûr de voir demain. A rien.</text:p>
      <text:p text:style-name="P1"/>
      <text:p text:style-name="P2">refrain</text:p>
      <text:p text:style-name="P1">Alors on vit chaque jour comme le dernier.</text:p>
      <text:p text:style-name="P1">Et vous feriez pareil si seulement vous saviez </text:p>
      <text:p text:style-name="P1">Combien de fois la fin du monde nous a frôlé.</text:p>
      <text:p text:style-name="P1">Alors on vit chaque jour comme le dernier</text:p>
      <text:p text:style-name="P1">Parce qu'on vient de loin.</text:p>
      <text:p text:style-name="P1"/>
      <text:p text:style-name="P1"><text:span text:style-name="T3">2. </text:span><text:span text:style-name="T4">Et</text:span> quand les temps sont dures</text:p>
      <text:p text:style-name="P1">On se dit pire que notre histoire n'existe pas.</text:p>
      <text:p text:style-name="P1">Et quand l'hiver perdure</text:p>
      <text:p text:style-name="P1">On se dit simplement que la chaleur nous reviendra. </text:p>
      <text:p text:style-name="P1">Et c'est facile comme ça.</text:p>
      <text:p text:style-name="P1"/>
      <text:p text:style-name="P1">Jour après jour</text:p>
      <text:p text:style-name="P1">On voit combien tout est éphémère</text:p>
      <text:p text:style-name="P1">Alors même en amour</text:p>
      <text:p text:style-name="P1">J'aimerai chaque reine comme si c'était la dernière</text:p>
      <text:p text:style-name="P1">L'air est trop lourd</text:p>
      <text:p text:style-name="P1">Quand on ne vit que sur des prières </text:p>
      <text:p text:style-name="P1">Moi je savoure chaque instant bien avant </text:p>
      <text:p text:style-name="P1">Que s'éteigne la lumière</text:p>
      <text:p text:style-name="P1"/>
      <text:p text:style-name="P1">refrain</text:p>
      <text:p text:style-name="P1"/>
      <text:p text:style-name="P1">Jour après jour</text:p>
      <text:p text:style-name="P1">On voit combien tout est éphémère</text:p>
      <text:p text:style-name="P1">Alors vivons pendant qu'on peut encore le faire</text:p>
      <text:p text:style-name="P1">Mes chers</text:p>
      <text:p text:style-name="P1"/>
      <text:p text:style-name="P1">refrain x2</text:p>
      <text:p text:style-name="P1"/>
      <text:p text:style-name="P3"><text:soft-page-break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/>
    <style:font-face style:name="ArialMT" svg:font-family="ArialMT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12T17:23:28</meta:creation-date>
    <meta:document-statistic meta:table-count="0" meta:image-count="0" meta:object-count="0" meta:page-count="2" meta:paragraph-count="40" meta:word-count="226" meta:character-count="1171"/>
    <dc:date>2011-11-12T20:03:16</dc:date>
    <meta:editing-duration>PT39M6S</meta:editing-duration>
    <meta:editing-cycles>1</meta:editing-cycles>
    <meta:generator>OpenOffice.org/3.3$Unix OpenOffice.org_project/330m20$Build-9567</meta:generator>
  </office:meta>
</office:document-meta>
</file>