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family="paragraph">
      <style:text-properties style:font-name="Comic Sans M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style:font-name="Apicar (style Arial gras)" fo:font-size="14pt" style:text-underline-style="none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Comic Sans MS" fo:font-size="13pt" style:text-underline-style="none" style:font-size-asian="13pt" style:font-size-complex="13pt"/>
    </style:style>
    <style:style style:name="T15" style:family="text">
      <style:text-properties style:font-name="Comic Sans MS" fo:font-size="22pt" style:font-size-asian="22pt" style:font-size-complex="22pt"/>
    </style:style>
    <style:style style:name="T16" style:family="text">
      <style:text-properties style:font-name="Comic Sans MS" fo:font-size="18pt" style:font-size-asian="18pt" style:font-size-complex="18pt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style:font-name="Comic Sans MS" fo:font-size="16pt" style:font-size-asian="16pt" style:font-size-complex="1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5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0.005cm" svg:y1="11.532cm" svg:x2="28.524cm" svg:y2="11.5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26cm" svg:height="1.726cm" svg:x="8.945cm" svg:y="0.28cm"><draw:text-box><text:p><text:span text:style-name="T3">P22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45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0.124cm" svg:height="1.191cm" svg:x="15.111cm" svg:y="0.018cm"><draw:text-box><text:p><text:span text:style-name="T7">Le phonème [</text:span><text:span text:style-name="T8">D</text:span><text:span text:style-name="T7">]=on</text:span></text:p></draw:text-box></draw:frame><draw:frame text:anchor-type="paragraph" draw:z-index="30" draw:style-name="gr10" draw:text-style-name="P10" svg:width="16.149cm" svg:height="3.336cm" svg:x="0.298cm" svg:y="3.965cm"><draw:text-box><text:p><text:span text:style-name="T9">Compétences visées</text:span><text:span text:style-name="T10"> :</text:span></text:p><text:p><text:span text:style-name="T10"><text:s/></text:span><text:span text:style-name="T10">- Reconnaître le phonème [</text:span><text:span text:style-name="T11">D</text:span><text:span text:style-name="T10">] et l'associer au graphème « on ».</text:span></text:p><text:p><text:span text:style-name="T10"><text:s/></text:span><text:span text:style-name="T10">- Ecrire les lettres « on ».</text:span></text:p><text:p><text:span text:style-name="T10"><text:s/></text:span><text:span text:style-name="T10">- Lire et écrire des lettres, des syllabes, des mots.</text:span></text:p><text:p><text:span text:style-name="T12"><text:s/></text:span></text:p></draw:text-box></draw:frame><draw:frame text:anchor-type="paragraph" draw:z-index="31" draw:style-name="gr11" draw:text-style-name="P11" svg:width="11.136cm" svg:height="3.204cm" svg:x="17.073cm" svg:y="3.965cm"><draw:text-box><text:p><text:span text:style-name="T13">Matériel</text:span><text:span text:style-name="T14"> :</text:span></text:p><text:p><text:span text:style-name="T14">- fiche d'exercices <text:s text:c="11"/>- feuille annexe</text:span></text:p><text:p><text:span text:style-name="T14">- ardoise individuelle</text:span></text:p><text:p><text:span text:style-name="T14">- fiches de rèf. individuelles et collective</text:span></text:p><text:p><text:span text:style-name="T14">- fiche de lecture du soir</text:span></text:p></draw:text-box></draw:frame><draw:frame text:anchor-type="paragraph" draw:z-index="32" draw:style-name="gr12" svg:width="4.201cm" svg:height="1.571cm" svg:x="0.005cm" svg:y="8.581cm"><draw:text-box><text:p><text:s/><text:span text:style-name="T15">Découverte</text:span></text:p></draw:text-box></draw:frame><draw:frame text:anchor-type="paragraph" draw:z-index="33" draw:style-name="gr13" draw:text-style-name="P12" svg:width="4.361cm" svg:height="2.158cm" svg:x="4.316cm" svg:y="8.761cm"><draw:text-box><text:p text:style-name="P2"><text:span text:style-name="T16">Oral-collectif</text:span></text:p><text:p text:style-name="P2"><text:span text:style-name="T16">10mn</text:span></text:p></draw:text-box></draw:frame><draw:frame text:anchor-type="paragraph" draw:z-index="34" draw:style-name="gr14" svg:width="15.041cm" svg:height="3.548cm" svg:x="8.774cm" svg:y="7.941cm"><draw:text-box><text:p><text:s text:c="2"/><text:span text:style-name="T17">- Lire la comptine (feuille annexe) et demander quel est le son répété .</text:span></text:p><text:p><text:span text:style-name="T17"><text:s text:c="2"/></text:span><text:span text:style-name="T17">- L'écrire au tableau et en déduire la graphie du son « on ».</text:span></text:p><text:p><text:span text:style-name="T17"><text:s text:c="2"/></text:span><text:span text:style-name="T17">- Ecrire les différentes graphies du son au tableau puis les faire travailler <text:s text:c="6"/>sur l'ardoise individuelle en cursive.</text:span></text:p><text:p><text:span text:style-name="T17"><text:s text:c="2"/></text:span><text:span text:style-name="T17">- Présenter la fiche de rèf. collective et distribuer l'individuelle.</text:span></text:p><text:p><text:span text:style-name="T17"><text:s text:c="2"/></text:span><text:span text:style-name="T17">- Répéter le signe Borel-Maisonny</text:span></text:p></draw:text-box></draw:frame><draw:frame text:anchor-type="paragraph" draw:z-index="35" draw:style-name="gr15" draw:text-style-name="P3" svg:width="4.201cm" svg:height="0.944cm" svg:x="0.005cm" svg:y="13.894cm"><draw:text-box><text:p><text:span text:style-name="T1"><text:s/></text:span><text:span text:style-name="T16">Entrainement</text:span></text:p></draw:text-box></draw:frame><draw:frame text:anchor-type="paragraph" draw:z-index="36" draw:style-name="gr16" draw:text-style-name="P13" svg:width="14.842cm" svg:height="5.912cm" svg:x="9.093cm" svg:y="11.488cm"><draw:text-box><text:p><text:span text:style-name="T17">- Ecrire au tableau des syllabes, demander aux élèves de les remettre en <text:s text:c="5"/>ordre pour former un mot et de l'écrire sur leur ardoise. Correction <text:s text:c="11"/>collective au tableau (mensonge, macaron, pantalon).</text:span></text:p><text:p><text:span text:style-name="T17">- Effectuer une dictée de syllabes : non, lon, pon, don, son, mon, ron, von <text:s text:c="7"/>sur l'ardoise individuelle puis correction collective au tableau.</text:span></text:p><text:p><text:span text:style-name="T17">- Ecrire des mots au tableau dans lesquels il manque une syllabe, les élèves <text:s text:c="3"/>doivent trouver la syllabe manquante (la pri..., un mou..., le poti...).</text:span></text:p><text:p><text:span text:style-name="T17"><text:s text:c="2"/></text:span><text:span text:style-name="T17">Correction au tableau par un enfant volontaire.</text:span></text:p><text:p><text:span text:style-name="T17">- Distribution et lecture silencieuse de la feuille de lecture du soir. Puis <text:s text:c="7"/>lecture à voix haute par plusieurs élèves.</text:span></text:p></draw:text-box></draw:frame><draw:line text:anchor-type="paragraph" draw:z-index="12" draw:style-name="gr2" draw:text-style-name="P2" svg:x1="0.005cm" svg:y1="17.391cm" svg:x2="28.524cm" svg:y2="17.391cm"><text:p/></draw:line><draw:frame text:anchor-type="paragraph" draw:z-index="37" draw:style-name="gr17" draw:text-style-name="P13" svg:width="14.726cm" svg:height="2.366cm" svg:x="9.043cm" svg:y="17.367cm"><draw:text-box><text:p><text:span text:style-name="T17">- Identifier les lettres « on » dans des mots.</text:span></text:p><text:p><text:span text:style-name="T17">- Compléter des mots avec les syllabes proposées.</text:span></text:p><text:p><text:span text:style-name="T17">- Identifier le mot qui correspond au dessin.</text:span></text:p><text:p><text:span text:style-name="T17">- Remettre des syllabes dans l'ordre pour former un mot.</text:span></text:p></draw:text-box></draw:frame><draw:frame text:anchor-type="paragraph" draw:z-index="38" draw:style-name="gr18" svg:width="4.201cm" svg:height="0.814cm" svg:x="0.005cm" svg:y="18.124cm"><draw:text-box><text:p><text:s/><text:span text:style-name="T18">Réinvestissement</text:span></text:p></draw:text-box></draw:frame><draw:frame text:anchor-type="paragraph" draw:z-index="39" draw:style-name="gr19" draw:text-style-name="P12" svg:width="4.361cm" svg:height="4.687cm" svg:x="4.352cm" svg:y="12.358cm"><draw:text-box><text:p text:style-name="P2"><text:span text:style-name="T19">Écrit-individuel</text:span></text:p><text:p text:style-name="P2"><text:span text:style-name="T19">puis</text:span></text:p><text:p text:style-name="P2"><text:span text:style-name="T19">correction </text:span></text:p><text:p text:style-name="P2"><text:span text:style-name="T19">collective</text:span></text:p><text:p text:style-name="P2"><text:span text:style-name="T16">20mn</text:span></text:p></draw:text-box></draw:frame><draw:frame text:anchor-type="paragraph" draw:z-index="40" draw:style-name="gr13" draw:text-style-name="P12" svg:width="4.504cm" svg:height="2.158cm" svg:x="4.352cm" svg:y="17.683cm"><draw:text-box><text:p text:style-name="P2"><text:span text:style-name="T16">écrit-individuel</text:span></text:p><text:p text:style-name="P2"><text:span text:style-name="T16">15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2-15T19:56:09.19</dc:date>
    <meta:editing-cycles>5</meta:editing-cycles>
    <meta:editing-duration>PT4H14M1S</meta:editing-duration>
    <meta:print-date>2012-12-15T19:54:28.62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