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italic" fo:font-weight="normal" officeooo:rsid="001cc6df" officeooo:paragraph-rsid="0020ba84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normal" officeooo:rsid="0020ba84" officeooo:paragraph-rsid="0020ba84" style:font-size-asian="12.25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normal" officeooo:rsid="0020ba84" officeooo:paragraph-rsid="00238f1d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officeooo:rsid="00167ba2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officeooo:rsid="0020ba84" officeooo:paragraph-rsid="00238f1d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officeooo:rsid="00238f1d" officeooo:paragraph-rsid="00238f1d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Standard">
      <style:paragraph-properties fo:text-align="start" style:justify-single-word="false"/>
      <style:text-properties fo:font-size="6pt" fo:font-style="normal" fo:font-weight="normal" officeooo:rsid="0019b698" officeooo:paragraph-rsid="001cc6df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6pt" fo:font-style="normal" fo:font-weight="normal" officeooo:rsid="00167ba2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6pt" fo:font-style="normal" fo:font-weight="normal" officeooo:rsid="0020ba84" officeooo:paragraph-rsid="0020ba84" style:font-name-asian="Times New Roman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6pt" fo:font-style="normal" fo:font-weight="normal" officeooo:rsid="00238f1d" officeooo:paragraph-rsid="00238f1d" style:font-name-asian="Times New Roman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6pt" fo:font-style="normal" fo:font-weight="bold" officeooo:rsid="00238f1d" officeooo:paragraph-rsid="00238f1d" style:font-name-asian="Times New Roman1" style:font-size-asian="5.25pt" style:font-style-asian="normal" style:font-weight-asian="bold" style:font-name-complex="Times New Roman1" style:font-size-complex="6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6pt" fo:font-style="italic" fo:font-weight="normal" officeooo:rsid="0020ba84" officeooo:paragraph-rsid="0020ba84" style:font-name-asian="Times New Roman1" style:font-size-asian="5.25pt" style:font-style-asian="italic" style:font-weight-asian="normal" style:font-name-complex="Times New Roman1" style:font-size-complex="6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6pt" fo:font-style="italic" fo:font-weight="normal" officeooo:rsid="00238f1d" officeooo:paragraph-rsid="00238f1d" style:font-name-asian="Times New Roman1" style:font-size-asian="5.25pt" style:font-style-asian="italic" style:font-weight-asian="normal" style:font-name-complex="Times New Roman1" style:font-size-complex="6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 fo:font-style="normal" fo:font-weight="normal" officeooo:rsid="0019b698" officeooo:paragraph-rsid="0019b698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4pt" fo:font-style="normal" fo:font-weight="normal" officeooo:rsid="0020ba84" officeooo:paragraph-rsid="0020ba84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4pt" fo:font-style="normal" fo:font-weight="normal" officeooo:rsid="00238f1d" officeooo:paragraph-rsid="00238f1d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4pt" fo:font-style="normal" fo:font-weight="bold" officeooo:rsid="00238f1d" officeooo:paragraph-rsid="00238f1d" style:font-name-asian="Times New Roman1" style:font-size-asian="12.25pt" style:font-style-asian="normal" style:font-weight-asian="bold" style:font-name-complex="Times New Roman1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4pt" fo:font-style="italic" fo:font-weight="normal" officeooo:rsid="0020ba84" officeooo:paragraph-rsid="0020ba84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4pt" fo:font-style="italic" fo:font-weight="normal" officeooo:rsid="00238f1d" officeooo:paragraph-rsid="00238f1d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3pt" fo:font-style="normal" fo:font-weight="normal" officeooo:rsid="0020ba84" officeooo:paragraph-rsid="0020ba84" style:font-name-asian="Times New Roman1" style:font-size-asian="2.59999990463257pt" style:font-style-asian="normal" style:font-weight-asian="normal" style:font-name-complex="Times New Roman1" style:font-size-complex="3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2pt" fo:font-style="normal" fo:font-weight="normal" officeooo:rsid="00238f1d" officeooo:paragraph-rsid="00238f1d" style:font-name-asian="Times New Roman1" style:font-size-asian="1.75pt" style:font-style-asian="normal" style:font-weight-asian="normal" style:font-name-complex="Times New Roman1" style:font-size-complex="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2pt" fo:font-style="normal" fo:font-weight="normal" officeooo:rsid="00238f1d" officeooo:paragraph-rsid="0020ba84" style:font-name-asian="Times New Roman1" style:font-size-asian="1.75pt" style:font-style-asian="normal" style:font-weight-asian="normal" style:font-name-complex="Times New Roman1" style:font-size-complex="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2pt" fo:font-style="normal" fo:font-weight="bold" officeooo:rsid="00238f1d" officeooo:paragraph-rsid="00238f1d" style:font-name-asian="Times New Roman1" style:font-size-asian="1.75pt" style:font-style-asian="normal" style:font-weight-asian="bold" style:font-name-complex="Times New Roman1" style:font-size-complex="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6pt" fo:font-style="normal" fo:font-weight="normal" officeooo:rsid="0024a8d8" officeooo:paragraph-rsid="00238f1d" style:font-name-asian="Times New Roman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2pt" fo:font-style="normal" fo:font-weight="normal" officeooo:rsid="0024a8d8" officeooo:paragraph-rsid="00238f1d" style:font-name-asian="Times New Roman1" style:font-size-asian="1.75pt" style:font-style-asian="normal" style:font-weight-asian="normal" style:font-name-complex="Times New Roman1" style:font-size-complex="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4pt" fo:font-style="normal" fo:font-weight="normal" officeooo:rsid="0024a8d8" officeooo:paragraph-rsid="00238f1d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8f1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1" style:font-name-asian="Times New Roman1" style:font-name-complex="Times New Roman1"/>
    </style:style>
    <style:style style:name="T5" style:family="text">
      <style:text-properties style:text-position="super 58%" style:font-name="Times New Roman1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text-position="super 58%" style:font-name="Times New Roman1" fo:font-style="normal" officeooo:rsid="00238f1d" style:font-name-asian="Times New Roman1" style:font-style-asian="normal" style:font-name-complex="Times New Roman1" style:font-style-complex="normal"/>
    </style:style>
    <style:style style:name="T7" style:family="text">
      <style:text-properties officeooo:rsid="001253fa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officeooo:rsid="00238f1d" style:font-name-asian="Times New Roman1" style:font-name-complex="Times New Roman1"/>
    </style:style>
    <style:style style:name="T1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1" fo:font-weight="bold" officeooo:rsid="00238f1d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3" style:family="text">
      <style:text-properties style:font-name="Times New Roman1" fo:font-style="normal" officeooo:rsid="00238f1d" style:font-name-asian="Times New Roman1" style:font-style-asian="normal" style:font-name-complex="Times New Roman1" style:font-style-complex="normal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238f1d" style:font-size-asian="18pt" style:font-weight-asian="bold" style:font-size-complex="18pt" style:font-weight-complex="bold"/>
    </style:style>
    <style:style style:name="T16" style:family="text">
      <style:text-properties fo:font-size="18pt" fo:font-style="normal" officeooo:rsid="0024a8d8" style:font-size-asian="18pt" style:font-style-asian="normal" style:font-size-complex="18pt" style:font-style-complex="normal"/>
    </style:style>
    <style:style style:name="T17" style:family="text">
      <style:text-properties officeooo:rsid="00238f1d"/>
    </style:style>
    <style:style style:name="T18" style:family="text">
      <style:text-properties fo:font-style="normal" officeooo:rsid="0024a8d8" style:font-size-asian="14pt" style:font-style-asian="normal" style:font-style-complex="normal"/>
    </style:style>
    <style:style style:name="T19" style:family="text">
      <style:text-properties fo:font-style="normal" fo:font-weight="bold" officeooo:rsid="0024a8d8" style:font-size-asian="14pt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style:border-line-width="0.026cm 0.026cm 0.002cm" fo:padding="0.15cm" fo:border="1.56pt double #000000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width="10.76cm" draw:z-index="0"><draw:text-box fo:min-height="1.48cm"><text:p text:style-name="P7">L<text:span text:style-name="T7">e présent de l'impératif</text:span></text:p></draw:text-box></draw:frame></text:p>
      <text:p text:style-name="P4"/>
      <text:p text:style-name="P4"/>
      <text:p text:style-name="P4"/>
      <text:p text:style-name="P9"/>
      <text:p text:style-name="P6">L'impératif sert à donner <text:span text:style-name="T1">un ordre</text:span>, <text:span text:style-name="T1">un conseil</text:span>, à exprimer <text:span text:style-name="T1">une interdiction</text:span>.</text:p>
      <text:p text:style-name="P8"/>
      <text:p text:style-name="P1"><text:span text:style-name="T17">Exemple : Dis-lui de monter dans ma chambre.</text:span><text:tab/><text:tab/><text:tab/></text:p>
      <text:p text:style-name="P8"/>
      <text:p text:style-name="P8"/>
      <text:p text:style-name="P5"><text:span text:style-name="T9">Au mode impératif, le verbe ne se conjugue qu'à </text:span><text:span text:style-name="T11">trois personnes</text:span><text:span text:style-name="T9"> et </text:span><text:span text:style-name="T11">n'a pas de sujet </text:span></text:p>
      <text:p text:style-name="P12"/>
      <text:p text:style-name="P5"><text:span text:style-name="T11">exprimé</text:span><text:span text:style-name="T10">.</text:span></text:p>
      <text:p text:style-name="P10"><text:tab/></text:p>
      <text:p text:style-name="P2"><text:span text:style-name="T8">Exemples : </text:span><text:span text:style-name="T9">Sois sage.</text:span><text:span text:style-name="T13"> <text:tab/><text:tab/>(2</text:span><text:span text:style-name="T6">e</text:span><text:span text:style-name="T13"> personne du singulier)</text:span></text:p>
      <text:p text:style-name="P23"/>
      <text:p text:style-name="P3"><text:span text:style-name="T9"><text:s text:c="18"/>C'est ça, allons-y. <text:tab/></text:span><text:span text:style-name="T13">(1</text:span><text:span text:style-name="T6">re</text:span><text:span text:style-name="T13"> personne du pluriel)</text:span></text:p>
      <text:p text:style-name="P23"/>
      <text:p text:style-name="P2"><text:span text:style-name="T9"><text:tab/> <text:s text:c="7"/>Allez ! <text:tab/><text:tab/><text:tab/></text:span><text:span text:style-name="T13">(2</text:span><text:span text:style-name="T6">e</text:span><text:span text:style-name="T13"> personne du pluriel)</text:span></text:p>
      <text:p text:style-name="P19"/>
      <text:p text:style-name="P13"/>
      <text:p text:style-name="P6"><text:span text:style-name="T8">Au présent de l'impératif, les terminaisons sont : </text:span><text:span text:style-name="T12">e</text:span><text:span text:style-name="T8"> ou </text:span><text:span text:style-name="T12">s</text:span><text:span text:style-name="T8"> – </text:span><text:span text:style-name="T12">ons</text:span><text:span text:style-name="T8"> – </text:span><text:span text:style-name="T12">ez</text:span><text:span text:style-name="T10">.</text:span></text:p>
      <text:p text:style-name="P18"/>
      <text:p text:style-name="P21"/>
      <text:p text:style-name="P6"><text:span text:style-name="T8">A la 2</text:span><text:span text:style-name="T4">e</text:span><text:span text:style-name="T8"> personne du singulier, la terminaison est :</text:span></text:p>
      <text:p text:style-name="P6"><text:span text:style-name="T8">- </text:span><text:span text:style-name="T12">e</text:span><text:span text:style-name="T8"> pour les verbes du </text:span><text:span text:style-name="T10">1</text:span><text:span text:style-name="T5">er</text:span><text:span text:style-name="T10"> groupe</text:span><text:span text:style-name="T8"> ainsi que pour les verbes </text:span><text:span text:style-name="T10">offrir, souffrir, savoir</text:span></text:p>
      <text:p text:style-name="P24"/>
      <text:p text:style-name="P6"><text:span text:style-name="T10">(sache), ouvrir</text:span><text:span text:style-name="T8"> ;</text:span></text:p>
      <text:p text:style-name="P10"/>
      <text:p text:style-name="P16">- <text:span text:style-name="T15">s</text:span><text:span text:style-name="T17"> pour tous les autres verbes, sauf </text:span><text:span text:style-name="T2">aller</text:span><text:span text:style-name="T17"> (va).</text:span></text:p>
      <text:p text:style-name="P15"/>
      <text:p text:style-name="P17">Si un verbe du 1<text:span text:style-name="T3">er</text:span> groupe est suivi de <text:span text:style-name="T1">y </text:span>ou <text:span text:style-name="T1">en</text:span>, il prend un <text:span text:style-name="T14">s</text:span> à la 2<text:span text:style-name="T3">e</text:span> personne du </text:p>
      <text:p text:style-name="P22"/>
      <text:p text:style-name="P17">singulier.</text:p>
      <text:p text:style-name="P11"/>
      <text:p text:style-name="P20">Exemples : Mange<text:span text:style-name="T1">s-en</text:span> !</text:p>
      <text:p text:style-name="P14"/>
      <text:p text:style-name="P20"><text:s text:c="19"/>Grimpe<text:span text:style-name="T1">s-y </text:span>!</text:p>
      <text:p text:style-name="P20"/>
      <text:p text:style-name="P20"/>
      <text:p text:style-name="P20"><text:tab/> <text:s/><text:span text:style-name="T19">avoir<text:tab/><text:tab/><text:tab/><text:tab/><text:tab/><text:tab/> <text:s text:c="9"/>être</text:span></text:p>
      <text:p text:style-name="P25"/>
      <text:p text:style-name="P20"><text:span text:style-name="T16"><text:s text:c="10"/></text:span><text:span text:style-name="T18">aie<text:tab/><text:tab/><text:tab/><text:tab/><text:tab/><text:tab/><text:tab/><text:tab/>sois</text:span></text:p>
      <text:p text:style-name="P26"/>
      <text:p text:style-name="P27"><text:s text:c="11"/>ayons<text:tab/><text:tab/><text:tab/><text:tab/><text:tab/><text:tab/> <text:s text:c="7"/>soyons</text:p>
      <text:p text:style-name="P26"/>
      <text:p text:style-name="P27"><text:s text:c="12"/>ayez<text:tab/><text:tab/><text:tab/><text:tab/><text:tab/><text:tab/><text:tab/> <text:s text:c="8"/>soy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1:04:36.58</meta:creation-date>
    <dc:date>2020-05-24T16:52:18.449000000</dc:date>
    <meta:editing-duration>PT7M27S</meta:editing-duration>
    <meta:editing-cycles>12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1" meta:paragraph-count="22" meta:word-count="150" meta:character-count="939" meta:non-whitespace-character-count="664"/>
  </office:meta>
</office:document-meta>
</file>