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Liste de fournitures pour la classe de maternelle</text:p>
      <text:p text:style-name="Standard"/>
      <text:list xml:id="list1695612160672351363" text:style-name="L1">
        <text:list-item>
          <text:p text:style-name="P1">1 petit cartable (pouvant contenir un cahier de 18x22cm)</text:p>
        </text:list-item>
        <text:list-item>
          <text:p text:style-name="P1">pour les nouveaux élèves, 1 classeur 4 anneaux (les anciens élèves garderont le même)</text:p>
        </text:list-item>
        <text:list-item>
          <text:p text:style-name="P1">1 grand sac au nom de l'enfant (il restera à l'école, nous y rangerons le classeur et autres affaires volumineuses à chaque fin de période)</text:p>
        </text:list-item>
        <text:list-item>
          <text:p text:style-name="P1">1 change complet dans un petit sac, en cas « d'accident » ; ce sac restera au porte manteau.</text:p>
        </text:list-item>
        <text:list-item>
          <text:p text:style-name="P1">1 paire de chaussons qui tiennent bien aux pieds, ils resteront à l'école. </text:p>
        </text:list-item>
        <text:list-item>
          <text:p text:style-name="P1">1 boîte de mouchoirs</text:p>
        </text:list-item>
        <text:list-item>
          <text:p text:style-name="P1">1 paquet de lingettes bébé</text:p>
        </text:list-item>
        <text:list-item>
          <text:p text:style-name="P1">pour les enfants qui font la sieste, 1 oreiller avec sa taie.</text:p>
        </text:list-item>
      </text:list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5T13:09:38.45</meta:creation-date>
    <meta:document-statistic meta:table-count="0" meta:image-count="0" meta:object-count="0" meta:page-count="1" meta:paragraph-count="9" meta:word-count="117" meta:character-count="611"/>
    <dc:date>2020-06-25T14:03:17.88</dc:date>
    <meta:editing-duration>PT7M57S</meta:editing-duration>
    <meta:editing-cycles>1</meta:editing-cycles>
    <meta:generator>OpenOffice/4.0.1$Win32 OpenOffice.org_project/401m5$Build-9714</meta:generator>
  </office:meta>
</office:document-meta>
</file>