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="Times New Roman" fo:font-size="14pt" style:text-underline-style="none" style:font-size-asian="14pt" style:font-size-complex="14pt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sans-serif"/>
    </style:style>
    <style:style style:name="T5" style:family="text">
      <style:text-properties style:font-name="sans-serif" fo:font-size="13.8000001907349pt"/>
    </style:style>
    <style:style style:name="T6" style:family="text">
      <style:text-properties style:font-name="sans-serif" fo:font-size="13.8000001907349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<text:s text:c="50"/></text:span><text:s text:c="2"/>PROBLEMES <text:s text:c="3"/><text:span text:style-name="T1"><text:s text:c="24"/>semaine A <text:s text:c="39"/></text:span></text:p>
      <text:p text:style-name="P3"/>
      <text:p text:style-name="P1"><text:span text:style-name="T1"/></text:p>
      <text:p text:style-name="P1"><text:span text:style-name="T1">Félicité a parcouru 730 km avec 40 L d’essence dans son réservoir. Il ne lui reste </text:span>que 6 L. </text:p>
      <text:p text:style-name="P1">Combien de km pourra-t-il encore parcourir?</text:p>
      <text:p text:style-name="P1"/>
      <text:p text:style-name="P1"/>
      <text:p text:style-name="P1"/>
      <text:p text:style-name="P1">Félicité pourra encore parcourir _______ Km</text:p>
      <text:p text:style-name="P1"/>
      <text:p text:style-name="P1"/>
      <text:p text:style-name="P1">Noé achète une voiture. Elle verse 5 350 € à la commande, puis 24 mensualités de 105 €. A combien lui revient le véhicule?</text:p>
      <text:p text:style-name="P1"/>
      <text:p text:style-name="P1"/>
      <text:p text:style-name="P1"/>
      <text:p text:style-name="P1">Le véhicule revient au prix de <text:s/>_____€</text:p>
      <text:p text:style-name="P1"/>
      <text:p text:style-name="P1">En sport, chaque enfant de CP doit courir 2 tours autour du stade en moins de 5mn. Le périmètre du stade est de 600m.Quelle distance doit parcourir chaque enfant ?</text:p>
      <text:p text:style-name="P1"/>
      <text:p text:style-name="P1"/>
      <text:p text:style-name="P1"/>
      <text:p text:style-name="P1"/>
      <text:p text:style-name="P1">Les élèves de CP doivent courir _____ comme distance en spor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8:02:17.81</meta:creation-date>
    <meta:document-statistic meta:table-count="0" meta:image-count="0" meta:object-count="0" meta:page-count="1" meta:paragraph-count="8" meta:word-count="106" meta:character-count="702"/>
    <dc:date>2017-02-02T17:02:41.52</dc:date>
    <meta:editing-duration>P1DT4H38M40S</meta:editing-duration>
    <meta:editing-cycles>1</meta:editing-cycles>
    <meta:generator>OpenOffice.org/3.4.1$Win32 OpenOffice.org_project/341m1$Build-9593</meta:generator>
  </office:meta>
</office:document-meta>
</file>