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rsid="0010dbf7" officeooo:paragraph-rsid="00237163"/>
    </style:style>
    <style:style style:name="P2" style:family="paragraph" style:parent-style-name="Standard">
      <style:paragraph-properties fo:line-height="150%"/>
      <style:text-properties style:font-name="Arial" officeooo:rsid="0010dbf7" officeooo:paragraph-rsid="0010dbf7"/>
    </style:style>
    <style:style style:name="P3" style:family="paragraph" style:parent-style-name="Standard">
      <style:paragraph-properties fo:line-height="150%"/>
      <style:text-properties style:font-name="Arial" officeooo:rsid="0014b8c9" officeooo:paragraph-rsid="0014b8c9"/>
    </style:style>
    <style:style style:name="P4" style:family="paragraph" style:parent-style-name="Standard">
      <style:paragraph-properties fo:line-height="150%"/>
      <style:text-properties style:font-name="Arial" officeooo:rsid="001519c4" officeooo:paragraph-rsid="001519c4"/>
    </style:style>
    <style:style style:name="P5" style:family="paragraph" style:parent-style-name="Standard">
      <style:paragraph-properties fo:line-height="150%"/>
      <style:text-properties style:font-name="Arial" officeooo:rsid="001604b5" officeooo:paragraph-rsid="001604b5"/>
    </style:style>
    <style:style style:name="P6" style:family="paragraph" style:parent-style-name="Standard">
      <style:paragraph-properties fo:line-height="150%"/>
      <style:text-properties style:font-name="Arial" officeooo:rsid="0017ae3a" officeooo:paragraph-rsid="0018d914"/>
    </style:style>
    <style:style style:name="P7" style:family="paragraph" style:parent-style-name="Standard">
      <style:paragraph-properties fo:line-height="150%"/>
      <style:text-properties style:font-name="Arial" officeooo:rsid="0017ae3a" officeooo:paragraph-rsid="0019e95f"/>
    </style:style>
    <style:style style:name="P8" style:family="paragraph" style:parent-style-name="Standard">
      <style:paragraph-properties fo:line-height="150%"/>
      <style:text-properties style:font-name="Arial" officeooo:rsid="0017ae3a" officeooo:paragraph-rsid="0021b2e1"/>
    </style:style>
    <style:style style:name="P9" style:family="paragraph" style:parent-style-name="Standard">
      <style:paragraph-properties fo:line-height="150%"/>
      <style:text-properties style:font-name="Arial" officeooo:rsid="0018d914" officeooo:paragraph-rsid="0018d914"/>
    </style:style>
    <style:style style:name="P10" style:family="paragraph" style:parent-style-name="Standard">
      <style:paragraph-properties fo:line-height="150%"/>
      <style:text-properties style:font-name="Arial" officeooo:rsid="0018d914" officeooo:paragraph-rsid="0019e95f"/>
    </style:style>
    <style:style style:name="P11" style:family="paragraph" style:parent-style-name="Standard">
      <style:paragraph-properties fo:line-height="150%"/>
      <style:text-properties style:font-name="Arial" officeooo:rsid="0019e95f" officeooo:paragraph-rsid="0021b2e1"/>
    </style:style>
    <style:style style:name="P12" style:family="paragraph" style:parent-style-name="Standard">
      <style:paragraph-properties fo:line-height="150%"/>
      <style:text-properties style:font-name="Arial" officeooo:rsid="0021b2e1" officeooo:paragraph-rsid="00264bc6"/>
    </style:style>
    <style:style style:name="P13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officeooo:rsid="00237163" officeooo:paragraph-rsid="00237163" style:font-weight-asian="bold" style:font-weight-complex="bold"/>
    </style:style>
    <style:style style:name="P14" style:family="paragraph" style:parent-style-name="Standard">
      <style:paragraph-properties fo:line-height="150%"/>
      <style:text-properties style:font-name="Arial" officeooo:rsid="00237163" officeooo:paragraph-rsid="00264bc6"/>
    </style:style>
    <style:style style:name="P15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officeooo:rsid="00237163" officeooo:paragraph-rsid="00237163" style:font-weight-asian="bold" style:font-weight-complex="bold"/>
    </style:style>
    <style:style style:name="P16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officeooo:rsid="0027f02d" officeooo:paragraph-rsid="0027f02d" style:font-weight-asian="bold" style:font-weight-complex="bold"/>
    </style:style>
    <style:style style:name="T1" style:family="text">
      <style:text-properties officeooo:rsid="00123252"/>
    </style:style>
    <style:style style:name="T2" style:family="text">
      <style:text-properties officeooo:rsid="001519c4"/>
    </style:style>
    <style:style style:name="T3" style:family="text">
      <style:text-properties officeooo:rsid="001604b5"/>
    </style:style>
    <style:style style:name="T4" style:family="text">
      <style:text-properties officeooo:rsid="0017ae3a"/>
    </style:style>
    <style:style style:name="T5" style:family="text">
      <style:text-properties officeooo:rsid="0018d914"/>
    </style:style>
    <style:style style:name="T6" style:family="text">
      <style:text-properties officeooo:rsid="00237163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37163" style:font-weight-asian="bold" style:font-weight-complex="bold"/>
    </style:style>
    <style:style style:name="T9" style:family="text">
      <style:text-properties officeooo:rsid="00264b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eanne d'Arc et Charles VII</text:p>
      <text:p text:style-name="P13"/>
      <text:p text:style-name="P13">Tom :</text:p>
      <text:p text:style-name="P1">Bonjour et bienvenue sur radio évasion. Nous <text:span text:style-name="T6">allons faire un voyage</text:span> au <text:span text:style-name="T6">XV </text:span>siècle. <text:span text:style-name="T6">L</text:span>e<text:span text:style-name="T4">s</text:span> personnage<text:span text:style-name="T6">s</text:span> historique<text:span text:style-name="T6">s</text:span> du jour <text:span text:style-name="T6">sont </text:span>Jeanne <text:span text:style-name="T1">d</text:span> <text:span text:style-name="T1">'Arc et Charles VII. Nous allons les interroger. Comment ont-ils fait pour sacrer Charles VII ? Et pourquoi Charles VII a abandonné Jeanne d'Arc ?</text:span></text:p>
      <text:p text:style-name="P2"/>
      <text:p text:style-name="P3"><text:span text:style-name="T7">E</text:span><text:span text:style-name="T8">mma :</text:span><text:span text:style-name="T6"> </text:span>Bonjour je suis en compagnie de Jeanne d'Arc et de Charles VII. <text:s/><text:span text:style-name="T2">Jeanne d'Arc, comment avez-vous <text:s/>fait <text:s/>pour lever une armée d'homme ? C'est quand même incroyable!</text:span></text:p>
      <text:p text:style-name="P4"><text:s/></text:p>
      <text:p text:style-name="P4"><text:span text:style-name="T8">Erell </text:span><text:span text:style-name="T6">: </text:span>C'est tout simple ! Au <text:span text:style-name="T6">Moyen-Âge</text:span> nous sommes nombreux à être croyant.Quand je suis arrivée, il<text:span text:style-name="T9">s</text:span> <text:span text:style-name="T6">m’</text:span>ont tous pris pour un ange.</text:p>
      <text:p text:style-name="P4"/>
      <text:p text:style-name="P4"><text:span text:style-name="T8">Pablo</text:span><text:span text:style-name="T7"> </text:span>: <text:span text:style-name="T3">Et moi ! Et moi ! On m'oublie !</text:span></text:p>
      <text:p text:style-name="P4"/>
      <text:p text:style-name="P5"><text:span text:style-name="T8">Emma </text:span><text:span text:style-name="T7">:</text:span> Charles VII, <text:span text:style-name="T4">comment avez-vous fait pour vous faire couronner malgré les ennemis ?</text:span></text:p>
      <text:p text:style-name="P5"/>
      <text:p text:style-name="P6"><text:span text:style-name="T7">P</text:span><text:span text:style-name="T8">ablo</text:span><text:span text:style-name="T7"> </text:span>: J'ai libéré Orléans <text:s/>puis j'ai <text:span text:style-name="T5">gagné la bataille de Pataye puis j'ai pu me faire couronner à Reims.</text:span></text:p>
      <text:p text:style-name="P6"/>
      <text:p text:style-name="P9"><text:span text:style-name="T8">Erell </text:span>: Vous n'avez pas oublié quelque chose, c'est moi qui ai fait la guerre !</text:p>
      <text:p text:style-name="P6"/>
      <text:p text:style-name="P10"><text:span text:style-name="T8">Pablo :</text:span><text:span text:style-name="T6"> </text:span>Oh ça va ! C'est moi le roi,arrête sinon je te jette au barbecue au<text:span text:style-name="T6">x</text:span> anglais .</text:p>
      <text:p text:style-name="P7"/>
      <text:p text:style-name="P11"><text:span text:style-name="T8">Erell</text:span> : C'est la fin de ce flash info !</text:p>
      <text:p text:style-name="P8"/>
      <text:p text:style-name="P13">Tom :</text:p>
      <text:p text:style-name="P12">Jeanne d'Arc a ét<text:span text:style-name="T6">é </text:span>abandonné<text:span text:style-name="T9">e</text:span> par le roi Charles V<text:span text:style-name="T6">II</text:span>. Les bour<text:span text:style-name="T6">guignons</text:span> ont capturé Jeanne d'Arc, elle est vendu<text:span text:style-name="T6">e</text:span> aux <text:span text:style-name="T6">A</text:span>nglais puis brûl<text:span text:style-name="T9">ée</text:span> vivante. <text:span text:style-name="T6">Elle a été jugée coupable après un procès qui est resté dans l'histoire</text:span>. </text:p>
      <text:p text:style-name="P14">Jeanne d'Arc est entrée dans l'histoire parce qu'elle a été la première femme à commander des homm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</meta:initial-creator>
    <meta:creation-date>2015-12-09T10:59:19.744127251</meta:creation-date>
    <dc:date>2015-12-10T11:24:42.091548473</dc:date>
    <dc:creator>ecole </dc:creator>
    <meta:editing-duration>PT1H7M3S</meta:editing-duration>
    <meta:editing-cycles>13</meta:editing-cycles>
    <meta:generator>LibreOffice/4.2.8.2$Linux_x86 LibreOffice_project/420m0$Build-2</meta:generator>
    <meta:document-statistic meta:table-count="0" meta:image-count="0" meta:object-count="0" meta:page-count="1" meta:paragraph-count="15" meta:word-count="254" meta:character-count="1379" meta:non-whitespace-character-count="1132"/>
  </office:meta>
</office:document-meta>
</file>