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0.1cm double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9.11cm" draw:z-index="0"><draw:text-box fo:min-height="1.376cm"><text:p text:style-name="P5">Sens propre et sens figuré</text:p></draw:text-box></draw:frame></text:p>
      <text:p text:style-name="P1"/>
      <text:p text:style-name="P1"/>
      <text:p text:style-name="P1"/>
      <text:p text:style-name="P1"/>
      <text:p text:style-name="P2">Un mot peut avoir <text:span text:style-name="T1">plusieurs sens</text:span>.</text:p>
      <text:p text:style-name="P2"/>
      <text:p text:style-name="P2">Le <text:span text:style-name="T1">sens propre</text:span> est généralement le premier sens d'un mot.</text:p>
      <text:p text:style-name="P4"/>
      <text:p text:style-name="P3">Exemple : Le loup <text:span text:style-name="T1">dévore</text:span> la brebis.</text:p>
      <text:p text:style-name="P2"/>
      <text:p text:style-name="P2"/>
      <text:p text:style-name="P2">Le <text:span text:style-name="T1">sens figuré</text:span> est le sens qu'on donne à ce <text:s/>mot en l'utilisant dans un autre contexte.</text:p>
      <text:p text:style-name="P4"/>
      <text:p text:style-name="P2"><text:span text:style-name="T2">Exemple : Léo </text:span><text:span text:style-name="T3">dévore</text:span><text:span text:style-name="T2"> un nouveau roman.</text:span> (Il ne le dévore pas concrètement).</text:p>
      <text:p text:style-name="P2"/>
      <text:p text:style-name="P2"/>
      <text:p text:style-name="P1"><draw:frame draw:style-name="fr1" draw:name="Cadre2" text:anchor-type="paragraph" svg:width="9.11cm" draw:z-index="1"><draw:text-box fo:min-height="1.376cm"><text:p text:style-name="P5">Sens propre et sens figuré</text:p></draw:text-box></draw:frame></text:p>
      <text:p text:style-name="P1"/>
      <text:p text:style-name="P1"/>
      <text:p text:style-name="P1"/>
      <text:p text:style-name="P1"/>
      <text:p text:style-name="P2">Un mot peut avoir <text:span text:style-name="T1">plusieurs sens</text:span>.</text:p>
      <text:p text:style-name="P2"/>
      <text:p text:style-name="P2">Le <text:span text:style-name="T1">sens propre</text:span> est généralement le premier sens d'un mot.</text:p>
      <text:p text:style-name="P4"/>
      <text:p text:style-name="P3">Exemple : Le loup <text:span text:style-name="T1">dévore</text:span> la brebis.</text:p>
      <text:p text:style-name="P2"/>
      <text:p text:style-name="P2"/>
      <text:p text:style-name="P2">Le <text:span text:style-name="T1">sens figuré</text:span> est le sens qu'on donne à ce <text:s/>mot en l'utilisant dans un autre contexte.</text:p>
      <text:p text:style-name="P4"/>
      <text:p text:style-name="P2"><text:span text:style-name="T2">Exemple : Léo </text:span><text:span text:style-name="T3">dévore</text:span><text:span text:style-name="T2"> un nouveau roman.</text:span> (Il ne le dévore pas concrètement).</text:p>
      <text:p text:style-name="P2"/>
      <text:p text:style-name="P2"/>
      <text:p text:style-name="P1"><draw:frame draw:style-name="fr1" draw:name="Cadre3" text:anchor-type="paragraph" svg:width="9.11cm" draw:z-index="2"><draw:text-box fo:min-height="1.376cm"><text:p text:style-name="P5">Sens propre et sens figuré</text:p></draw:text-box></draw:frame></text:p>
      <text:p text:style-name="P1"/>
      <text:p text:style-name="P1"/>
      <text:p text:style-name="P1"/>
      <text:p text:style-name="P1"/>
      <text:p text:style-name="P2">Un mot peut avoir <text:span text:style-name="T1">plusieurs sens</text:span>.</text:p>
      <text:p text:style-name="P2"/>
      <text:p text:style-name="P2">Le <text:span text:style-name="T1">sens propre</text:span> est généralement le premier sens d'un mot.</text:p>
      <text:p text:style-name="P4"/>
      <text:p text:style-name="P3">Exemple : Le loup <text:span text:style-name="T1">dévore</text:span> la brebis.</text:p>
      <text:p text:style-name="P2"/>
      <text:p text:style-name="P2"/>
      <text:p text:style-name="P2">Le <text:span text:style-name="T1">sens figuré</text:span> est le sens qu'on donne à ce <text:s/>mot en l'utilisant dans un autre contexte.</text:p>
      <text:p text:style-name="P4"/>
      <text:p text:style-name="P2"><text:span text:style-name="T2">Exemple : Léo </text:span><text:span text:style-name="T3">dévore</text:span><text:span text:style-name="T2"> un nouveau roman.</text:span> (Il ne le dévore pas concrètemen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rançois-Marie Prado</meta:initial-creator>
    <meta:creation-date>2010-02-06T19:29:55</meta:creation-date>
    <dc:creator>François-Marie Prado</dc:creator>
    <dc:date>2010-02-08T00:02:00</dc:date>
    <meta:printed-by>François-Marie Prado</meta:printed-by>
    <meta:print-date>2010-02-07T23:50:03</meta:print-date>
    <dc:language>fr-FR</dc:language>
    <meta:editing-cycles>3</meta:editing-cycles>
    <meta:editing-duration>PT16M56S</meta:editing-duration>
    <meta:document-statistic meta:table-count="0" meta:image-count="0" meta:object-count="0" meta:page-count="1" meta:paragraph-count="18" meta:word-count="174" meta:character-count="936"/>
    <meta:user-defined meta:name="Info 1"/>
    <meta:user-defined meta:name="Info 2"/>
    <meta:user-defined meta:name="Info 3"/>
    <meta:user-defined meta:name="Info 4"/>
  </office:meta>
</office:document-meta>
</file>