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ffff00" fo:font-size="32pt" fo:text-shadow="1pt 1pt" style:font-size-asian="32pt" style:font-size-complex="32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text-properties style:font-name="Comic Sans MS" fo:font-size="13pt" style:font-size-asian="13pt" style:font-size-complex="13pt"/>
    </style:style>
    <style:style style:name="P10" style:family="paragraph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text-properties style:font-name="Comic Sans MS" fo:font-size="18pt" style:font-size-asian="18pt" style:font-size-complex="18pt"/>
    </style:style>
    <style:style style:name="P13" style:family="paragraph">
      <style:text-properties style:font-name="Comic Sans MS" fo:font-size="14pt" style:font-size-asian="14pt" style:font-size-complex="14pt"/>
    </style:style>
    <style:style style:name="P14" style:family="paragraph">
      <style:paragraph-properties fo:text-align="center"/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6" style:family="paragraph">
      <style:text-properties style:font-name="Comic Sans MS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ff00" fo:font-size="32pt" fo:text-shadow="1pt 1pt" style:font-size-asian="32pt" style:font-size-complex="32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omic Sans MS" fo:font-size="14pt" style:text-underline-style="none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font-name="Comic Sans MS" fo:font-size="13pt" style:text-underline-style="none" style:font-size-asian="13pt" style:font-size-complex="13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Comic Sans MS" fo:font-size="18pt" style:font-size-asian="18pt" style:font-size-complex="18pt"/>
    </style:style>
    <style:style style:name="T13" style:family="text">
      <style:text-properties style:font-name="Comic Sans MS" fo:font-size="14pt" style:font-size-asian="14pt" style:font-size-complex="14pt"/>
    </style:style>
    <style:style style:name="T14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style:font-name="Comic Sans MS"/>
    </style:style>
    <style:style style:name="T16" style:family="text">
      <style:text-properties style:font-name="Comic Sans MS" fo:font-size="16pt" style:font-size-asian="16pt" style:font-size-complex="16pt"/>
    </style:style>
    <style:style style:name="T17" style:family="text">
      <style:text-properties style:font-name="Comic Sans MS" fo:font-size="13pt" style:font-size-asian="13pt" style:font-size-complex="13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2.2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7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3.4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1" draw:style-name="gr2" draw:text-style-name="P2" svg:x1="0.005cm" svg:y1="16.154cm" svg:x2="28.524cm" svg:y2="16.154cm"><text:p/></draw:line><draw:line text:anchor-type="paragraph" draw:z-index="12" draw:style-name="gr2" draw:text-style-name="P2" svg:x1="4.988cm" svg:y1="3.119cm" svg:x2="4.988cm" svg:y2="3.966cm"><text:p/></draw:line><draw:line text:anchor-type="paragraph" draw:z-index="13" draw:style-name="gr2" draw:text-style-name="P2" svg:x1="4.205cm" svg:y1="7.089cm" svg:x2="4.205cm" svg:y2="19.718cm"><text:p/></draw:line><draw:line text:anchor-type="paragraph" draw:z-index="14" draw:style-name="gr2" draw:text-style-name="P2" svg:x1="8.894cm" svg:y1="7.089cm" svg:x2="8.894cm" svg:y2="19.718cm"><text:p/></draw:line><draw:line text:anchor-type="paragraph" draw:z-index="15" draw:style-name="gr2" draw:text-style-name="P2" svg:x1="23.934cm" svg:y1="7.089cm" svg:x2="23.934cm" svg:y2="19.718cm"><text:p/></draw:line><draw:line text:anchor-type="paragraph" draw:z-index="16" draw:style-name="gr2" draw:text-style-name="P2" svg:x1="16.773cm" svg:y1="3.965cm" svg:x2="16.773cm" svg:y2="7.089cm"><text:p/></draw:line><draw:frame text:anchor-type="paragraph" draw:z-index="17" draw:style-name="gr4" draw:text-style-name="P3" svg:width="7.522cm" svg:height="0.847cm" svg:x="0.559cm" svg:y="0.189cm"><draw:text-box><text:p><text:span text:style-name="T1">Domaine : Mathématiques</text:span></text:p></draw:text-box></draw:frame><draw:frame text:anchor-type="paragraph" draw:z-index="18" draw:style-name="gr5" draw:text-style-name="P4" svg:width="8.827cm" svg:height="1.049cm" svg:x="0.326cm" svg:y="1.362cm"><draw:text-box><text:p><text:span text:style-name="T2"><text:s text:c="6"/></text:span><text:span text:style-name="T2">Discipline : Mesures</text:span></text:p></draw:text-box></draw:frame><draw:frame text:anchor-type="paragraph" draw:z-index="19" draw:style-name="gr6" draw:text-style-name="P5" svg:width="1.953cm" svg:height="1.726cm" svg:x="8.959cm" svg:y="0.45cm"><draw:text-box><text:p><text:span text:style-name="T3">M3</text:span></text:p></draw:text-box></draw:frame><draw:frame text:anchor-type="paragraph" draw:z-index="20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1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2" draw:style-name="gr4" svg:width="4.984cm" svg:height="0.847cm" svg:x="0.005cm" svg:y="3.119cm"><draw:text-box><text:p><text:s/><text:span text:style-name="T2">Durée : 45mn</text:span></text:p></draw:text-box></draw:frame><draw:frame text:anchor-type="paragraph" draw:z-index="23" draw:style-name="gr4" draw:text-style-name="P7" svg:width="9.767cm" svg:height="0.847cm" svg:x="12.377cm" svg:y="3.119cm"><draw:text-box><text:p><text:span text:style-name="T5">Déroulement de la séance n°2</text:span></text:p></draw:text-box></draw:frame><draw:frame text:anchor-type="paragraph" draw:z-index="24" draw:style-name="gr8" draw:text-style-name="P8" svg:width="16.149cm" svg:height="3.331cm" svg:x="0.298cm" svg:y="3.965cm"><draw:text-box><text:p><text:span text:style-name="T6">Compétences visées</text:span><text:span text:style-name="T7"> :</text:span></text:p><text:p><text:span text:style-name="T7">- Comparer les masses de deux objets.</text:span></text:p><text:p><text:span text:style-name="T7">- Manipuler la balance Roberval et effectuer des pesées.</text:span></text:p><text:p><text:span text:style-name="T7">- Ranger de objets du plus lourd au plus léger et inversement.</text:span></text:p><text:p><text:span text:style-name="T8"/></text:p></draw:text-box></draw:frame><draw:frame text:anchor-type="paragraph" draw:z-index="25" draw:style-name="gr9" draw:text-style-name="P10" svg:width="11.136cm" svg:height="3.204cm" svg:x="17.194cm" svg:y="3.965cm"><draw:text-box><text:p text:style-name="P9"><text:span text:style-name="T9">Matériel</text:span><text:span text:style-name="T10"> :</text:span></text:p><text:p text:style-name="P9"><text:span text:style-name="T10">- Balance Roberval. <text:s text:c="13"/></text:span></text:p><text:p text:style-name="P9"><text:span text:style-name="T10">- Feuille d'exercices.</text:span></text:p><text:p text:style-name="P9"><text:span text:style-name="T10">- Différents objets.</text:span></text:p><text:p text:style-name="P9"><text:span text:style-name="T10">- Fiche mémo-maths.</text:span></text:p></draw:text-box></draw:frame><draw:frame text:anchor-type="paragraph" draw:z-index="26" draw:style-name="gr10" draw:text-style-name="P11" svg:width="3.714cm" svg:height="0.849cm" svg:x="0.233cm" svg:y="7.093cm"><draw:text-box><text:p><text:span text:style-name="T11"><text:s text:c="4"/></text:span><text:span text:style-name="T11">Phases</text:span></text:p></draw:text-box></draw:frame><draw:frame text:anchor-type="paragraph" draw:z-index="27" draw:style-name="gr10" draw:text-style-name="P11" svg:width="4.038cm" svg:height="0.849cm" svg:x="4.466cm" svg:y="7.093cm"><draw:text-box><text:p><text:span text:style-name="T11"><text:s text:c="3"/></text:span><text:span text:style-name="T11">Modalités</text:span></text:p></draw:text-box></draw:frame><draw:frame text:anchor-type="paragraph" draw:z-index="28" draw:style-name="gr10" draw:text-style-name="P11" svg:width="7.716cm" svg:height="0.849cm" svg:x="12.898cm" svg:y="7.093cm"><draw:text-box><text:p><text:span text:style-name="T11"><text:s text:c="3"/></text:span><text:span text:style-name="T11">Activités / Consignes</text:span></text:p></draw:text-box></draw:frame><draw:frame text:anchor-type="paragraph" draw:z-index="29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30" draw:style-name="gr11" draw:text-style-name="P12" svg:width="4.201cm" svg:height="0.944cm" svg:x="0.005cm" svg:y="11.446cm"><draw:text-box><text:p text:style-name="P12"><text:span text:style-name="T12"><text:s/></text:span><text:span text:style-name="T12">Entrainement</text:span></text:p></draw:text-box></draw:frame><draw:frame text:anchor-type="paragraph" draw:z-index="31" draw:style-name="gr12" draw:text-style-name="P13" svg:width="4.201cm" svg:height="0.814cm" svg:x="0.005cm" svg:y="17.542cm"><draw:text-box><text:p text:style-name="P13"><text:span text:style-name="T13"><text:s/></text:span><text:span text:style-name="T13">Réinvestissement</text:span></text:p></draw:text-box></draw:frame><draw:frame text:anchor-type="paragraph" draw:z-index="32" draw:style-name="gr13" draw:text-style-name="P14" svg:width="14.491cm" svg:height="0.888cm" svg:x="11.421cm" svg:y="0.03cm"><draw:text-box><text:p text:style-name="P2"><text:span text:style-name="T14">Comparer des masses</text:span></text:p></draw:text-box></draw:frame><draw:frame text:anchor-type="paragraph" draw:z-index="33" draw:style-name="gr14" draw:text-style-name="P15" svg:width="4.176cm" svg:height="2.259cm" svg:x="4.503cm" svg:y="10.892cm"><draw:text-box><text:p text:style-name="P2"><text:span text:style-name="T12">oral-collectif</text:span></text:p><text:p text:style-name="P2"><text:span text:style-name="T12">25mn</text:span></text:p></draw:text-box></draw:frame><draw:frame text:anchor-type="paragraph" draw:z-index="34" draw:style-name="gr15" draw:text-style-name="P16" svg:width="14.687cm" svg:height="7.684cm" svg:x="9.066cm" svg:y="8.147cm"><draw:text-box><text:p><text:span text:style-name="T15">- Avant une nouvelle pesée, vérifier par quelques questions que tous les <text:s text:c="7"/>enfants ont compris et se rappellent ce qui a été vu à la première séance.</text:span></text:p><text:p><text:span text:style-name="T15">- Dire aux élèves : « Nous allons ranger trois objets du plus lourd au plus <text:s text:c="6"/>léger ». Choisir trois objets que l'on appellera A, B et C.</text:span></text:p><text:p><text:span text:style-name="T15">- Après chaque pesée noter le résultat (donné par un élève et validé par le <text:s text:c="2"/>groupe-classe) au tableau, à côté du schéma.</text:span></text:p><text:p><text:span text:style-name="T15">- On obtient des phrases du type : </text:span></text:p><text:p><text:span text:style-name="T15"><text:s text:c="3"/></text:span><text:span text:style-name="T15">Pesée 1 : A est plus lourd que B.</text:span></text:p><text:p><text:span text:style-name="T15"><text:s text:c="3"/></text:span><text:span text:style-name="T15">Pesée 2 : B est plus lourd que C. <text:s text:c="65"/>A est plus lourd que B qui est plus lourd que C. On peut aussi dire que A <text:s text:c="5"/>est plus lourd que C même si on ne les a pas comparés directement.</text:span></text:p><text:p><text:span text:style-name="T15">- Refaire le même travail avec différents objets.</text:span></text:p><text:p><text:span text:style-name="T15">- Distribuer la fiche du mémo-maths et la lire. </text:span></text:p></draw:text-box></draw:frame><draw:frame text:anchor-type="paragraph" draw:z-index="35" draw:style-name="gr14" draw:text-style-name="P15" svg:width="4.176cm" svg:height="2.259cm" svg:x="4.48cm" svg:y="17.011cm"><draw:text-box><text:p text:style-name="P2"><text:span text:style-name="T16">écrit-individuel</text:span></text:p><text:p text:style-name="P2"><text:span text:style-name="T12">20mn</text:span></text:p></draw:text-box></draw:frame><draw:frame text:anchor-type="paragraph" draw:z-index="36" draw:style-name="gr16" draw:text-style-name="P9" svg:width="14.541cm" svg:height="3.423cm" svg:x="9.163cm" svg:y="16.411cm"><draw:text-box><text:p><text:span text:style-name="T17">- Désigner l'objet le plus lourd.</text:span></text:p><text:p><text:span text:style-name="T17">- Désigner l'objet le plus léger.</text:span></text:p><text:p><text:span text:style-name="T17">- Utiliser les formulations « plus lourd que », « plus léger que ».</text:span></text:p><text:p><text:span text:style-name="T17">- Utiliser une pesée pour ranger les objets du plus lourd au plus lége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11-07T16:42:15.99</dc:date>
    <meta:editing-cycles>1</meta:editing-cycles>
    <meta:editing-duration>PT1H5M56S</meta:editing-duration>
    <meta:print-date>2012-11-07T16:39:59.26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