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oolBoran" svg:font-family="MoolBor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text-properties fo:color="#000000" style:font-name="Times New Roman" style:text-underline-style="none"/>
    </style:style>
    <style:style style:name="P2" style:family="paragraph" style:parent-style-name="Table_20_Contents">
      <style:text-properties fo:color="#000000" style:font-name="Times New Roman" style:text-underline-style="none" fo:font-weight="normal" style:font-weight-asian="normal" style:font-weight-complex="normal"/>
    </style:style>
    <style:style style:name="P3" style:family="paragraph" style:parent-style-name="Table_20_Contents">
      <style:text-properties fo:color="#000000" style:font-name="Times New Roman" style:text-underline-style="none" style:font-name-complex="MoolBoran"/>
    </style:style>
    <style:style style:name="P4" style:family="paragraph" style:parent-style-name="Table_20_Contents">
      <style:text-properties fo:color="#000000" style:font-name="Times New Roman" style:text-underline-style="none" fo:font-weight="bold" style:font-weight-asian="bold" style:font-weight-complex="bold"/>
    </style:style>
    <style:style style:name="P5" style:family="paragraph" style:parent-style-name="Table_20_Contents">
      <style:text-properties fo:color="#000000" style:font-name="Times New Roman" style:text-underline-style="solid" style:text-underline-width="auto" style:text-underline-color="font-color"/>
    </style:style>
    <style:style style:name="P6" style:family="paragraph" style:parent-style-name="Table_20_Contents">
      <style:text-properties fo:color="#000000" style:font-name="Times New Roman" style:text-underline-style="solid" style:text-underline-width="auto" style:text-underline-color="font-color" fo:font-weight="normal" style:font-weight-asian="normal" style:font-weight-complex="normal"/>
    </style:style>
    <style:style style:name="P7" style:family="paragraph" style:parent-style-name="Table_20_Contents">
      <style:text-properties fo:color="#000000" style:font-name="Times New Roman" style:text-underline-style="solid" style:text-underline-width="auto" style:text-underline-color="font-color" fo:font-weight="bold" style:font-weight-asian="bold" style:font-weight-complex="bold"/>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style:text-underline-style="none"/>
    </style:style>
    <style:style style:name="P10" style:family="paragraph" style:parent-style-name="Standard">
      <style:text-properties style:font-name="Times New Roman" style:text-underline-style="solid" style:text-underline-width="auto" style:text-underline-color="font-color"/>
    </style:style>
    <style:style style:name="P11" style:family="paragraph" style:parent-style-name="Standard">
      <style:text-properties style:font-name="Times New Roman" style:text-underline-style="none"/>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fo:color="#000000"/>
    </style:style>
    <style:style style:name="T5" style:family="text">
      <style:text-properties fo:color="#000000" style:text-underline-style="solid" style:text-underline-width="auto" style:text-underline-color="font-color"/>
    </style:style>
    <style:style style:name="T6" style:family="text">
      <style:text-properties fo:color="#000000" style:text-underline-style="none"/>
    </style:style>
    <style:style style:name="T7"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EQUENCE EXPLORER DES FORMES DES SUITES DES GRANDEURS ORGANISES</text:p>
      <text:p text:style-name="P10">PERIODE 1 GRANDE SECTION MATERNELLE </text:p>
      <text:p text:style-name="P11"/>
      <text:p text:style-name="P11">Domaine : construire les premiers outils pour structurer sa pensée </text:p>
      <text:p text:style-name="P11">Objectifs : </text:p>
      <text:p text:style-name="P11">-différencier et classer des formes simples</text:p>
      <text:p text:style-name="P11">-reproduire un assemblage de formes simples </text:p>
      <text:p text:style-name="P11"/>
      <text:p text:style-name="P11">Compétences : </text:p>
      <text:p text:style-name="P11">reconnaître, classer et nommer des formes</text:p>
      <text:p text:style-name="P11">dessiner des formes </text:p>
      <text:p text:style-name="P11">reproduire suivant un modèle</text:p>
      <text:p text:style-name="P11"/>
      <text:p text:style-name="P11"/>
      <text:p text:style-name="P10">Séance 1 <text:span text:style-name="T1"><text:s/>jeu de kim des formes </text:span></text:p>
      <text:p text:style-name="P11"/>
      <text:p text:style-name="P11">Objectif : découvrir les formes et les grandeurs </text:p>
      <text:p text:style-name="P11">Matériel : sac avec blocs logiques </text:p>
      <text:p text:style-name="P11">Déroulement : atelier dirigé avec le PE</text:p>
      <text:p text:style-name="P11">-toucher les formes logiques dans le sac afin de trouver des blocs logiques ronds </text:p>
      <text:p text:style-name="P11">-expliquer comment on a procédé pour les identifier </text:p>
      <text:p text:style-name="P11">-Utiliser les termes bords, arrondis </text:p>
      <text:p text:style-name="P11">-essayer de trouver des triangles </text:p>
      <text:p text:style-name="P11">-expliquer comment on les a identifiés, puis les rectangles et les carrés : utiliser les termes côtés , droit , sommet et pointu</text:p>
      <text:p text:style-name="P11">-choisir une forme dans le sac sans regarder et donner son nom puis compter le nombre de formes reconnues</text:p>
      <text:p text:style-name="P10"/>
      <text:p text:style-name="P11"/>
      <text:p text:style-name="P11"/>
      <text:p text:style-name="P9"><text:span text:style-name="T5">Séance 2</text:span><text:span text:style-name="T4">: formes géométriques pour imaginer </text:span></text:p>
      <text:p text:style-name="P1"/>
      <text:p text:style-name="P1"><text:span text:style-name="T3">Domaine</text:span> : Construire les premiers outils pour structurer sa pensée:</text:p>
      <text:p text:style-name="P1"><text:span text:style-name="T3">Objectif </text:span>: explorer des formes et grandeurs </text:p>
      <text:p text:style-name="P1"><text:span text:style-name="T3">Compétence </text:span>: reproduire un assemblage à partir d'un modèle</text:p>
      <text:p text:style-name="P1"><text:span text:style-name="T3">Matériel</text:span> : des formes géométriques blocs logiques </text:p>
      <text:p text:style-name="P1"><text:s text:c="17"/>appareil photo</text:p>
      <text:p text:style-name="P1"><text:span text:style-name="T3">Déroulement </text:span>: en atelier autonome </text:p>
      <text:p text:style-name="P1">1/imaginer, créer s'approprier le matériel</text:p>
      <text:p text:style-name="P1">manipulation des enfants nécessaire pour qu'ils s'approprient le matériel</text:p>
      <text:p text:style-name="P1">2/ au centre de la table diverses formes géométriques que j'aurais pris soin de nommer avec eux au préalable avant de lancer l'atelier </text:p>
      <text:p text:style-name="P1">consignes : « seul ou à plusieurs , jouez et imaginez des assemblages avec ces formes géométriques »</text:p>
      <text:p text:style-name="P1">puis une fois que c'est fini vous m'appeler et m'expliquer ce que vous avez réalisé avec ces formes géométriques , ensuite vous le dessinerez sur une feuille</text:p>
      <text:p text:style-name="P1"/>
      <text:p text:style-name="P1">puis votre camarade devra refaire ce que vous avez dessiné sur votre feuille avec les blocs logiques </text:p>
      <text:p text:style-name="P1"/>
      <text:p text:style-name="P1"><text:s/><text:span text:style-name="T3">Séance 2 <text:s/></text:span>peindre <text:s/>des formes géométriques à l'aide de gabarits </text:p>
      <text:p text:style-name="P1"/>
      <text:p text:style-name="P1"><text:span text:style-name="T3">Domaine</text:span> : Construire les premiers outils pour structurer sa pensée</text:p>
      <text:p text:style-name="P1"><text:soft-page-break/><text:s text:c="18"/>Agir, s'exprimer, comprendre à travers les activités artistiques</text:p>
      <text:p text:style-name="P1"><text:span text:style-name="T3">Objectif </text:span>: explorer des formes et grandeurs </text:p>
      <text:p text:style-name="P1"><text:span text:style-name="T3">Compétence </text:span><text:s text:c="2"/>reproduire dessiner des formes planes </text:p>
      <text:p text:style-name="P1"><text:s text:c="22"/>commencer à identifier quelques formes planes </text:p>
      <text:p text:style-name="P1"><text:span text:style-name="T3">Matériel <text:s/></text:span><text:s text:c="3"/>peinture de différentes couleurs</text:p>
      <text:p text:style-name="P1"><text:s text:c="18"/>assiettes en carton pour peinture</text:p>
      <text:p text:style-name="P1"><text:s text:c="18"/>gros pinceaux</text:p>
      <text:p text:style-name="P1"><text:s text:c="18"/>gabarits en formes de cercle, carré , triangle </text:p>
      <text:p text:style-name="P1"><text:span text:style-name="T3">Déroulement  <text:s/></text:span><text:s text:c="2"/>atelier dirigé par l'atsem</text:p>
      <text:p text:style-name="P1">les enfants repassent autour des gabarits qu'ils choisissent </text:p>
      <text:p text:style-name="P1">Ils doivent faire l'effort de les nommer avec l'aide du PE</text:p>
      <text:p text:style-name="P1">ensuite ils doivent choisir une couleur par forme géométrique</text:p>
      <text:p text:style-name="P1">Ils peignent chaque forme géométrique <text:s/></text:p>
      <text:p text:style-name="P1"/>
      <text:p text:style-name="P1"><text:span text:style-name="T3">Séance 3</text:span> <text:s/>manipulation de formes géométriques avec PE</text:p>
      <text:p text:style-name="P1"/>
      <text:p text:style-name="P1"><text:span text:style-name="T3">Domaine</text:span> : Construire les premiers outils pour structurer sa pensée</text:p>
      <text:p text:style-name="P1"><text:span text:style-name="T3">Objectif </text:span>: explorer des formes et grandeurs </text:p>
      <text:p text:style-name="P1"><text:span text:style-name="T3">Compétence :</text:span> <text:s/>classer des objets en fonction de caractéristiques liées à leurs formes </text:p>
      <text:p text:style-name="P1"><text:span text:style-name="T3">Matériel </text:span><text:s/>soit trie de formes géométriques </text:p>
      <text:p text:style-name="P5">déroulement </text:p>
      <text:p text:style-name="P1">situation problème vous avez différentes formes comment pouvez vous les classer par couleurs ? Formes ? </text:p>
      <text:p text:style-name="P1"/>
      <text:p text:style-name="P1"><text:span text:style-name="T3">Séance </text:span>4 <text:s text:c="2"/>combien de côtés</text:p>
      <text:p text:style-name="P1"/>
      <text:p text:style-name="P1"><text:span text:style-name="T3">Domaine</text:span> : Construire les premiers outils pour structurer sa pensée</text:p>
      <text:p text:style-name="P1"><text:span text:style-name="T3">Objectif </text:span>: explorer des formes et grandeurs </text:p>
      <text:p text:style-name="P1"><text:span text:style-name="T3">Compétence </text:span> repérer une propriété dans des formes le nombre de côtés</text:p>
      <text:p text:style-name="P1"/>
      <text:p text:style-name="P1"><text:span text:style-name="T3">Déroulement  </text:span>atelier en autonomie étape 1 </text:p>
      <text:p text:style-name="P1">-construire des figures fermées avec les kapplas les bords doivent se toucher </text:p>
      <text:p text:style-name="P1">-manipulation</text:p>
      <text:p text:style-name="P1">-vérifier que la consigne a été respectée : figure fermée, tous les objets sont utilisés , les bouts des kapplas se touchent </text:p>
      <text:p text:style-name="P1">-Veiller à ce que les enfants comprennent que les 5 kapplas ou 7 utilisés correspondent aux côtés de la forme</text:p>
      <text:p text:style-name="P1">- construire des objets avec 3, 4,6,7 kapplas</text:p>
      <text:p text:style-name="P1">les élèves constatent qu'avec 3 kapplas ce sont toujours des triangles </text:p>
      <text:p text:style-name="P1"/>
      <text:p text:style-name="P5">Séance 5<text:span text:style-name="T1"> dénombrer les côtés d'une forme complexe </text:span></text:p>
      <text:p text:style-name="P1"/>
      <text:p text:style-name="P4">phase 1</text:p>
      <text:p text:style-name="P5">objectif : <text:span text:style-name="T1">découvrir les formes et les grandeurs</text:span></text:p>
      <text:p text:style-name="P5">compétence <text:span text:style-name="T1">: repérer une propriété dans les formes : le nombre de côtés</text:span></text:p>
      <text:p text:style-name="P1">Je propose les photos en fiche des réalisations des enfants de la séance 4</text:p>
      <text:p text:style-name="P1">-les élèves classent les photos en fonction du nombre de côtés et vérifient que les figures obtenues sont bien fermées</text:p>
      <text:p text:style-name="P4">phase 2</text:p>
      <text:p text:style-name="P5">objectif : <text:span text:style-name="T1">découvrir les formes et les grandeurs</text:span></text:p>
      <text:p text:style-name="P7"><text:span text:style-name="T7">compétence </text:span><text:span text:style-name="T2">: repérer une propriété dans les formes : le nombre de côtés</text:span></text:p>
      <text:p text:style-name="P1">mettre à disposition des élèves des figures géométriques type pièces de tangram que j'ai fabriqué et <text:soft-page-break/>qu'ils ont pu manipuler et leur demander de les classer par le nombre de côtés</text:p>
      <text:p text:style-name="P1">travail en commun les élèves devant s'organiser et se mettre d'accord entre eux </text:p>
      <text:p text:style-name="P5">Séance 6<text:span text:style-name="T1"> : dessinons les formes </text:span></text:p>
      <text:p text:style-name="P1"/>
      <text:p text:style-name="P5">objectif :<text:span text:style-name="T1"> découvrir les formes et les grandeurs</text:span></text:p>
      <text:p text:style-name="P5">Compétence<text:span text:style-name="T1"> : dessiner des formes à main levée et à l'aide de gabarits</text:span></text:p>
      <text:p text:style-name="P1">reproduire un assemblage de formes en le dessinant</text:p>
      <text:p text:style-name="P1">Déroulement : atelier dirigé </text:p>
      <text:p text:style-name="P1">1/reproduire des tracés à main levée</text:p>
      <text:p text:style-name="P1">-réaliser un assemblage en choisissant des formes bloc logiques </text:p>
      <text:p text:style-name="P1">-reproduire à main levée son assemblage</text:p>
      <text:p text:style-name="P1">-mélanger les dessins puis tenter de retrouver quels dessins va avec le modèle réel</text:p>
      <text:p text:style-name="P1">différenciation : ne pas proposer trop de formes </text:p>
      <text:p text:style-name="P1">2/ reproduire le dessin de son camarade avec des gabarits utiliser les blocs logiques pour faire le contour de la forme sans se crisper </text:p>
      <text:p text:style-name="P1">décrire les assemblages avec les enfants </text:p>
      <text:p text:style-name="P1">travail sur le lexique de relation spatiale  : en dessous, au dessus à côté , à droite , à gauche </text:p>
      <text:p text:style-name="P1"/>
      <text:p text:style-name="P5">Séance 8<text:span text:style-name="T1"> bilan des ateliers de manipulation sous forme de dictée à l'adulte</text:span></text:p>
      <text:p text:style-name="P5"/>
      <text:p text:style-name="P5">Objectif<text:span text:style-name="T1"> mettre en commun les découvertes des élèves et institutionnaliser le travail pour laisser une trace de ce que l'on a appris dans notre cahier de vie</text:span></text:p>
      <text:p text:style-name="P5">Compétence<text:span text:style-name="T1">  différencier et classer des formes simples </text:span></text:p>
      <text:p text:style-name="P5"><text:span text:style-name="T1">nommer des formes géométriques de base </text:span></text:p>
      <text:p text:style-name="P5">Déroulement<text:span text:style-name="T1"> en classe entière</text:span></text:p>
      <text:p text:style-name="P5"><text:span text:style-name="T1">qu'avez vous appris , qu'avez vous découvert avec les kapplas ou les crayons en les mettant côte à côte (ils ont compté les côtés) ils ont constaté que lorsqu'ils construisaient une figure fermée avec 3 kapplas ou crayons qui se touchent ils avaient tous un triangle </text:span></text:p>
      <text:p text:style-name="P5"/>
      <text:p text:style-name="P5"/>
      <text:p text:style-name="P5">Séance 9<text:span text:style-name="T1"> fiches de réinvestissement </text:span></text:p>
      <text:p text:style-name="P5"><text:span text:style-name="T1"/></text:p>
      <text:p text:style-name="P5">fiche 1 : </text:p>
      <text:p text:style-name="P1"/>
      <text:p text:style-name="P5">Objectif <text:span text:style-name="T1">: découvrir les formes et les grandeurs</text:span></text:p>
      <text:p text:style-name="P5">Compétence<text:span text:style-name="T1"> : reconnaître, classer et nommer les formes : triangle, carré, rectangle, cercle, forme ovale</text:span></text:p>
      <text:p text:style-name="P5">Consignes : </text:p>
      <text:p text:style-name="P1">colle une gommette dans chaque carré , entoure chaque triangle, colorie les formes ovales</text:p>
      <text:p text:style-name="P1">trace une croix dans chaque rectangle</text:p>
      <text:p text:style-name="P1">dessine un rond dans chaque rond = cercle</text:p>
      <text:p text:style-name="P1"/>
      <text:p text:style-name="P5">Fiche 2 <text:span text:style-name="T1">: combien de côté ?</text:span></text:p>
      <text:p text:style-name="P1"/>
      <text:p text:style-name="P5">Objectif <text:span text:style-name="T1">: découvrir les formes et les grandeurs </text:span></text:p>
      <text:p text:style-name="P1">Consigne </text:p>
      <text:p text:style-name="P1">classe les formes en fonction du nombre de côtés</text:p>
      <text:p text:style-name="P5">Déroulement<text:span text:style-name="T1"> : les formes sont découpés au préalable pour permettre le temps de réflexion à la situation problème</text:span></text:p>
      <text:p text:style-name="P5"><text:span text:style-name="T1"/></text:p>
      <text:p text:style-name="P5"><text:span text:style-name="T1"/></text:p>
      <text:p text:style-name="P5"/>
      <text:p text:style-name="P1"><text:soft-page-break/></text:p>
      <text:p text:style-name="P6">MANIPULATION DE TANGRAMS</text:p>
      <text:p text:style-name="P2"/>
      <text:p text:style-name="P6">Domaine <text:span text:style-name="T1">: construire les premiers outils pour structurer sa pensée </text:span></text:p>
      <text:p text:style-name="P6">Objectif<text:span text:style-name="T1"> : structurer l'espace</text:span></text:p>
      <text:p text:style-name="P5">Séance 1 <text:span text:style-name="T1"><text:s text:c="2"/>Découverte du matériel manipulation</text:span></text:p>
      <text:p text:style-name="P5">matériel :<text:span text:style-name="T1"> pièces de tangrams préparées pour 6 élèves </text:span></text:p>
      <text:p text:style-name="P5">objectif :<text:span text:style-name="T1"> découvrir les formes et les grandeurs</text:span></text:p>
      <text:p text:style-name="P1"/>
      <text:p text:style-name="P1">-être capable de reconnaître et de nommer les différentes formes géométriques -appréhender de façon implicite les notions de symétrie et de retournement -comprendre les relations et les proportions entre les différentes pièces </text:p>
      <text:p text:style-name="P1">- effectuer une recherche par tâtonnement pour reproduire un modèle par décomposition </text:p>
      <text:p text:style-name="P5">Déroulement <text:span text:style-name="T1"><text:s text:c="2"/>atelier autonome </text:span></text:p>
      <text:p text:style-name="P1">Phase 1, découverte : manipulation libre sans consigne. L’enseignant peut prendre des photos des productions.</text:p>
      <text:p text:style-name="P1"><text:s/>Phase 2 : Manipulation libre mais les pièces doivent se toucher sans se chevaucher. Les élèves disent ce qu’ils ont voulu représenter. Faire décrire et nommer les différentes pièces du tangram L’enseignant peut prendre des photos des productions. </text:p>
      <text:p text:style-name="P1"/>
      <text:p text:style-name="P5">Séance 2<text:span text:style-name="T1"> <text:s/>fiches progressive de tangrams</text:span></text:p>
      <text:p text:style-name="P5"/>
      <text:p text:style-name="P5">Phase 1 : <text:span text:style-name="T1">Reproduire à l'aide d'une fiche des tangrams </text:span></text:p>
      <text:p text:style-name="P8"><text:span text:style-name="T5">Objectif</text:span><text:span text:style-name="T6"> : reproduire un modèle</text:span></text:p>
      <text:p text:style-name="P3">-Réaliser des figures avec les sept formes en suivant des modèles de différents niveaux de difficulté ou en inventer comme des personnages, des animaux, des objets, des figures géométriques</text:p>
      <text:p text:style-name="P3"><text:s/>- Manipuler les figures géométriques, reconnaître leurs formes et les nommer : triangle rectangle, carré, parallélogramme. - S'organiser dans un espace en positionnant des figures géométriques les unes par rapport aux autres. - Découvrir que plusieurs figures géométriques peuvent en former une nouve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oolBoran" svg:font-family="MoolBor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9-08T20:09:02.01</meta:creation-date>
    <dc:date>2015-09-15T18:55:50.45</dc:date>
    <meta:editing-duration>PT2H19M26S</meta:editing-duration>
    <meta:editing-cycles>6</meta:editing-cycles>
    <meta:generator>OpenOffice/4.1.1$Win32 OpenOffice.org_project/411m6$Build-9775</meta:generator>
    <meta:document-statistic meta:table-count="0" meta:image-count="0" meta:object-count="0" meta:page-count="4" meta:paragraph-count="125" meta:word-count="1283" meta:character-count="8182"/>
  </office:meta>
</office:document-meta>
</file>