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ntinghei SC" svg:font-family="'Lantinghei S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itle">
      <style:text-properties style:font-name="Comic Sans MS" style:text-underline-style="solid" style:text-underline-width="auto" style:text-underline-color="font-color" officeooo:rsid="000f96b8" officeooo:paragraph-rsid="000f96b8"/>
    </style:style>
    <style:style style:name="P2" style:family="paragraph" style:parent-style-name="Text_20_body">
      <style:text-properties style:font-name="Carlito" fo:font-size="15pt" officeooo:rsid="000f96b8" officeooo:paragraph-rsid="000f96b8" style:font-size-asian="13.1000003814697pt" style:font-size-complex="15pt"/>
    </style:style>
    <style:style style:name="P3" style:family="paragraph" style:parent-style-name="Text_20_body">
      <style:text-properties style:font-name="Carlito" fo:font-size="15pt" style:text-underline-style="solid" style:text-underline-width="auto" style:text-underline-color="font-color" officeooo:rsid="000f96b8" officeooo:paragraph-rsid="000f96b8" style:font-size-asian="13.1000003814697pt" style:font-size-complex="15pt"/>
    </style:style>
    <style:style style:name="P4" style:family="paragraph" style:parent-style-name="Text_20_body">
      <style:text-properties style:font-name="Carlito" fo:font-size="15pt" style:text-underline-style="solid" style:text-underline-width="auto" style:text-underline-color="font-color" officeooo:rsid="0010784c" officeooo:paragraph-rsid="0010784c" style:font-size-asian="13.1000003814697pt" style:font-size-complex="15pt"/>
    </style:style>
    <style:style style:name="P5" style:family="paragraph" style:parent-style-name="Text_20_body">
      <style:text-properties style:font-name="Carlito" fo:font-size="15pt" style:text-underline-style="solid" style:text-underline-width="auto" style:text-underline-color="font-color" officeooo:rsid="0010784c" officeooo:paragraph-rsid="00108d1f" style:font-size-asian="13.1000003814697pt" style:font-size-complex="15pt"/>
    </style:style>
    <style:style style:name="P6" style:family="paragraph" style:parent-style-name="Text_20_body">
      <style:text-properties style:font-name="Carlito" fo:font-size="15pt" style:text-underline-style="solid" style:text-underline-width="auto" style:text-underline-color="font-color" officeooo:rsid="00108d1f" officeooo:paragraph-rsid="00108d1f" style:font-size-asian="13.1000003814697pt" style:font-size-complex="15pt"/>
    </style:style>
    <style:style style:name="P7" style:family="paragraph" style:parent-style-name="Text_20_body">
      <style:text-properties style:font-name="Carlito" fo:font-size="15pt" style:text-underline-style="solid" style:text-underline-width="auto" style:text-underline-color="font-color" officeooo:rsid="0011ea77" officeooo:paragraph-rsid="0011ea77" style:font-size-asian="13.1000003814697pt" style:font-size-complex="15pt"/>
    </style:style>
    <style:style style:name="P8" style:family="paragraph" style:parent-style-name="Text_20_body">
      <style:text-properties style:font-name="Carlito" fo:font-size="9pt" style:text-underline-style="solid" style:text-underline-width="auto" style:text-underline-color="font-color" officeooo:rsid="0011ea77" officeooo:paragraph-rsid="0011ea77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784c"/>
    </style:style>
    <style:style style:name="T3" style:family="text">
      <style:text-properties style:text-underline-style="none" officeooo:rsid="00108d1f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08d1f" style:font-weight-asian="bold" style:font-weight-complex="bold"/>
    </style:style>
    <style:style style:name="T6" style:family="text">
      <style:text-properties style:text-underline-style="none" officeooo:rsid="0011ea77"/>
    </style:style>
    <style:style style:name="T7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Prépare-toi : le verbe, le sujet CM1</text:p>
          </table:table-cell>
        </table:table-row>
      </table:table>
      <text:p text:style-name="Text_20_body"/>
      <text:p text:style-name="P2">Prénom : ____________ <text:s/>Nom : ____________ date : _____________</text:p>
      <text:p text:style-name="P2"/>
      <text:p text:style-name="P3">Exercice 1 :<text:span text:style-name="T1"> Souligne en bleu le verbe et souligne en noir le sujet dans les phrases suivantes.</text:span></text:p>
      <text:p text:style-name="P3"><text:span text:style-name="T1">→ aide : pour trouver le sujet, pose la question «</text:span><text:span text:style-name="T7"> Qui est-ce qui fait l'action ? </text:span><text:span text:style-name="T1">»</text:span></text:p>
      <text:p text:style-name="P3"><text:span text:style-name="T1">a) Jacques et Jean nous aident beaucoup !</text:span></text:p>
      <text:p text:style-name="P3"><text:span text:style-name="T1">b) En ce moment, je suis content d'être en vacances.</text:span></text:p>
      <text:p text:style-name="P3"><text:span text:style-name="T1">c) </text:span><text:span text:style-name="T2">Tu vas être en retard !</text:span></text:p>
      <text:p text:style-name="P4"><text:span text:style-name="T1">d) Aujourd'hui et deux autres jours de la semaine, les élèves de la classe se rendront au musée.</text:span></text:p>
      <text:p text:style-name="P4"><text:span text:style-name="T1">e) Seras-tu présent à mon anniversaire ? </text:span></text:p>
      <text:p text:style-name="P5">Exercice 2 :<text:span text:style-name="T1"> </text:span><text:span text:style-name="T3">Remplace le sujet en gras par un pronom personnel dans les phrases suivantes. (N'oublie pas les majuscules) ! </text:span></text:p>
      <text:p text:style-name="P5"><text:span text:style-name="T3">a) </text:span><text:span text:style-name="T5">Marie</text:span><text:span text:style-name="T3"> est mon amie. → _____ est mon amie.</text:span></text:p>
      <text:p text:style-name="P6"><text:span text:style-name="T1">b) </text:span><text:span text:style-name="T4">Phil et moi</text:span><text:span text:style-name="T1"> sommes amis. → _____ sommes amis.</text:span></text:p>
      <text:p text:style-name="P6"><text:span text:style-name="T1">c) </text:span><text:span text:style-name="T4">Laurent</text:span><text:span text:style-name="T1"> chante <text:s/>très bien ! → _____ chante très bien</text:span></text:p>
      <text:p text:style-name="P6"><text:span text:style-name="T1">d) </text:span><text:span text:style-name="T4">Florence et toi</text:span><text:span text:style-name="T1"> </text:span><text:span text:style-name="T6">regardez la télévision. → _____ regardez la télévision.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8"><text:span text:style-name="T1">Fiche réalisée par Louis 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ntinghei SC" svg:font-family="'Lantinghei S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Duchon</meta:initial-creator>
    <meta:creation-date>2014-11-21T21:53:59.287796000</meta:creation-date>
    <dc:date>2014-11-21T22:46:43.103673000</dc:date>
    <dc:creator>J. Duchon</dc:creator>
    <meta:editing-duration>PT39M18S</meta:editing-duration>
    <meta:editing-cycles>2</meta:editing-cycles>
    <meta:generator>LibreOffice/4.1.4.2$MacOSX_x86 LibreOffice_project/0a0440ccc0227ad9829de5f46be37cfb6edcf72</meta:generator>
    <meta:document-statistic meta:table-count="1" meta:image-count="0" meta:object-count="0" meta:page-count="1" meta:paragraph-count="15" meta:word-count="171" meta:character-count="903" meta:non-whitespace-character-count="743"/>
  </office:meta>
</office:document-meta>
</file>