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Arial1" fo:font-size="10.5pt" style:font-size-asian="10.5pt" style:font-size-complex="10.5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1" fo:font-size="11pt" style:font-size-asian="11pt" style:font-size-complex="11pt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1" fo:font-size="11pt" style:font-size-asian="11pt" style:font-size-complex="11pt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1" fo:font-size="11pt" style:text-underline-style="none" style:font-size-asian="11pt" style:font-size-complex="11pt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size="11pt" style:text-underline-style="none" style:font-size-asian="11pt" style:font-size-complex="11pt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1"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équence : Le verbe</text:p>
      <text:p text:style-name="P3"/>
      <text:p text:style-name="P3"><text:span text:style-name="T1">Niveau 1 : Elèves en difficulté</text:span> : </text:p>
      <text:p text:style-name="P3"><text:span text:style-name="T1">Niveau 2 : Elève en moyenne difficulté</text:span> : </text:p>
      <text:p text:style-name="P3"><text:span text:style-name="T1">Niveau 3 : Elève en petite difficulté</text:span> :</text:p>
      <text:p text:style-name="P3"/>
      <text:p text:style-name="P4"><text:span text:style-name="T3">Compétences</text:span> : « Identifier les différents constituants d'une phrase : le verbe»</text:p>
      <text:p text:style-name="P5">« <text:span text:style-name="T7">Reconnaître le verbe dans une phrase. »</text:span></text:p>
      <text:p text:style-name="P6">« Fournir l'infinitif du verbe. »</text:p>
      <text:p text:style-name="P4"/>
      <text:p text:style-name="P3"><text:span text:style-name="T1">Séance </text:span>1 : Découverte de la notion. </text:p>
      <text:p text:style-name="P3"><text:span text:style-name="T2">Objectifs</text:span> : - Comprendre le rôle du verbe dans une phrase. ( l'action)</text:p>
      <text:p text:style-name="P3">- Reconnaître un verbe dans une liste de mots.</text:p>
      <text:p text:style-name="P3"/>
      <text:p text:style-name="P3"><text:span text:style-name="T1">Séance 2 </text:span>: Découverte de la notion. </text:p>
      <text:p text:style-name="P3"><text:span text:style-name="T2">Objectifs</text:span> : - Distinguer verbe conjugué et verbe à l'infinitif.</text:p>
      <text:p text:style-name="P3">- Comprendre le rôle du verbe dans une phrase. ( l'état)</text:p>
      <text:p text:style-name="P3"/>
      <text:p text:style-name="P3"><text:span text:style-name="T1">Séance 3 </text:span>: Institutionnalisation + Exercices de systématisation.</text:p>
      <text:p text:style-name="P3"><text:span text:style-name="T2">Objectifs</text:span> : - Identifier le verbe</text:p>
      <text:p text:style-name="P3">- Reconnaître un verbe dans une phrase./ Liste de mots.</text:p>
      <text:p text:style-name="P3">- Mémoriser les notions essentielles.</text:p>
      <text:p text:style-name="P3"><text:span text:style-name="T3">Différenciation pédagogique </text:span>: Exercices + aides différents selon le niveau.</text:p>
      <text:p text:style-name="P3"/>
      <text:p text:style-name="P3"><text:span text:style-name="T1">Séance 4-5 </text:span>: Phase de réinvestissement.</text:p>
      <text:p text:style-name="P3"><text:span text:style-name="T4">Objectif </text:span>: - Réinvestir ses connaissances dans des exercices d'application.</text:p>
      <text:p text:style-name="P3"><text:span text:style-name="T3">Différenciation pédagogique </text:span>: Exercices + aides différents selon le niveau.</text:p>
      <text:p text:style-name="P3">+ exercices en devoir à la maison.</text:p>
      <text:p text:style-name="P3"/>
      <text:p text:style-name="P3"><text:span text:style-name="T1">Séance 6</text:span> : Évaluation sommative. </text:p>
      <text:p text:style-name="P3"><text:s/><text:span text:style-name="T2">Objectif</text:span> : évaluer les élèves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text-overline-style="none" style:text-overline-color="font-color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cm" fo:margin-bottom="0.6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6T10:33:38.81</meta:creation-date>
    <dc:date>2018-08-26T15:06:51.15</dc:date>
    <meta:editing-duration>PT03H04M12S</meta:editing-duration>
    <meta:editing-cycles>17</meta:editing-cycles>
    <meta:generator>OpenOffice.org/3.1$Win32 OpenOffice.org_project/310m19$Build-9420</meta:generator>
    <meta:print-date>2011-11-13T13:15:40.62</meta:print-date>
    <meta:document-statistic meta:table-count="0" meta:image-count="0" meta:object-count="0" meta:page-count="1" meta:paragraph-count="24" meta:word-count="192" meta:character-count="1144"/>
  </office:meta>
</office:document-meta>
</file>