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cf87f" officeooo:paragraph-rsid="002cf87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fdff2" officeooo:paragraph-rsid="002fdff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2fdff2" officeooo:paragraph-rsid="0031b34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335c94" officeooo:paragraph-rsid="00335c94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335c94" officeooo:paragraph-rsid="00335c94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cf87f" officeooo:paragraph-rsid="002cf87f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de377" officeooo:paragraph-rsid="002de377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fdff2" officeooo:paragraph-rsid="002fdff2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2fdff2" officeooo:paragraph-rsid="0031b341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6pt" fo:font-style="normal" style:text-underline-style="none" fo:font-weight="normal" officeooo:rsid="00335c94" officeooo:paragraph-rsid="00335c94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officeooo:rsid="002cf87f" officeooo:paragraph-rsid="002cf87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fdff2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fdff2" style:font-weight-asian="bold" style:font-weight-complex="bold"/>
    </style:style>
    <style:style style:name="T5" style:family="text">
      <style:text-properties officeooo:rsid="002e5453"/>
    </style:style>
    <style:style style:name="T6" style:family="text">
      <style:text-properties fo:font-weight="bold" officeooo:rsid="002e5453" style:font-weight-asian="bold" style:font-weight-complex="bold"/>
    </style:style>
    <style:style style:name="T7" style:family="text">
      <style:text-properties officeooo:rsid="002fdff2"/>
    </style:style>
    <style:style style:name="T8" style:family="text">
      <style:text-properties officeooo:rsid="0035087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77839" style:font-style-asian="italic" style:font-style-complex="italic"/>
    </style:style>
    <style:style style:name="T11" style:family="text">
      <style:text-properties fo:font-style="italic" fo:background-color="#ffff00" style:font-style-asian="italic" style:font-style-complex="italic"/>
    </style:style>
    <style:style style:name="T12" style:family="text">
      <style:text-properties fo:font-style="italic" officeooo:rsid="0035dac1" fo:background-color="#ffff00" style:font-style-asian="italic" style:font-style-complex="italic"/>
    </style:style>
    <style:style style:name="T13" style:family="text">
      <style:text-properties fo:font-style="italic" officeooo:rsid="00377839" fo:background-color="#ffff00" style:font-style-asian="italic" style:font-style-complex="italic"/>
    </style:style>
    <style:style style:name="T14" style:family="text">
      <style:text-properties fo:background-color="#ffff00"/>
    </style:style>
    <style:style style:name="T15" style:family="text">
      <style:text-properties officeooo:rsid="00377839" fo:background-color="#ffff00"/>
    </style:style>
    <style:style style:name="T16" style:family="text">
      <style:text-properties officeooo:rsid="00377839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6cm 0.026cm 0.002cm" fo:padding="0.15cm" fo:border="1.56pt double #000000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4.529cm" draw:z-index="0"><draw:text-box fo:min-height="1.453cm"><text:p text:style-name="P1"><text:s/><text:span text:style-name="T5">Participe passé en </text:span><text:span text:style-name="T6">é</text:span><text:span text:style-name="T5"> ou infinitif en </text:span><text:span text:style-name="T6">er</text:span><text:span text:style-name="T5"> ?</text:span></text:p></draw:text-box></draw:frame></text:p>
      <text:p text:style-name="P2"/>
      <text:p text:style-name="P2"/>
      <text:list xml:id="list8714283767309039918" text:style-name="L1">
        <text:list-item>
          <text:p text:style-name="P13"><text:span text:style-name="T2">Complète les mots avec</text:span><text:span text:style-name="T4"> é</text:span><text:span text:style-name="T2"> ou </text:span><text:span text:style-name="T4">er</text:span><text:span text:style-name="T2">.</text:span>.</text:p>
        </text:list-item>
      </text:list>
      <text:p text:style-name="P3"/>
      <text:p text:style-name="P4">Nous voulons rest<text:span text:style-name="T12">er</text:span> ici.</text:p>
      <text:p text:style-name="P10"/>
      <text:p text:style-name="P4">Il est rest<text:span text:style-name="T12">é</text:span> ici.</text:p>
      <text:p text:style-name="P10"/>
      <text:p text:style-name="P4">J'ai demand<text:span text:style-name="T12">é</text:span> un stylo.</text:p>
      <text:p text:style-name="P10"/>
      <text:p text:style-name="P4">Vous pouvez me demand<text:span text:style-name="T12">er </text:span>un stylo.</text:p>
      <text:p text:style-name="P10"/>
      <text:p text:style-name="P4">Elle a lanc<text:span text:style-name="T12">é</text:span><text:span text:style-name="T11"> </text:span>la balle.</text:p>
      <text:p text:style-name="P10"/>
      <text:p text:style-name="P4">Impossible de lanc<text:span text:style-name="T12">er</text:span> la balle.</text:p>
      <text:p text:style-name="P10"/>
      <text:p text:style-name="P4">La rivière a débord<text:span text:style-name="T12">é</text:span> .</text:p>
      <text:p text:style-name="P10"/>
      <text:p text:style-name="P4">La rivière risque de débord<text:span text:style-name="T12">er</text:span> .</text:p>
      <text:p text:style-name="P10"/>
      <text:p text:style-name="P4">Guillaume m'a donn<text:span text:style-name="T12">é</text:span> la clé.</text:p>
      <text:p text:style-name="P10"/>
      <text:p text:style-name="P4">Je vais lui donn<text:span text:style-name="T13">er</text:span> la clé.</text:p>
      <text:p text:style-name="P3"/>
      <text:p text:style-name="P8"/>
      <text:p text:style-name="P3">2. <text:span text:style-name="T2">Complète les mots avec é (ée, és, ées) ou er</text:span><text:span text:style-name="T7">.</text:span></text:p>
      <text:p text:style-name="P8"/>
      <text:p text:style-name="P4">Je préfère ne pas utilis<text:span text:style-name="T13">er</text:span> ces skis abîm<text:span text:style-name="T13">és</text:span> .</text:p>
      <text:p text:style-name="P10"/>
      <text:p text:style-name="P4">Jeanne adore ski<text:span text:style-name="T13">er</text:span> sur cette piste bossel<text:span text:style-name="T13">ée</text:span> .</text:p>
      <text:p text:style-name="P10"/>
      <text:p text:style-name="P4">Par cette belle journée ensoleill<text:span text:style-name="T13">ée</text:span> , nous irons march<text:span text:style-name="T13">er</text:span> .</text:p>
      <text:p text:style-name="P10"/>
      <text:p text:style-name="P5">Valentin regardait, émerveill<text:span text:style-name="T13">é</text:span>, les rayons du soleil filtr<text:span text:style-name="T13">er</text:span> entre les branches </text:p>
      <text:p text:style-name="P11"/>
      <text:p text:style-name="P5">poudr<text:span text:style-name="T13">ées</text:span> des sapins.</text:p>
      <text:p text:style-name="P11"/>
      <text:p text:style-name="P4">Etienne a déval<text:span text:style-name="T13">é</text:span> la pente et a eu bien du mal à s'arrêt<text:span text:style-name="T13">er</text:span> !</text:p>
      <text:p text:style-name="P10"/>
      <text:p text:style-name="P4">Les traîneaux tir<text:span text:style-name="T13">és</text:span> par les chiens sembl<text:span text:style-name="T8">e</text:span>nt vol<text:span text:style-name="T13">er</text:span> sur les sentiers enneig<text:span text:style-name="T13">és</text:span> .</text:p>
      <text:p text:style-name="P10"/>
      <text:p text:style-name="P4">Beaucoup de chalets sont très isol<text:span text:style-name="T13">és</text:span>, mais paraissent habit<text:span text:style-name="T13">és</text:span> .</text:p>
      <text:p text:style-name="P9"/>
      <text:p text:style-name="P6">Il fallait ramp<text:span text:style-name="T13">er</text:span> sur plusieurs mètres pour trouv<text:span text:style-name="T13">er</text:span> la sortie.</text:p>
      <text:p text:style-name="P12"/>
      <text:p text:style-name="P6">Celle-ci était masqu<text:span text:style-name="T13">ée</text:span> par des blocs éboul<text:span text:style-name="T13">és</text:span> .</text:p>
      <text:p text:style-name="P12"/>
      <text:p text:style-name="P6">La grotte était vraiment bien cach<text:span text:style-name="T13">ée</text:span> et l'intérieur était parfaitement aménag<text:span text:style-name="T13">é</text:span> .</text:p>
      <text:p text:style-name="P12"/>
      <text:p text:style-name="P6">C'est en allant se promen<text:span text:style-name="T13">er</text:span> dans les collines que les garçons avaient trouv<text:span text:style-name="T13">é</text:span> cette grotte.</text:p>
      <text:p text:style-name="P12"/>
      <text:p text:style-name="P6">Une fois les vacances termin<text:span text:style-name="T13">ées</text:span>, comment quitt<text:span text:style-name="T13">er</text:span> ce repaire enchant<text:span text:style-name="T13">é</text:span> .</text:p>
      <text:p text:style-name="P12"/>
      <text:p text:style-name="P6">Comment expliqu<text:span text:style-name="T13">er</text:span> à leurs parents qu'ils voudraient les voir déménag<text:span text:style-name="T13">er</text:span> pour un </text:p>
      <text:p text:style-name="P12"/>
      <text:p text:style-name="P6">village presque abandonn<text:span text:style-name="T13">é</text:span><text:span text:style-name="T11"> </text:span>?</text:p>
      <text:p text:style-name="P12"/>
      <text:p text:style-name="P6"><text:soft-page-break/>3. <text:span text:style-name="T1">Complète les mots avec l’infinitif en er ou le participe passé en é. </text:span><text:span text:style-name="T3">Attention aux accords.</text:span></text:p>
      <text:p text:style-name="P7"/>
      <text:p text:style-name="P6">« N'importe, poursuivit la bonne demoiselle. Je suis all<text:span text:style-name="T13">ée</text:span> achet<text:span text:style-name="T13">er</text:span> mes graines, je </text:p>
      <text:p text:style-name="P12"/>
      <text:p text:style-name="P6">suis rentr<text:span text:style-name="T13">ée</text:span> sans me press<text:span text:style-name="T13">er</text:span> - il fait si beau aujourd'hui -, et j'ai trouv<text:span text:style-name="T13">é</text:span> cette cage </text:p>
      <text:p text:style-name="P12"/>
      <text:p text:style-name="P6">ouverte et mon Patapon envol<text:span text:style-name="T13">é</text:span> . J'ai aussitôt pens<text:span text:style-name="T13">é</text:span><text:span text:style-name="T11"> </text:span>que c'était moi qui avais </text:p>
      <text:p text:style-name="P12"/>
      <text:p text:style-name="P6">oubli<text:span text:style-name="T13">é</text:span> de ferm<text:span text:style-name="T13">er</text:span> la cage et que le cher petit était all<text:span text:style-name="T13">é</text:span> se promen<text:span text:style-name="T13">er</text:span> . J'essayais </text:p>
      <text:p text:style-name="P12"/>
      <text:p text:style-name="P6">de le retrouv<text:span text:style-name="T13">er</text:span> quand vous êtes arriv<text:span text:style-name="T13">és</text:span> 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15:04:42.39</meta:creation-date>
    <dc:date>2020-05-08T16:46:04.510000000</dc:date>
    <meta:editing-duration>PT2H17M24S</meta:editing-duration>
    <meta:editing-cycles>27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2" meta:paragraph-count="34" meta:word-count="314" meta:character-count="1746" meta:non-whitespace-character-count="1460"/>
  </office:meta>
</office:document-meta>
</file>