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5.794cm"/>
    </style:style>
    <style:style style:name="Tableau2.C" style:family="table-column">
      <style:table-column-properties style:column-width="8.52cm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80ae5" officeooo:paragraph-rsid="00080ae5"/>
    </style:style>
    <style:style style:name="P3" style:family="paragraph" style:parent-style-name="Standard">
      <style:text-properties style:font-name="Calibri" officeooo:rsid="00080ae5" officeooo:paragraph-rsid="000b0448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officeooo:rsid="00089807" officeooo:paragraph-rsid="00089807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officeooo:rsid="00080ae5" officeooo:paragraph-rsid="00080ae5"/>
    </style:style>
    <style:style style:name="P6" style:family="paragraph" style:parent-style-name="Standard">
      <style:text-properties style:font-name="Calibri" officeooo:paragraph-rsid="0009f913"/>
    </style:style>
    <style:style style:name="P7" style:family="paragraph" style:parent-style-name="Standard">
      <style:text-properties style:font-name="Calibri" officeooo:paragraph-rsid="000b0448"/>
    </style:style>
    <style:style style:name="P8" style:family="paragraph" style:parent-style-name="Standard">
      <style:text-properties style:font-name="Calibri" officeooo:rsid="000c9fff" officeooo:paragraph-rsid="000c9fff"/>
    </style:style>
    <style:style style:name="P9" style:family="paragraph" style:parent-style-name="Table_20_Contents">
      <style:text-properties style:font-name="Calibri" fo:font-weight="bold" officeooo:rsid="00080ae5" officeooo:paragraph-rsid="00080ae5" style:font-weight-asian="bold" style:font-weight-complex="bold"/>
    </style:style>
    <style:style style:name="P10" style:family="paragraph" style:parent-style-name="Standard">
      <style:text-properties style:font-name="Calibri" officeooo:rsid="00179cd7" officeooo:paragraph-rsid="000f34fc"/>
    </style:style>
    <style:style style:name="P11" style:family="paragraph" style:parent-style-name="Standard">
      <style:text-properties style:font-name="Calibri" style:text-underline-style="solid" style:text-underline-width="auto" style:text-underline-color="font-color" officeooo:rsid="00080ae5" officeooo:paragraph-rsid="00080ae5"/>
    </style:style>
    <style:style style:name="P12" style:family="paragraph" style:parent-style-name="Standard">
      <style:text-properties style:font-name="Calibri" officeooo:rsid="000f34fc" officeooo:paragraph-rsid="000f34fc"/>
    </style:style>
    <style:style style:name="P13" style:family="paragraph" style:parent-style-name="Standard">
      <style:text-properties style:font-name="Calibri" officeooo:rsid="000c9fff" officeooo:paragraph-rsid="000c9fff"/>
    </style:style>
    <style:style style:name="P14" style:family="paragraph" style:parent-style-name="Standard">
      <style:text-properties style:font-name="Calibri" officeooo:paragraph-rsid="0009f913"/>
    </style:style>
    <style:style style:name="P15" style:family="paragraph" style:parent-style-name="Standard">
      <style:text-properties officeooo:rsid="00179cd7" officeooo:paragraph-rsid="00089807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weight="bold" officeooo:rsid="001bcf05" officeooo:paragraph-rsid="000f34f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bcf05" officeooo:paragraph-rsid="000f34fc"/>
    </style:style>
    <style:style style:name="P18" style:family="paragraph" style:parent-style-name="Table_20_Contents">
      <style:text-properties style:font-name="Calibri" officeooo:rsid="001bcf05" officeooo:paragraph-rsid="000f34fc"/>
    </style:style>
    <style:style style:name="P19" style:family="paragraph" style:parent-style-name="Table_20_Contents">
      <style:paragraph-properties fo:text-align="center" style:justify-single-word="false"/>
      <style:text-properties style:font-name="Calibri" officeooo:rsid="001c46c8" officeooo:paragraph-rsid="000f34fc"/>
    </style:style>
    <style:style style:name="P20" style:family="paragraph" style:parent-style-name="Table_20_Contents">
      <style:text-properties style:font-name="Calibri" officeooo:rsid="001c46c8" officeooo:paragraph-rsid="000f34fc"/>
    </style:style>
    <style:style style:name="P21" style:family="paragraph" style:parent-style-name="Table_20_Contents">
      <style:text-properties style:font-name="Calibri"/>
    </style:style>
    <style:style style:name="P22" style:family="paragraph" style:parent-style-name="Table_20_Contents">
      <style:text-properties style:font-name="Calibri" officeooo:rsid="000f34fc" officeooo:paragraph-rsid="000f34fc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weight="bold" officeooo:rsid="000f34fc" officeooo:paragraph-rsid="000f34fc" style:font-weight-asian="bold" style:font-weight-complex="bold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46c8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080ae5"/>
    </style:style>
    <style:style style:name="T6" style:family="text">
      <style:text-properties officeooo:rsid="000b0448"/>
    </style:style>
    <style:style style:name="T7" style:family="text">
      <style:text-properties officeooo:rsid="001c46c8"/>
    </style:style>
    <style:style style:name="T8" style:family="text">
      <style:text-properties officeooo:rsid="000f34f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014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L <text:span text:style-name="T10">4</text:span> <text:s text:c="51"/><text:span text:style-name="T1">LA FORMATION DES MOTS</text:span></text:p>
          </table:table-cell>
        </table:table-row>
      </table:table>
      <text:p text:style-name="Standard"/>
      <text:p text:style-name="P6"><text:span text:style-name="T4"/></text:p>
      <text:p text:style-name="P6">Il existe des mots simples, qui ne peuvent pas être décomposés en unité de sens plus petite. Exemples : table, chaise</text:p>
      <text:p text:style-name="P6"/>
      <text:p text:style-name="P7">Il existe des mots construits qui peuvent se décomposer. </text:p>
      <text:p text:style-name="P7">Exemples : re-venir, <text:span text:style-name="T6">im-mobile</text:span></text:p>
      <text:p text:style-name="P6"/>
      <text:p text:style-name="P7">On dit que les mots sont construits<text:span text:style-name="T2"> par dérivation</text:span>, lorsqu’on ajoute à <text:span text:style-name="T2">un radical</text:span>, élément minimal qui contient le sens principal du mot, <text:span text:style-name="T2">des préfixes et des suffixes</text:span>. </text:p>
      <text:p text:style-name="P3"/>
      <text:p text:style-name="P5"><text:span text:style-name="T2">Les préfixes</text:span> </text:p>
      <text:p text:style-name="P2"/>
      <text:p text:style-name="P8">Ils sont placés <text:span text:style-name="T2">au début du mot</text:span> et en modifie le sens.</text:p>
      <text:p text:style-name="P2"/>
      <text:p text:style-name="P4">Le sens des principaux préfixes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Préfixe </text:p>
          </table:table-cell>
          <table:table-cell table:style-name="Tableau2.A1" office:value-type="string">
            <text:p text:style-name="P16">Sens </text:p>
          </table:table-cell>
          <table:table-cell table:style-name="Tableau2.C1" office:value-type="string">
            <text:p text:style-name="P16"><text:span text:style-name="T7">E</text:span>xemple<text:span text:style-name="T7">s</text:span></text:p>
          </table:table-cell>
        </table:table-row>
        <table:table-row>
          <table:table-cell table:style-name="Tableau2.A2" office:value-type="string">
            <text:p text:style-name="P18">dé- (dés-)</text:p>
            <text:p text:style-name="P18">in- (im-)</text:p>
            <text:p text:style-name="P18">mal-</text:p>
            <text:p text:style-name="P18">ir-</text:p>
          </table:table-cell>
          <table:table-cell table:style-name="Tableau2.B2" office:value-type="string">
            <text:p text:style-name="P17">expriment le contraire</text:p>
          </table:table-cell>
          <table:table-cell table:style-name="Tableau2.C2" office:value-type="string">
            <text:p text:style-name="P18"><text:span text:style-name="T2">dé</text:span>faire, <text:span text:style-name="T2">dés</text:span>obéir</text:p>
            <text:p text:style-name="P18"><text:span text:style-name="T2">in</text:span>connu, <text:span text:style-name="T2">im</text:span>mobile</text:p>
            <text:p text:style-name="P18"><text:span text:style-name="T2">mal</text:span>honnête</text:p>
            <text:p text:style-name="P18"><text:span text:style-name="T2">ir</text:span>réel</text:p>
          </table:table-cell>
        </table:table-row>
        <table:table-row>
          <table:table-cell table:style-name="Tableau2.B2" office:value-type="string">
            <text:p text:style-name="P18"><text:span text:style-name="T7">r</text:span>e <text:span text:style-name="T7">(ré-)</text:span></text:p>
          </table:table-cell>
          <table:table-cell table:style-name="Tableau2.B3" office:value-type="string">
            <text:p text:style-name="P17">exprime la répétition</text:p>
          </table:table-cell>
          <table:table-cell table:style-name="Tableau2.C3" office:value-type="string">
            <text:p text:style-name="P18"><text:span text:style-name="T2">re</text:span>dire, <text:span text:style-name="T2">r</text:span><text:span text:style-name="T3">é</text:span><text:span text:style-name="T7">écris</text:span></text:p>
          </table:table-cell>
        </table:table-row>
        <table:table-row>
          <table:table-cell table:style-name="Tableau2.B2" office:value-type="string">
            <text:p text:style-name="P20">pré-</text:p>
          </table:table-cell>
          <table:table-cell table:style-name="Tableau2.B4" office:value-type="string">
            <text:p text:style-name="P19">exprime l’antériorité</text:p>
            <text:p text:style-name="P19">(qui a lieu avant)</text:p>
          </table:table-cell>
          <table:table-cell table:style-name="Tableau2.C3" office:value-type="string">
            <text:p text:style-name="P20"><text:span text:style-name="T2">pré</text:span>histoire</text:p>
          </table:table-cell>
        </table:table-row>
        <table:table-row>
          <table:table-cell table:style-name="Tableau2.A5" office:value-type="string">
            <text:p text:style-name="P20">mono-</text:p>
            <text:p text:style-name="P20">bi-</text:p>
            <text:p text:style-name="P20">tri-</text:p>
            <text:p text:style-name="P20">multi- (poly-)</text:p>
          </table:table-cell>
          <table:table-cell table:style-name="Tableau2.B2" office:value-type="string">
            <text:p text:style-name="P19">expriment la quantité</text:p>
          </table:table-cell>
          <table:table-cell table:style-name="Tableau2.C5" office:value-type="string">
            <text:p text:style-name="P20"><text:span text:style-name="T2">mono</text:span>corde</text:p>
            <text:p text:style-name="P20"><text:span text:style-name="T2">bi</text:span>cyclette</text:p>
            <text:p text:style-name="P20"><text:span text:style-name="T2">tri</text:span>angle</text:p>
            <text:p text:style-name="P20"><text:span text:style-name="T2">multi</text:span>média, <text:span text:style-name="T2">poly</text:span>gone</text:p>
          </table:table-cell>
        </table:table-row>
      </table:table>
      <text:p text:style-name="P10"/>
      <text:p text:style-name="P5"><text:span text:style-name="T2">Les suffixes</text:span></text:p>
      <text:p text:style-name="P1"/>
      <text:p text:style-name="P8">Ils sont placés <text:span text:style-name="T2">après le radical</text:span> et modifie la classe grammaticale du mot. </text:p>
      <text:p text:style-name="P8"/>
      <text:p text:style-name="P12"><text:span text:style-name="T9">Le sens des principaux suffixes</text:span> </text:p>
      <text:p text:style-name="P1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3">Suffixe</text:p>
          </table:table-cell>
          <table:table-cell table:style-name="Tableau3.A1" office:value-type="string">
            <text:p text:style-name="P23">Sens / classe grammaticale</text:p>
          </table:table-cell>
          <table:table-cell table:style-name="Tableau3.C1" office:value-type="string">
            <text:p text:style-name="P23">Exemple</text:p>
          </table:table-cell>
        </table:table-row>
        <table:table-row>
          <table:table-cell table:style-name="Tableau3.A4" office:value-type="string">
            <text:p text:style-name="P21">-<text:span text:style-name="T8">er</text:span></text:p>
          </table:table-cell>
          <table:table-cell table:style-name="Tableau3.B4" office:value-type="string">
            <text:p text:style-name="P22">sert à construire un verbe</text:p>
            <text:p text:style-name="P22">ou un nom</text:p>
          </table:table-cell>
          <table:table-cell table:style-name="Tableau3.C4" office:value-type="string">
            <text:p text:style-name="P22">port<text:span text:style-name="T2">er</text:span></text:p>
            <text:p text:style-name="P22"/>
          </table:table-cell>
        </table:table-row>
        <table:table-row>
          <table:table-cell table:style-name="Tableau3.A4" office:value-type="string">
            <text:p text:style-name="P21">-<text:span text:style-name="T8">age</text:span></text:p>
          </table:table-cell>
          <table:table-cell table:style-name="Tableau3.B4" office:value-type="string">
            <text:p text:style-name="P22">sert à construire un nom</text:p>
          </table:table-cell>
          <table:table-cell table:style-name="Tableau3.C4" office:value-type="string">
            <text:p text:style-name="P22">le bricol<text:span text:style-name="T2">age</text:span></text:p>
          </table:table-cell>
        </table:table-row>
        <table:table-row>
          <table:table-cell table:style-name="Tableau3.A4" office:value-type="string">
            <text:p text:style-name="P21">-<text:span text:style-name="T8">able</text:span></text:p>
          </table:table-cell>
          <table:table-cell table:style-name="Tableau3.B4" office:value-type="string">
            <text:p text:style-name="P22">sert à construire un adjectif</text:p>
          </table:table-cell>
          <table:table-cell table:style-name="Tableau3.C4" office:value-type="string">
            <text:p text:style-name="P22">fais<text:span text:style-name="T2">able</text:span></text:p>
          </table:table-cell>
        </table:table-row>
        <table:table-row>
          <table:table-cell table:style-name="Tableau3.A5" office:value-type="string">
            <text:p text:style-name="P21">-<text:span text:style-name="T8">ement</text:span></text:p>
          </table:table-cell>
          <table:table-cell table:style-name="Tableau3.B5" office:value-type="string">
            <text:p text:style-name="P22">sert à construire un adverbe</text:p>
          </table:table-cell>
          <table:table-cell table:style-name="Tableau3.C5" office:value-type="string">
            <text:p text:style-name="P22">un amus<text:span text:style-name="T2">ement</text:span></text:p>
          </table:table-cell>
        </table:table-row>
        <table:table-row>
          <table:table-cell table:style-name="Tableau3.A6" office:value-type="string">
            <text:p text:style-name="P21">-<text:span text:style-name="T8">ette</text:span></text:p>
          </table:table-cell>
          <table:table-cell table:style-name="Tableau3.B6" office:value-type="string">
            <text:p text:style-name="P22">qualifie quelque chose de plus petit</text:p>
          </table:table-cell>
          <table:table-cell table:style-name="Tableau3.C6" office:value-type="string">
            <text:p text:style-name="P22">maisonn<text:span text:style-name="T2">ett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1:07:41.865000000</meta:creation-date>
    <meta:editing-duration>PT25S</meta:editing-duration>
    <meta:editing-cycles>3</meta:editing-cycles>
    <meta:generator>LibreOffice/5.1.6.2$Windows_x86 LibreOffice_project/07ac168c60a517dba0f0d7bc7540f5afa45f0909</meta:generator>
    <dc:date>2018-12-12T17:52:26.232000000</dc:date>
    <meta:document-statistic meta:table-count="3" meta:image-count="0" meta:object-count="0" meta:page-count="1" meta:paragraph-count="58" meta:word-count="200" meta:character-count="1240" meta:non-whitespace-character-count="1040"/>
  </office:meta>
</office:document-meta>
</file>