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11pt" fo:font-style="normal" style:text-underline-style="none" fo:font-weight="bold"/>
    </style:style>
    <style:style style:name="P23" style:family="paragraph">
      <style:paragraph-properties fo:text-align="center"/>
      <style:text-properties fo:color="#0000ff" style:font-name="Times New Roman" fo:font-size="13pt"/>
    </style:style>
    <style:style style:name="P24" style:family="paragraph">
      <style:paragraph-properties fo:text-align="center"/>
      <style:text-properties style:font-name="Times New Roman" fo:font-size="14pt"/>
    </style:style>
    <style:style style:name="P25"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480" form:title="Avoir bon pied">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11" form:id="control11" form:title="quatre-cent-quatre-vingt">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2" form:id="control12" form:title="huit-cent-quarante">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3" form:id="control13" form:label="278" form:title="Avoir un mot">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14" form:id="control14" form:label="840" form:title="Avoir la langue">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5" form:id="control15" form:title="sept-cent-quatre-vingt-douze">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6" form:id="control16" form:title="sept-cent-quatre-vingt-deux">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17" form:id="control17" form:label="297" form:title="Être pris">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8" form:id="control18" form:label="792" form:title="Lever les yeux">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9" form:id="control19" form:title="deux-cent-quatre-vingt-sept">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20" form:id="control20" form:title="deux-cent-soixante-dix-huit">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21" form:id="control21" form:label="920" form:title="Avoir le cœur">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2" form:id="control22" form:label="782" form:title="Avoir le compas">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3" form:id="control23" form:title="deux-cent-quatre-vingt-dix-sept">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4" form:id="control24" form:title="neuf-cent-vingt">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5" form:id="control25" form:label="600" form:title="Mettre la main">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6" form:id="control26" form:label="287" form:title="Avoir les yeux">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27" form:id="control27" form:title="six-cent">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8" form:id="control28" form:title="six-cent-quatre-vingt-quinze">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9" form:id="control29" form:label="695" form:title="Avoir la têt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30" form:id="control30"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31" form:id="control31" form:label="deux-cent-soixante-dix-huit" form:title="bien pendue."/>
          <form:fixed-text form:name="etiq1" form:control-implementation="ooo:com.sun.star.form.component.FixedText" xml:id="control32" form:id="control32" form:label="quatre-cent-quatre-vingt" form:title="plus grands que le ventre.">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33" form:id="control33" form:label="six-cent" form:title="sur la main.">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4" form:id="control34" form:label="sept-cent-quatre-vingt-douze" form:title="la main dans le sac.">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5" form:id="control35" form:label="huit-cent-quarante" form:title="au ciel.">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6" form:id="control36" form:label="deux-cent-quatre-vingt-dix-sept" form:title="dans l'oeil.">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7" form:id="control37" form:label="deux-cent-quatre-vingt-sept" form:title="bon oeil.">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8" form:id="control38" form:label="sept-cent-quatre-vingt-deux" form:title="sur le bout de la langu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9" form:id="control39" form:label="six-cent-quatre-vingt-quinze" form:title="dans les nuages.">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40" form:id="control40" form:label="neuf-cent-vingt" form:title="à la pâte.">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41" form:id="control41" form:label="deux-cent-soixante-dix-huit" form:title="bien pendue.">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42" form:id="control42" form:tab-index="14" form:current-value="48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43" form:id="control43" form:tab-index="19" form:current-value="27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4" form:id="control44" form:title="bon oeil." form:tab-index="38" form:current-value="quatre-cent-quatre-ving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5" form:id="control45" form:title="sur le bout de la langue." form:tab-index="43" form:current-value="deux-cent-soixante-dix-hu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6" form:id="control46" form:tab-index="15" form:current-value="84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7" form:id="control47" form:tab-index="20" form:current-value="29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8" form:id="control48" form:title="bien pendue." form:tab-index="39" form:current-value="huit-cent-quaran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9" form:id="control49" form:title="la main dans le sac." form:tab-index="44" form:current-value="deux-cent-quatre-vingt-dix-sep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50" form:id="control50" form:tab-index="16" form:current-value="79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51" form:id="control51" form:tab-index="21" form:current-value="92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52" form:id="control52" form:title="au ciel." form:tab-index="40" form:current-value="sept-cent-quatre-vingt-douz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53" form:id="control53" form:title="sur la main." form:tab-index="45" form:current-value="neuf-cent-ving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4" form:id="control54" form:tab-index="17" form:current-value="78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5" form:id="control55" form:tab-index="22" form:current-value="60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6" form:id="control56" form:title="dans l'oeil." form:tab-index="41" form:current-value="sept-cent-quatre-vingt-deux"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7" form:id="control57" form:title="à la pâte." form:tab-index="46" form:current-value="six-cen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8" form:id="control58" form:tab-index="18" form:current-value="28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9" form:id="control59" form:tab-index="23" form:current-value="69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60" form:id="control60" form:title="plus grands que le ventre." form:tab-index="42" form:current-value="deux-cent-quatre-vingt-sep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61" form:id="control61" form:title="dans les nuages." form:tab-index="47" form:current-value="six-cent-quatre-vingt-quinz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
        <text:p text:style-name="P4">Nombres en chiffres et en lettres</text:p>
        <text:p text:style-name="P1"/>
        <text:p text:style-name="P2"/>
        <text:p text:style-name="P3"/>
      </text:section>
      <text:section text:style-name="Sect2" text:name="consignes" text:protected="true">
        <text:p text:style-name="P13"/>
        <text:p text:style-name="P15">Associe les deux nombres qui vont ensemble dans chaque série.</text:p>
        <text:p text:style-name="P12">(clique d'abord dans une case à droite puis dans la bonne case de la colonne du milieu).</text:p>
        <text:p text:style-name="P14"/>
      </text:section>
      <text:section text:style-name="Sect3" text:name="travail" text:protected="true">
        <text:p text:style-name="P10"/>
        <text:p text:style-name="P9"><draw:control text:anchor-type="char" draw:z-index="31" draw:style-name="gr13" draw:text-style-name="P24" svg:width="7.605cm" svg:height="0.72cm" svg:x="11.141cm" svg:y="-0.056cm" draw:control="control32"/> <text:s text:c="15"/><draw:control text:anchor-type="char" draw:z-index="9" draw:style-name="gr9" draw:text-style-name="P22" svg:width="4.993cm" svg:height="0.682cm" svg:x="0.088cm" svg:y="-0.24cm" draw:control="control10"/><text:tab/><text:tab/><draw:control text:anchor-type="char" draw:z-index="10" draw:style-name="gr10" draw:text-style-name="P23" svg:width="5.601cm" svg:height="0.715cm" svg:x="5.226cm" svg:y="-0.277cm" draw:control="control11"/></text:p>
        <text:p text:style-name="P9"><draw:control text:anchor-type="char" draw:z-index="17" draw:style-name="gr9" draw:text-style-name="P22" svg:width="4.993cm" svg:height="0.68cm" svg:x="0.088cm" svg:y="0.496cm" draw:control="control18"/><draw:control text:anchor-type="char" draw:z-index="11" draw:style-name="gr10" draw:text-style-name="P23" svg:width="5.601cm" svg:height="0.717cm" svg:x="5.226cm" svg:y="-0.437cm" draw:control="control12"/><draw:control text:anchor-type="char" draw:z-index="14" draw:style-name="gr10" draw:text-style-name="P23" svg:width="5.601cm" svg:height="0.715cm" svg:x="5.226cm" svg:y="0.506cm" draw:control="control15"/><draw:control text:anchor-type="char" draw:z-index="13" draw:style-name="gr9" draw:text-style-name="P22" svg:width="5cm" svg:height="0.682cm" svg:x="0.088cm" svg:y="-0.455cm" draw:control="control14"/><draw:control text:anchor-type="char" draw:z-index="34" draw:style-name="gr13" draw:text-style-name="P24" svg:width="7.605cm" svg:height="0.72cm" svg:x="11.141cm" svg:y="-0.268cm" draw:control="control35"/></text:p>
        <text:p text:style-name="P9"><draw:control text:anchor-type="char" draw:z-index="21" draw:style-name="gr9" draw:text-style-name="P22" svg:width="5cm" svg:height="0.682cm" svg:x="0.088cm" svg:y="0.455cm" draw:control="control22"/><draw:control text:anchor-type="char" draw:z-index="15" draw:style-name="gr10" draw:text-style-name="P23" svg:width="5.601cm" svg:height="0.715cm" svg:x="5.226cm" svg:y="0.4cm" draw:control="control16"/><draw:control text:anchor-type="char" draw:z-index="32" draw:style-name="gr13" draw:text-style-name="P24" svg:width="7.601cm" svg:height="0.719cm" svg:x="11.141cm" svg:y="0.485cm" draw:control="control33"/><draw:control text:anchor-type="char" draw:z-index="36" draw:style-name="gr13" draw:text-style-name="P24" svg:width="7.601cm" svg:height="0.722cm" svg:x="11.141cm" svg:y="-0.452cm" draw:control="control37"/> <text:s/></text:p>
        <text:p text:style-name="P9"><draw:control text:anchor-type="char" draw:z-index="25" draw:style-name="gr9" draw:text-style-name="P22" svg:width="5cm" svg:height="0.682cm" svg:x="0.088cm" svg:y="0.46cm" draw:control="control26"/><draw:control text:anchor-type="char" draw:z-index="18" draw:style-name="gr10" draw:text-style-name="P23" svg:width="5.601cm" svg:height="0.713cm" svg:x="5.226cm" svg:y="0.476cm" draw:control="control19"/><draw:control text:anchor-type="char" draw:z-index="33" draw:style-name="gr13" draw:text-style-name="P24" svg:width="7.601cm" svg:height="0.719cm" svg:x="11.141cm" svg:y="0.247cm" draw:control="control34"/> <text:s text:c="8"/></text:p>
        <text:p text:style-name="P5"><draw:control text:anchor-type="char" draw:z-index="12" draw:style-name="gr9" draw:text-style-name="P22" svg:width="5cm" svg:height="0.682cm" svg:x="0.088cm" svg:y="0.337cm" draw:control="control13"/><draw:control text:anchor-type="char" draw:z-index="19" draw:style-name="gr10" draw:text-style-name="P23" svg:width="5.601cm" svg:height="0.713cm" svg:x="5.226cm" svg:y="0.291cm" draw:control="control20"/><draw:control text:anchor-type="char" draw:z-index="37" draw:style-name="gr13" draw:text-style-name="P24" svg:width="7.601cm" svg:height="0.72cm" svg:x="11.141cm" svg:y="0.037cm" draw:control="control38"/></text:p>
        <text:p text:style-name="P5"><draw:control text:anchor-type="char" draw:z-index="16" draw:style-name="gr9" draw:text-style-name="P22" svg:width="5cm" svg:height="0.68cm" svg:x="0.088cm" svg:y="0.309cm" draw:control="control17"/><draw:control text:anchor-type="char" draw:z-index="22" draw:style-name="gr10" draw:text-style-name="P23" svg:width="5.601cm" svg:height="0.715cm" svg:x="5.226cm" svg:y="0.284cm" draw:control="control23"/><draw:control text:anchor-type="char" draw:z-index="38" draw:style-name="gr13" draw:text-style-name="P24" svg:width="7.601cm" svg:height="0.72cm" svg:x="11.141cm" svg:y="-0.06cm" draw:control="control39"/></text:p>
        <text:p text:style-name="P5"><draw:control text:anchor-type="char" draw:z-index="20" draw:style-name="gr9" draw:text-style-name="P22" svg:width="5cm" svg:height="0.68cm" svg:x="0.088cm" svg:y="0.344cm" draw:control="control21"/><draw:control text:anchor-type="char" draw:z-index="23" draw:style-name="gr10" draw:text-style-name="P23" svg:width="5.601cm" svg:height="0.715cm" svg:x="5.226cm" svg:y="0.344cm" draw:control="control24"/><draw:control text:anchor-type="char" draw:z-index="35" draw:style-name="gr13" draw:text-style-name="P24" svg:width="7.601cm" svg:height="0.722cm" svg:x="11.141cm" svg:y="-0.141cm" draw:control="control36"/></text:p>
        <text:p text:style-name="P5"><draw:control text:anchor-type="char" draw:z-index="24" draw:style-name="gr9" draw:text-style-name="P22" svg:width="5cm" svg:height="0.68cm" svg:x="0.088cm" svg:y="0.379cm" draw:control="control25"/><draw:control text:anchor-type="char" draw:z-index="26" draw:style-name="gr10" draw:text-style-name="P23" svg:width="5.601cm" svg:height="0.715cm" svg:x="5.226cm" svg:y="0.376cm" draw:control="control27"/><draw:control text:anchor-type="char" draw:z-index="39" draw:style-name="gr13" draw:text-style-name="P24" svg:width="7.601cm" svg:height="0.72cm" svg:x="11.141cm" svg:y="-0.187cm" draw:control="control40"/></text:p>
        <text:p text:style-name="P5"><draw:control text:anchor-type="char" draw:z-index="28" draw:style-name="gr9" draw:text-style-name="P22" svg:width="5cm" svg:height="0.682cm" svg:x="0.09cm" svg:y="0.363cm" draw:control="control29"/><draw:control text:anchor-type="char" draw:z-index="27" draw:style-name="gr10" draw:text-style-name="P23" svg:width="5.598cm" svg:height="0.715cm" svg:x="5.226cm" svg:y="0.326cm" draw:control="control28"/><draw:control text:anchor-type="char" draw:z-index="40" draw:style-name="gr13" draw:text-style-name="P24" svg:width="7.601cm" svg:height="0.72cm" svg:x="11.141cm" svg:y="-0.146cm" draw:control="control41"/></text:p>
        <text:p text:style-name="P5"/>
        <text:section text:style-name="Sect2" text:name="verif" text:protected="true">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9" draw:style-name="gr11" draw:text-style-name="P16" svg:width="4.684cm" svg:height="1.324cm" svg:x="11.55cm" svg:y="0.004cm" draw:control="control30"/></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41" draw:style-name="gr14" draw:text-style-name="P22" svg:width="5.294cm" svg:height="0.682cm" svg:x="0.053cm" svg:y="-0.226cm" draw:control="control42"/><draw:control text:anchor-type="char" draw:z-index="43" draw:style-name="gr15" draw:text-style-name="P25" svg:width="5.529cm" svg:height="0.715cm" svg:x="5.768cm" svg:y="-0.265cm" draw:control="control44"/></text:p>
        <text:p text:style-name="P5"><draw:control text:anchor-type="char" draw:z-index="45" draw:style-name="gr14" draw:text-style-name="P22" svg:width="5.294cm" svg:height="0.682cm" svg:x="0.053cm" svg:y="-0.176cm" draw:control="control46"/><draw:control text:anchor-type="char" draw:z-index="47" draw:style-name="gr15" draw:text-style-name="P25" svg:width="5.529cm" svg:height="0.715cm" svg:x="5.713cm" svg:y="-0.194cm" draw:control="control48"/></text:p>
        <text:p text:style-name="P5"><draw:control text:anchor-type="char" draw:z-index="49" draw:style-name="gr14" draw:text-style-name="P22" svg:width="5.294cm" svg:height="0.682cm" svg:x="0.053cm" svg:y="-0.141cm" draw:control="control50"/><draw:control text:anchor-type="char" draw:z-index="51" draw:style-name="gr15" draw:text-style-name="P25" svg:width="6.608cm" svg:height="0.715cm" svg:x="5.666cm" svg:y="-0.219cm" draw:control="control52"/></text:p>
        <text:p text:style-name="P5"><draw:control text:anchor-type="char" draw:z-index="53" draw:style-name="gr14" draw:text-style-name="P22" svg:width="5.294cm" svg:height="0.682cm" svg:x="0.053cm" svg:y="-0.233cm" draw:control="control54"/><draw:control text:anchor-type="char" draw:z-index="55" draw:style-name="gr15" draw:text-style-name="P25" svg:width="6.608cm" svg:height="0.715cm" svg:x="5.611cm" svg:y="-0.272cm" draw:control="control56"/></text:p>
        <text:p text:style-name="P5"><draw:control text:anchor-type="char" draw:z-index="57" draw:style-name="gr14" draw:text-style-name="P22" svg:width="5.294cm" svg:height="0.682cm" svg:x="0.053cm" svg:y="-0.25cm" draw:control="control58"/><draw:control text:anchor-type="char" draw:z-index="59" draw:style-name="gr15" draw:text-style-name="P25" svg:width="6.608cm" svg:height="0.715cm" svg:x="5.556cm" svg:y="-0.258cm" draw:control="control60"/></text:p>
        <text:p text:style-name="P5"><draw:control text:anchor-type="char" draw:z-index="42" draw:style-name="gr14" draw:text-style-name="P22" svg:width="5.294cm" svg:height="0.682cm" svg:x="0.053cm" svg:y="-0.15cm" draw:control="control43"/><draw:control text:anchor-type="char" draw:z-index="44" draw:style-name="gr15" draw:text-style-name="P25" svg:width="5.529cm" svg:height="0.715cm" svg:x="5.741cm" svg:y="-0.161cm" draw:control="control45"/></text:p>
        <text:p text:style-name="P5"><draw:control text:anchor-type="char" draw:z-index="46" draw:style-name="gr14" draw:text-style-name="P22" svg:width="5.294cm" svg:height="0.682cm" svg:x="0.053cm" svg:y="-0.115cm" draw:control="control47"/><draw:control text:anchor-type="char" draw:z-index="48" draw:style-name="gr15" draw:text-style-name="P25" svg:width="5.529cm" svg:height="0.715cm" svg:x="5.768cm" svg:y="-0.085cm" draw:control="control49"/></text:p>
        <text:p text:style-name="P5"><draw:control text:anchor-type="char" draw:z-index="50" draw:style-name="gr14" draw:text-style-name="P22" svg:width="5.294cm" svg:height="0.682cm" svg:x="0.053cm" svg:y="-0.028cm" draw:control="control51"/><draw:control text:anchor-type="char" draw:z-index="52" draw:style-name="gr15" draw:text-style-name="P25" svg:width="5.529cm" svg:height="0.715cm" svg:x="5.794cm" svg:y="-0.06cm" draw:control="control53"/></text:p>
        <text:p text:style-name="P5"><draw:control text:anchor-type="char" draw:z-index="54" draw:style-name="gr14" draw:text-style-name="P22" svg:width="5.294cm" svg:height="0.682cm" svg:x="0.053cm" svg:y="-0.005cm" draw:control="control55"/><draw:control text:anchor-type="char" draw:z-index="56" draw:style-name="gr15" draw:text-style-name="P25" svg:width="5.529cm" svg:height="0.715cm" svg:x="5.951cm" svg:y="-0.22cm" draw:control="control57"/></text:p>
        <text:p text:style-name="P5"><draw:control text:anchor-type="char" draw:z-index="58" draw:style-name="gr14" draw:text-style-name="P22" svg:width="5.294cm" svg:height="0.682cm" svg:x="0.053cm" svg:y="-0.138cm" draw:control="control59"/><draw:control text:anchor-type="char" draw:z-index="60" draw:style-name="gr15" draw:text-style-name="P25" svg:width="5.529cm" svg:height="0.715cm" svg:x="5.904cm" svg:y="-0.189cm" draw:control="control61"/></text:p>
        <text:p text:style-name="P5">2 - reprotéger la section mots puis masquer la section mots_masque</text:p>
        <text:p text:style-name="P11"><draw:control text:anchor-type="paragraph" draw:z-index="30" draw:style-name="gr12" draw:text-style-name="P20" svg:width="2.347cm" svg:height="0.989cm" svg:x="10.509cm" svg:y="0.203cm" draw:control="control31"/></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10-03T18:02:14.46</meta:creation-date>
    <meta:editing-cycles>2</meta:editing-cycles>
    <meta:editing-duration>PT44S</meta:editing-duration>
    <meta:initial-creator>André Duffour</meta:initial-creator>
    <dc:description>Exercice autocorrectif pour s'entraîner sur les nombres.
Auteur : André Duffour</dc:description>
    <dc:subject>Numération</dc:subject>
    <dc:title>Nombres enchiffres et en lettres (0 à 1000)</dc:title>
    <meta:document-statistic meta:table-count="0" meta:image-count="0" meta:object-count="0" meta:page-count="1" meta:paragraph-count="7" meta:word-count="33" meta:character-count="212"/>
    <dc:date>2020-10-03T18:02:20.42</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