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8.5638in"/>
    </style:style>
    <style:style style:name="TableColumn4" style:family="table-column">
      <style:table-column-properties style:column-width="1.0423in"/>
    </style:style>
    <style:style style:name="Table1" style:family="table" style:master-page-name="MP0">
      <style:table-properties style:width="10.8868in" fo:margin-left="-0.200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Comic Sans MS" fo:font-size="9pt" style:font-size-asian="9pt" style:font-size-complex="9pt"/>
    </style:style>
    <style:style style:name="TableCell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 fo:font-size="9pt" style:font-size-asian="9pt" style:font-size-complex="9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fo:font-size="9pt" style:font-size-asian="9pt" style:font-size-complex="9pt"/>
    </style:style>
    <style:style style:name="T22" style:parent-style-name="Policepardéfaut" style:family="text">
      <style:text-properties style:font-name="Comic Sans MS" fo:font-size="9pt" style:font-size-asian="9pt" style:font-size-complex="9pt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fo:font-size="9pt" style:font-size-asian="9pt" style:font-size-complex="9pt"/>
    </style:style>
    <style:style style:name="P2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="Comic Sans MS" fo:font-size="9pt" style:font-size-asian="9pt" style:font-size-complex="9pt"/>
    </style:style>
    <style:style style:name="T31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32" style:parent-style-name="Policepardéfaut" style:family="text">
      <style:text-properties style:font-name="Comic Sans MS" fo:font-size="9pt" style:font-size-asian="9pt" style:font-size-complex="9pt"/>
    </style:style>
    <style:style style:name="P3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Comic Sans MS" fo:color="#7030A0" fo:font-size="9pt" style:font-size-asian="9pt" style:font-size-complex="9pt"/>
    </style:style>
    <style:style style:name="T44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7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5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="Comic Sans MS" fo:font-size="9pt" style:font-size-asian="9pt" style:font-size-complex="9pt"/>
    </style:style>
    <style:style style:name="T77" style:parent-style-name="Policepardéfaut" style:family="text">
      <style:text-properties style:font-name="Comic Sans MS" fo:font-size="9pt" style:font-size-asian="9pt" style:font-size-complex="9pt"/>
    </style:style>
    <style:style style:name="T78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79" style:parent-style-name="Policepardéfaut" style:family="text">
      <style:text-properties style:font-name="Comic Sans MS" fo:font-size="9pt" style:font-size-asian="9pt" style:font-size-complex="9pt"/>
    </style:style>
    <style:style style:name="P8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8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font-name="Comic Sans MS" fo:color="#4472C4" fo:font-size="9pt" style:font-size-asian="9pt" style:font-size-complex="9pt"/>
    </style:style>
    <style:style style:name="T85" style:parent-style-name="Policepardéfaut" style:family="text">
      <style:text-properties style:font-name="Comic Sans MS" fo:color="#4472C4" fo:font-size="9pt" style:font-size-asian="9pt" style:font-size-complex="9pt"/>
    </style:style>
    <style:style style:name="T86" style:parent-style-name="Policepardéfaut" style:family="text">
      <style:text-properties style:font-name="Comic Sans MS" fo:font-size="9pt" style:font-size-asian="9pt" style:font-size-complex="9pt"/>
    </style:style>
    <style:style style:name="T87" style:parent-style-name="Policepardéfaut" style:family="text">
      <style:text-properties style:font-name="Comic Sans MS" fo:color="#4472C4"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style:font-name="Comic Sans MS" fo:color="#4472C4" fo:font-size="9pt" style:font-size-asian="9pt" style:font-size-complex="9pt"/>
    </style:style>
    <style:style style:name="T90" style:parent-style-name="Policepardéfaut" style:family="text">
      <style:text-properties style:font-name="Comic Sans MS" fo:color="#000000"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line-height="100%"/>
    </style:style>
    <style:style style:name="T95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9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style:font-name="Comic Sans MS" fo:color="#000000" fo:font-size="9pt" style:font-size-asian="9pt" style:font-size-complex="9pt"/>
    </style:style>
    <style:style style:name="P100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0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Comic Sans MS" fo:color="#000000" fo:font-size="9pt" style:font-size-asian="9pt" style:font-size-complex="9pt"/>
    </style:style>
    <style:style style:name="P107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/>
    </style:style>
    <style:style style:name="TableColumn109" style:family="table-column">
      <style:table-column-properties style:column-width="2.1756in"/>
    </style:style>
    <style:style style:name="TableColumn110" style:family="table-column">
      <style:table-column-properties style:column-width="2.1756in"/>
    </style:style>
    <style:style style:name="TableColumn111" style:family="table-column">
      <style:table-column-properties style:column-width="2.1756in"/>
    </style:style>
    <style:style style:name="Table108" style:family="table">
      <style:table-properties style:width="6.52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style:font-name="Comic Sans MS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font-name="Comic Sans MS" fo:font-size="9pt" style:font-size-asian="9pt" style:font-size-complex="9pt"/>
    </style:style>
    <style:style style:name="T173" style:parent-style-name="Policepardéfaut" style:family="text">
      <style:text-properties style:font-name="Comic Sans MS" fo:font-size="9pt" style:font-size-asian="9pt" style:font-size-complex="9pt"/>
    </style:style>
    <style:style style:name="T174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175" style:parent-style-name="Policepardéfaut" style:family="text">
      <style:text-properties style:font-name="Comic Sans MS" fo:font-size="9pt" style:font-size-asian="9pt" style:font-size-complex="9pt"/>
    </style:style>
    <style:style style:name="P17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7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style:font-name="Comic Sans MS" fo:font-size="9pt" style:font-size-asian="9pt" style:font-size-complex="9pt"/>
    </style:style>
    <style:style style:name="T180" style:parent-style-name="Policepardéfaut" style:family="text">
      <style:text-properties style:font-name="Comic Sans MS" fo:color="#C00000" fo:font-size="9pt" style:font-size-asian="9pt" style:font-size-complex="9pt"/>
    </style:style>
    <style:style style:name="P18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8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9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9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9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9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olumn216" style:family="table-column">
      <style:table-column-properties style:column-width="1.1125in"/>
    </style:style>
    <style:style style:name="TableColumn217" style:family="table-column">
      <style:table-column-properties style:column-width="8.8597in"/>
    </style:style>
    <style:style style:name="TableColumn218" style:family="table-column">
      <style:table-column-properties style:column-width="0.9145in"/>
    </style:style>
    <style:style style:name="Table215" style:family="table">
      <style:table-properties style:width="10.8868in" fo:margin-left="-0.2006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Comic Sans MS" fo:font-size="9pt" style:font-size-asian="9pt" style:font-size-complex="9pt"/>
    </style:style>
    <style:style style:name="P233" style:parent-style-name="Normal" style:family="paragraph">
      <style:paragraph-properties fo:margin-bottom="0in" fo:line-height="100%"/>
    </style:style>
    <style:style style:name="T23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Comic Sans MS" fo:font-size="9pt" style:font-size-asian="9pt" style:font-size-complex="9pt"/>
    </style:style>
    <style:style style:name="T236" style:parent-style-name="Policepardéfaut" style:family="text">
      <style:text-properties style:font-name="Comic Sans MS" fo:font-size="9pt" style:font-size-asian="9pt" style:font-size-complex="9pt"/>
    </style:style>
    <style:style style:name="P237" style:parent-style-name="Normal" style:family="paragraph">
      <style:paragraph-properties fo:margin-bottom="0in" fo:line-height="100%"/>
    </style:style>
    <style:style style:name="T23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omic Sans MS" fo:font-size="9pt" style:font-size-asian="9pt" style:font-size-complex="9pt"/>
    </style:style>
    <style:style style:name="P2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43" style:parent-style-name="Normal" style:family="paragraph">
      <style:paragraph-properties fo:margin-bottom="0in" fo:line-height="100%"/>
    </style:style>
    <style:style style:name="T244" style:parent-style-name="Policepardéfaut" style:family="text">
      <style:text-properties style:font-name="Comic Sans MS" fo:font-size="9pt" style:font-size-asian="9pt" style:font-size-complex="9pt"/>
    </style:style>
    <style:style style:name="T245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246" style:parent-style-name="Policepardéfaut" style:family="text">
      <style:text-properties style:font-name="Comic Sans MS" fo:font-size="9pt" style:font-size-asian="9pt" style:font-size-complex="9pt"/>
    </style:style>
    <style:style style:name="P24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59" style:parent-style-name="Normal" style:family="paragraph">
      <style:paragraph-properties fo:margin-bottom="0in" fo:line-height="100%"/>
    </style:style>
    <style:style style:name="T260" style:parent-style-name="Policepardéfaut" style:family="text">
      <style:text-properties style:font-name="Comic Sans MS" fo:font-size="9pt" style:font-size-asian="9pt" style:font-size-complex="9pt"/>
    </style:style>
    <style:style style:name="T261" style:parent-style-name="Policepardéfaut" style:family="text">
      <style:text-properties style:font-name="Comic Sans MS" fo:font-size="9pt" style:font-size-asian="9pt" style:font-size-complex="9pt"/>
    </style:style>
    <style:style style:name="T262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263" style:parent-style-name="Policepardéfaut" style:family="text">
      <style:text-properties style:font-name="Comic Sans MS" fo:font-size="9pt" style:font-size-asian="9pt" style:font-size-complex="9pt"/>
    </style:style>
    <style:style style:name="P26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6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67" style:parent-style-name="Normal" style:family="paragraph">
      <style:paragraph-properties fo:margin-bottom="0in" fo:line-height="100%"/>
    </style:style>
    <style:style style:name="T268" style:parent-style-name="Policepardéfaut" style:family="text">
      <style:text-properties style:font-name="Comic Sans MS" fo:color="#4472C4" fo:font-size="9pt" style:font-size-asian="9pt" style:font-size-complex="9pt"/>
    </style:style>
    <style:style style:name="T269" style:parent-style-name="Policepardéfaut" style:family="text">
      <style:text-properties style:font-name="Comic Sans MS" fo:color="#4472C4" fo:font-size="9pt" style:font-size-asian="9pt" style:font-size-complex="9pt"/>
    </style:style>
    <style:style style:name="T270" style:parent-style-name="Policepardéfaut" style:family="text">
      <style:text-properties style:font-name="Comic Sans MS" fo:font-size="9pt" style:font-size-asian="9pt" style:font-size-complex="9pt"/>
    </style:style>
    <style:style style:name="P271" style:parent-style-name="Normal" style:family="paragraph">
      <style:paragraph-properties fo:margin-bottom="0in" fo:line-height="100%"/>
    </style:style>
    <style:style style:name="T272" style:parent-style-name="Policepardéfaut" style:family="text">
      <style:text-properties style:font-name="Comic Sans MS" fo:color="#4472C4" fo:font-size="9pt" style:font-size-asian="9pt" style:font-size-complex="9pt"/>
    </style:style>
    <style:style style:name="T273" style:parent-style-name="Policepardéfaut" style:family="text">
      <style:text-properties style:font-name="Comic Sans MS" fo:color="#000000" fo:font-size="9pt" style:font-size-asian="9pt" style:font-size-complex="9pt"/>
    </style:style>
    <style:style style:name="P274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27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76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8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81" style:parent-style-name="Normal" style:family="paragraph">
      <style:paragraph-properties fo:margin-bottom="0in" fo:line-height="100%"/>
    </style:style>
    <style:style style:name="T282" style:parent-style-name="Policepardéfaut" style:family="text">
      <style:text-properties style:font-name="Comic Sans MS" fo:color="#000000" fo:font-size="9pt" style:font-size-asian="9pt" style:font-size-complex="9pt"/>
    </style:style>
    <style:style style:name="P28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margin-bottom="0in" fo:line-height="100%"/>
    </style:style>
    <style:style style:name="T285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8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88" style:parent-style-name="Normal" style:family="paragraph">
      <style:paragraph-properties fo:margin-bottom="0in" fo:line-height="100%"/>
    </style:style>
    <style:style style:name="T289" style:parent-style-name="Policepardéfaut" style:family="text">
      <style:text-properties style:font-name="Comic Sans MS" fo:color="#000000" fo:font-size="9pt" style:font-size-asian="9pt" style:font-size-complex="9pt"/>
    </style:style>
    <style:style style:name="P290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margin-bottom="0in" fo:line-height="100%"/>
    </style:style>
    <style:style style:name="T292" style:parent-style-name="Policepardéfaut" style:family="text">
      <style:text-properties style:font-name="Comic Sans MS" fo:color="#000000" fo:font-size="9pt" style:font-size-asian="9pt" style:font-size-complex="9pt"/>
    </style:style>
    <style:style style:name="T293" style:parent-style-name="Policepardéfaut" style:family="text">
      <style:text-properties style:font-name="Comic Sans MS" fo:color="#ED7D31" fo:font-size="9pt" style:font-size-asian="9pt" style:font-size-complex="9pt"/>
    </style:style>
    <style:style style:name="TableColumn295" style:family="table-column">
      <style:table-column-properties style:column-width="2.1756in"/>
    </style:style>
    <style:style style:name="TableColumn296" style:family="table-column">
      <style:table-column-properties style:column-width="2.1756in"/>
    </style:style>
    <style:style style:name="TableColumn297" style:family="table-column">
      <style:table-column-properties style:column-width="2.1756in"/>
    </style:style>
    <style:style style:name="TableColumn298" style:family="table-column">
      <style:table-column-properties style:column-width="2.1756in"/>
    </style:style>
    <style:style style:name="Table294" style:family="table">
      <style:table-properties style:width="8.7027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margin-bottom="0in" fo:line-height="100%"/>
    </style:style>
    <style:style style:name="T371" style:parent-style-name="Policepardéfaut" style:family="text">
      <style:text-properties style:font-name="Comic Sans MS" fo:font-size="9pt" style:font-size-asian="9pt" style:font-size-complex="9pt"/>
    </style:style>
    <style:style style:name="T372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373" style:parent-style-name="Policepardéfaut" style:family="text">
      <style:text-properties style:font-name="Comic Sans MS" fo:font-size="9pt" style:font-size-asian="9pt" style:font-size-complex="9pt"/>
    </style:style>
    <style:style style:name="P374" style:parent-style-name="Normal" style:family="paragraph">
      <style:paragraph-properties fo:margin-bottom="0in" fo:line-height="100%"/>
    </style:style>
    <style:style style:name="T375" style:parent-style-name="Policepardéfaut" style:family="text">
      <style:text-properties style:font-name="Comic Sans MS" fo:font-size="9pt" style:font-size-asian="9pt" style:font-size-complex="9pt"/>
    </style:style>
    <style:style style:name="T376" style:parent-style-name="Policepardéfaut" style:family="text">
      <style:text-properties style:font-name="Comic Sans MS" fo:color="#C00000" fo:font-size="9pt" style:font-size-asian="9pt" style:font-size-complex="9pt"/>
    </style:style>
    <style:style style:name="P377" style:parent-style-name="Normal" style:family="paragraph">
      <style:paragraph-properties fo:margin-bottom="0in" fo:line-height="100%"/>
    </style:style>
    <style:style style:name="T378" style:parent-style-name="Policepardéfaut" style:family="text">
      <style:text-properties style:font-name="Comic Sans MS" fo:font-size="9pt" style:font-size-asian="9pt" style:font-size-complex="9pt"/>
    </style:style>
    <style:style style:name="T379" style:parent-style-name="Policepardéfaut" style:family="text">
      <style:text-properties style:font-name="Comic Sans MS" fo:font-size="9pt" style:font-size-asian="9pt" style:font-size-complex="9pt"/>
    </style:style>
    <style:style style:name="T380" style:parent-style-name="Policepardéfaut" style:family="text">
      <style:text-properties style:font-name="Comic Sans MS" fo:color="#C00000" fo:font-size="9pt" style:font-size-asian="9pt" style:font-size-complex="9pt"/>
    </style:style>
    <style:style style:name="P38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8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83" style:parent-style-name="Normal" style:family="paragraph">
      <style:paragraph-properties fo:margin-bottom="0in" fo:line-height="100%"/>
    </style:style>
    <style:style style:name="T384" style:parent-style-name="Policepardéfaut" style:family="text">
      <style:text-properties style:font-name="Comic Sans MS" fo:font-size="9pt" style:font-size-asian="9pt" style:font-size-complex="9pt"/>
    </style:style>
    <style:style style:name="T385" style:parent-style-name="Policepardéfaut" style:family="text">
      <style:text-properties style:font-name="Comic Sans MS" fo:font-size="9pt" style:font-size-asian="9pt" style:font-size-complex="9pt"/>
    </style:style>
    <style:style style:name="T386" style:parent-style-name="Policepardéfaut" style:family="text">
      <style:text-properties style:font-name="Comic Sans MS" fo:color="#C00000" fo:font-size="9pt" style:font-size-asian="9pt" style:font-size-complex="9pt"/>
    </style:style>
    <style:style style:name="P387" style:parent-style-name="Normal" style:family="paragraph">
      <style:paragraph-properties fo:margin-bottom="0in" fo:line-height="100%"/>
    </style:style>
    <style:style style:name="T388" style:parent-style-name="Policepardéfaut" style:family="text">
      <style:text-properties style:font-name="Comic Sans MS" fo:color="#000000" fo:font-size="9pt" style:font-size-asian="9pt" style:font-size-complex="9pt"/>
    </style:style>
    <style:style style:name="T389" style:parent-style-name="Policepardéfaut" style:family="text">
      <style:text-properties style:font-name="Comic Sans MS" fo:font-size="9pt" style:font-size-asian="9pt" style:font-size-complex="9pt"/>
    </style:style>
    <style:style style:name="P390" style:parent-style-name="Normal" style:family="paragraph">
      <style:paragraph-properties fo:margin-bottom="0in" fo:line-height="100%"/>
    </style:style>
    <style:style style:name="T391" style:parent-style-name="Policepardéfaut" style:family="text">
      <style:text-properties style:font-name="Comic Sans MS" fo:font-size="9pt" style:font-size-asian="9pt" style:font-size-complex="9pt"/>
    </style:style>
    <style:style style:name="T392" style:parent-style-name="Policepardéfaut" style:family="text">
      <style:text-properties style:font-name="Comic Sans MS" fo:color="#C00000" fo:font-size="9pt" style:font-size-asian="9pt" style:font-size-complex="9pt"/>
    </style:style>
    <style:style style:name="P39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94" style:parent-style-name="Normal" style:family="paragraph">
      <style:paragraph-properties fo:margin-bottom="0in" fo:line-height="100%"/>
    </style:style>
    <style:style style:name="T395" style:parent-style-name="Policepardéfaut" style:family="text">
      <style:text-properties style:font-name="Comic Sans MS" fo:font-size="9pt" style:font-size-asian="9pt" style:font-size-complex="9pt"/>
    </style:style>
    <style:style style:name="T396" style:parent-style-name="Policepardéfaut" style:family="text">
      <style:text-properties style:font-name="Comic Sans MS" fo:color="#C00000" fo:font-size="9pt" style:font-size-asian="9pt" style:font-size-complex="9pt"/>
    </style:style>
    <style:style style:name="P397" style:parent-style-name="Normal" style:family="paragraph">
      <style:paragraph-properties fo:margin-bottom="0in" fo:line-height="100%"/>
    </style:style>
    <style:style style:name="T398" style:parent-style-name="Policepardéfaut" style:family="text">
      <style:text-properties style:font-name="Comic Sans MS" fo:font-size="9pt" style:font-size-asian="9pt" style:font-size-complex="9pt"/>
    </style:style>
    <style:style style:name="T399" style:parent-style-name="Policepardéfaut" style:family="text">
      <style:text-properties style:font-name="Comic Sans MS" fo:font-size="9pt" style:font-size-asian="9pt" style:font-size-complex="9pt"/>
    </style:style>
    <style:style style:name="T400" style:parent-style-name="Policepardéfaut" style:family="text">
      <style:text-properties style:font-name="Comic Sans MS" fo:color="#C00000" fo:font-size="9pt" style:font-size-asian="9pt" style:font-size-complex="9pt"/>
    </style:style>
    <style:style style:name="T401" style:parent-style-name="Policepardéfaut" style:family="text">
      <style:text-properties style:font-name="Comic Sans MS" fo:font-size="9pt" style:font-size-asian="9pt" style:font-size-complex="9pt"/>
    </style:style>
    <style:style style:name="T402" style:parent-style-name="Policepardéfaut" style:family="text">
      <style:text-properties style:font-name="Comic Sans MS" fo:color="#C00000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1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1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margin-bottom="0in" fo:line-height="100%"/>
    </style:style>
    <style:style style:name="P441" style:parent-style-name="Normal" style:family="paragraph">
      <style:paragraph-properties fo:margin-bottom="0in" fo:line-height="100%"/>
    </style:style>
    <style:style style:name="P442" style:parent-style-name="Normal" style:family="paragraph">
      <style:paragraph-properties fo:margin-bottom="0in" fo:line-height="100%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olumn450" style:family="table-column">
      <style:table-column-properties style:column-width="1.0833in"/>
    </style:style>
    <style:style style:name="TableColumn451" style:family="table-column">
      <style:table-column-properties style:column-width="8.9576in"/>
    </style:style>
    <style:style style:name="TableColumn452" style:family="table-column">
      <style:table-column-properties style:column-width="0.8458in"/>
    </style:style>
    <style:style style:name="Table449" style:family="table">
      <style:table-properties style:width="10.8868in" fo:margin-left="-0.2006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5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Policepardéfaut" style:family="text">
      <style:text-properties style:font-name="Comic Sans MS" fo:font-size="9pt" style:font-size-asian="9pt" style:font-size-complex="9pt"/>
    </style:style>
    <style:style style:name="TableCell45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Policepardéfaut" style:family="text">
      <style:text-properties style:font-name="Comic Sans MS" fo:font-size="9pt" style:font-size-asian="9pt" style:font-size-complex="9pt"/>
    </style:style>
    <style:style style:name="P468" style:parent-style-name="Normal" style:family="paragraph">
      <style:paragraph-properties fo:margin-bottom="0in" fo:line-height="100%"/>
    </style:style>
    <style:style style:name="T46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70" style:parent-style-name="Policepardéfaut" style:family="text">
      <style:text-properties style:font-name="Comic Sans MS" fo:font-size="9pt" style:font-size-asian="9pt" style:font-size-complex="9pt"/>
    </style:style>
    <style:style style:name="T471" style:parent-style-name="Policepardéfaut" style:family="text">
      <style:text-properties style:font-name="Comic Sans MS" fo:font-size="9pt" style:font-size-asian="9pt" style:font-size-complex="9pt"/>
    </style:style>
    <style:style style:name="P472" style:parent-style-name="Normal" style:family="paragraph">
      <style:paragraph-properties fo:margin-bottom="0in" fo:line-height="100%"/>
    </style:style>
    <style:style style:name="T47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74" style:parent-style-name="Policepardéfaut" style:family="text">
      <style:text-properties style:font-name="Comic Sans MS" fo:font-size="9pt" style:font-size-asian="9pt" style:font-size-complex="9pt"/>
    </style:style>
    <style:style style:name="P47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7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7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78" style:parent-style-name="Normal" style:family="paragraph">
      <style:paragraph-properties fo:margin-bottom="0in" fo:line-height="100%"/>
    </style:style>
    <style:style style:name="T479" style:parent-style-name="Policepardéfaut" style:family="text">
      <style:text-properties style:font-name="Comic Sans MS" fo:font-size="9pt" style:font-size-asian="9pt" style:font-size-complex="9pt"/>
    </style:style>
    <style:style style:name="T480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481" style:parent-style-name="Policepardéfaut" style:family="text">
      <style:text-properties style:font-name="Comic Sans MS" fo:font-size="9pt" style:font-size-asian="9pt" style:font-size-complex="9pt"/>
    </style:style>
    <style:style style:name="P48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91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margin-bottom="0in" fo:line-height="100%"/>
    </style:style>
    <style:style style:name="T493" style:parent-style-name="Policepardéfaut" style:family="text">
      <style:text-properties style:font-name="Comic Sans MS" fo:color="#000000" fo:font-size="9pt" style:font-size-asian="9pt" style:font-size-complex="9pt"/>
    </style:style>
    <style:style style:name="T494" style:parent-style-name="Policepardéfaut" style:family="text">
      <style:text-properties style:font-name="Comic Sans MS" fo:color="#C00000" fo:font-size="9pt" style:font-size-asian="9pt" style:font-size-complex="9pt"/>
    </style:style>
    <style:style style:name="T495" style:parent-style-name="Policepardéfaut" style:family="text">
      <style:text-properties style:font-name="Comic Sans MS" fo:color="#C00000" fo:font-size="9pt" style:font-size-asian="9pt" style:font-size-complex="9pt"/>
    </style:style>
    <style:style style:name="P49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9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98" style:parent-style-name="Normal" style:family="paragraph">
      <style:paragraph-properties fo:margin-bottom="0in" fo:line-height="100%"/>
    </style:style>
    <style:style style:name="T499" style:parent-style-name="Policepardéfaut" style:family="text">
      <style:text-properties style:font-name="Comic Sans MS" fo:color="#000000" fo:font-size="9pt" style:font-size-asian="9pt" style:font-size-complex="9pt"/>
    </style:style>
    <style:style style:name="T500" style:parent-style-name="Policepardéfaut" style:family="text">
      <style:text-properties style:font-name="Comic Sans MS" fo:color="#000000" fo:font-size="9pt" style:font-size-asian="9pt" style:font-size-complex="9pt"/>
    </style:style>
    <style:style style:name="T501" style:parent-style-name="Policepardéfaut" style:family="text">
      <style:text-properties style:font-name="Comic Sans MS" fo:color="#C00000" fo:font-size="9pt" style:font-size-asian="9pt" style:font-size-complex="9pt"/>
    </style:style>
    <style:style style:name="T502" style:parent-style-name="Policepardéfaut" style:family="text">
      <style:text-properties style:font-name="Comic Sans MS" fo:color="#C00000" fo:font-size="9pt" style:font-size-asian="9pt" style:font-size-complex="9pt"/>
    </style:style>
    <style:style style:name="T503" style:parent-style-name="Policepardéfaut" style:family="text">
      <style:text-properties style:font-name="Comic Sans MS" fo:color="#000000" fo:font-size="9pt" style:font-size-asian="9pt" style:font-size-complex="9pt"/>
    </style:style>
    <style:style style:name="T504" style:parent-style-name="Policepardéfaut" style:family="text">
      <style:text-properties style:font-name="Comic Sans MS" fo:color="#C00000" fo:font-size="9pt" style:font-size-asian="9pt" style:font-size-complex="9pt"/>
    </style:style>
    <style:style style:name="P505" style:parent-style-name="Normal" style:family="paragraph">
      <style:paragraph-properties fo:margin-bottom="0in" fo:line-height="100%"/>
    </style:style>
    <style:style style:name="T506" style:parent-style-name="Policepardéfaut" style:family="text">
      <style:text-properties style:font-name="Comic Sans MS" fo:color="#000000" fo:font-size="9pt" style:font-size-asian="9pt" style:font-size-complex="9pt"/>
    </style:style>
    <style:style style:name="T507" style:parent-style-name="Policepardéfaut" style:family="text">
      <style:text-properties style:font-name="Comic Sans MS" fo:color="#000000" fo:font-size="9pt" style:font-size-asian="9pt" style:font-size-complex="9pt"/>
    </style:style>
    <style:style style:name="T508" style:parent-style-name="Policepardéfaut" style:family="text">
      <style:text-properties style:font-name="Comic Sans MS" fo:color="#C00000" fo:font-size="9pt" style:font-size-asian="9pt" style:font-size-complex="9pt"/>
    </style:style>
    <style:style style:name="T509" style:parent-style-name="Policepardéfaut" style:family="text">
      <style:text-properties style:font-name="Comic Sans MS" fo:color="#000000" fo:font-size="9pt" style:font-size-asian="9pt" style:font-size-complex="9pt"/>
    </style:style>
    <style:style style:name="T510" style:parent-style-name="Policepardéfaut" style:family="text">
      <style:text-properties style:font-name="Comic Sans MS" fo:color="#C00000" fo:font-size="9pt" style:font-size-asian="9pt" style:font-size-complex="9pt"/>
    </style:style>
    <style:style style:name="P511" style:parent-style-name="Normal" style:family="paragraph">
      <style:paragraph-properties fo:margin-bottom="0in" fo:line-height="100%"/>
    </style:style>
    <style:style style:name="T512" style:parent-style-name="Policepardéfaut" style:family="text">
      <style:text-properties style:font-name="Comic Sans MS" fo:color="#000000" fo:font-size="9pt" style:font-size-asian="9pt" style:font-size-complex="9pt"/>
    </style:style>
    <style:style style:name="T513" style:parent-style-name="Policepardéfaut" style:family="text">
      <style:text-properties style:font-name="Comic Sans MS" fo:color="#C00000" fo:font-size="9pt" style:font-size-asian="9pt" style:font-size-complex="9pt"/>
    </style:style>
    <style:style style:name="P514" style:parent-style-name="Normal" style:family="paragraph">
      <style:paragraph-properties fo:margin-bottom="0in" fo:line-height="100%"/>
    </style:style>
    <style:style style:name="T515" style:parent-style-name="Policepardéfaut" style:family="text">
      <style:text-properties style:font-name="Comic Sans MS" fo:color="#000000" fo:font-size="9pt" style:font-size-asian="9pt" style:font-size-complex="9pt"/>
    </style:style>
    <style:style style:name="T516" style:parent-style-name="Policepardéfaut" style:family="text">
      <style:text-properties style:font-name="Comic Sans MS" fo:color="#C00000" fo:font-size="9pt" style:font-size-asian="9pt" style:font-size-complex="9pt"/>
    </style:style>
    <style:style style:name="T517" style:parent-style-name="Policepardéfaut" style:family="text">
      <style:text-properties style:font-name="Comic Sans MS" fo:color="#000000" fo:font-size="9pt" style:font-size-asian="9pt" style:font-size-complex="9pt"/>
    </style:style>
    <style:style style:name="T518" style:parent-style-name="Policepardéfaut" style:family="text">
      <style:text-properties style:font-name="Comic Sans MS" fo:color="#C00000" fo:font-size="9pt" style:font-size-asian="9pt" style:font-size-complex="9pt"/>
    </style:style>
    <style:style style:name="P519" style:parent-style-name="Normal" style:family="paragraph">
      <style:paragraph-properties fo:margin-bottom="0in" fo:line-height="100%"/>
    </style:style>
    <style:style style:name="T520" style:parent-style-name="Policepardéfaut" style:family="text">
      <style:text-properties style:font-name="Comic Sans MS" fo:color="#000000" fo:font-size="9pt" style:font-size-asian="9pt" style:font-size-complex="9pt"/>
    </style:style>
    <style:style style:name="T521" style:parent-style-name="Policepardéfaut" style:family="text">
      <style:text-properties style:font-name="Comic Sans MS" fo:color="#C00000" fo:font-size="9pt" style:font-size-asian="9pt" style:font-size-complex="9pt"/>
    </style:style>
    <style:style style:name="T522" style:parent-style-name="Policepardéfaut" style:family="text">
      <style:text-properties style:font-name="Comic Sans MS" fo:color="#000000" fo:font-size="9pt" style:font-size-asian="9pt" style:font-size-complex="9pt"/>
    </style:style>
    <style:style style:name="T523" style:parent-style-name="Policepardéfaut" style:family="text">
      <style:text-properties style:font-name="Comic Sans MS" fo:color="#C00000" fo:font-size="9pt" style:font-size-asian="9pt" style:font-size-complex="9pt"/>
    </style:style>
    <style:style style:name="P524" style:parent-style-name="Normal" style:family="paragraph">
      <style:paragraph-properties fo:margin-bottom="0in" fo:line-height="100%"/>
    </style:style>
    <style:style style:name="T525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526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527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528" style:parent-style-name="Policepardéfaut" style:family="text">
      <style:text-properties style:font-name="Comic Sans MS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margin-bottom="0in" fo:line-height="100%"/>
    </style:style>
    <style:style style:name="T530" style:parent-style-name="Policepardéfaut" style:family="text">
      <style:text-properties style:font-name="Comic Sans MS" fo:color="#000000" fo:font-size="9pt" style:font-size-asian="9pt" style:font-size-complex="9pt"/>
    </style:style>
    <style:style style:name="T531" style:parent-style-name="Policepardéfaut" style:family="text">
      <style:text-properties style:font-name="Comic Sans MS" fo:color="#C00000" fo:font-size="9pt" style:font-size-asian="9pt" style:font-size-complex="9pt"/>
    </style:style>
    <style:style style:name="T532" style:parent-style-name="Policepardéfaut" style:family="text">
      <style:text-properties style:font-name="Comic Sans MS" fo:color="#000000" fo:font-size="9pt" style:font-size-asian="9pt" style:font-size-complex="9pt"/>
    </style:style>
    <style:style style:name="T533" style:parent-style-name="Policepardéfaut" style:family="text">
      <style:text-properties style:font-name="Comic Sans MS" fo:color="#000000" fo:font-size="9pt" style:font-size-asian="9pt" style:font-size-complex="9pt"/>
    </style:style>
    <style:style style:name="T534" style:parent-style-name="Policepardéfaut" style:family="text">
      <style:text-properties style:font-name="Comic Sans MS" fo:color="#C00000" fo:font-size="9pt" style:font-size-asian="9pt" style:font-size-complex="9pt"/>
    </style:style>
    <style:style style:name="T535" style:parent-style-name="Policepardéfaut" style:family="text">
      <style:text-properties style:font-name="Comic Sans MS" fo:color="#C00000" fo:font-size="9pt" style:font-size-asian="9pt" style:font-size-complex="9pt"/>
    </style:style>
    <style:style style:name="P536" style:parent-style-name="Normal" style:family="paragraph">
      <style:paragraph-properties fo:margin-bottom="0in" fo:line-height="100%"/>
    </style:style>
    <style:style style:name="T537" style:parent-style-name="Policepardéfaut" style:family="text">
      <style:text-properties style:font-name="Comic Sans MS" fo:color="#000000" fo:font-size="9pt" style:font-size-asian="9pt" style:font-size-complex="9pt"/>
    </style:style>
    <style:style style:name="T538" style:parent-style-name="Policepardéfaut" style:family="text">
      <style:text-properties style:font-name="Comic Sans MS" fo:color="#C00000" fo:font-size="9pt" style:font-size-asian="9pt" style:font-size-complex="9pt"/>
    </style:style>
    <style:style style:name="T539" style:parent-style-name="Policepardéfaut" style:family="text">
      <style:text-properties style:font-name="Comic Sans MS" fo:color="#000000" fo:font-size="9pt" style:font-size-asian="9pt" style:font-size-complex="9pt"/>
    </style:style>
    <style:style style:name="P54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41" style:parent-style-name="Normal" style:family="paragraph">
      <style:paragraph-properties fo:margin-bottom="0in" fo:line-height="100%"/>
    </style:style>
    <style:style style:name="T542" style:parent-style-name="Policepardéfaut" style:family="text">
      <style:text-properties style:font-name="Comic Sans MS" fo:color="#000000" fo:font-size="9pt" style:font-size-asian="9pt" style:font-size-complex="9pt"/>
    </style:style>
    <style:style style:name="T543" style:parent-style-name="Policepardéfaut" style:family="text">
      <style:text-properties style:font-name="Comic Sans MS" fo:color="#C00000" fo:font-size="9pt" style:font-size-asian="9pt" style:font-size-complex="9pt"/>
    </style:style>
    <style:style style:name="T544" style:parent-style-name="Policepardéfaut" style:family="text">
      <style:text-properties style:font-name="Comic Sans MS" fo:color="#C00000" fo:font-size="9pt" style:font-size-asian="9pt" style:font-size-complex="9pt"/>
    </style:style>
    <style:style style:name="P545" style:parent-style-name="Normal" style:family="paragraph">
      <style:paragraph-properties fo:margin-bottom="0in" fo:line-height="100%"/>
    </style:style>
    <style:style style:name="T546" style:parent-style-name="Policepardéfaut" style:family="text">
      <style:text-properties style:font-name="Comic Sans MS" fo:color="#000000" fo:font-size="9pt" style:font-size-asian="9pt" style:font-size-complex="9pt"/>
    </style:style>
    <style:style style:name="T547" style:parent-style-name="Policepardéfaut" style:family="text">
      <style:text-properties style:font-name="Comic Sans MS" fo:color="#C00000" fo:font-size="9pt" style:font-size-asian="9pt" style:font-size-complex="9pt"/>
    </style:style>
    <style:style style:name="T548" style:parent-style-name="Policepardéfaut" style:family="text">
      <style:text-properties style:font-name="Comic Sans MS" fo:color="#000000" fo:font-size="9pt" style:font-size-asian="9pt" style:font-size-complex="9pt"/>
    </style:style>
    <style:style style:name="P549" style:parent-style-name="Normal" style:family="paragraph">
      <style:paragraph-properties fo:margin-bottom="0in" fo:line-height="100%"/>
    </style:style>
    <style:style style:name="T550" style:parent-style-name="Policepardéfaut" style:family="text">
      <style:text-properties style:font-name="Comic Sans MS" fo:color="#000000" fo:font-size="9pt" style:font-size-asian="9pt" style:font-size-complex="9pt"/>
    </style:style>
    <style:style style:name="T551" style:parent-style-name="Policepardéfaut" style:family="text">
      <style:text-properties style:font-name="Comic Sans MS" fo:color="#C00000" fo:font-size="9pt" style:font-size-asian="9pt" style:font-size-complex="9pt"/>
    </style:style>
    <style:style style:name="T552" style:parent-style-name="Policepardéfaut" style:family="text">
      <style:text-properties style:font-name="Comic Sans MS" fo:color="#000000" fo:font-size="9pt" style:font-size-asian="9pt" style:font-size-complex="9pt"/>
    </style:style>
    <style:style style:name="T553" style:parent-style-name="Policepardéfaut" style:family="text">
      <style:text-properties style:font-name="Comic Sans MS" fo:color="#C00000" fo:font-size="9pt" style:font-size-asian="9pt" style:font-size-complex="9pt"/>
    </style:style>
    <style:style style:name="T554" style:parent-style-name="Policepardéfaut" style:family="text">
      <style:text-properties style:font-name="Comic Sans MS" fo:color="#C00000" fo:font-size="9pt" style:font-size-asian="9pt" style:font-size-complex="9pt"/>
    </style:style>
    <style:style style:name="T555" style:parent-style-name="Policepardéfaut" style:family="text">
      <style:text-properties style:font-name="Comic Sans MS" fo:color="#000000" fo:font-size="9pt" style:font-size-asian="9pt" style:font-size-complex="9pt"/>
    </style:style>
    <style:style style:name="T556" style:parent-style-name="Policepardéfaut" style:family="text">
      <style:text-properties style:font-name="Comic Sans MS" fo:color="#000000" fo:font-size="9pt" style:font-size-asian="9pt" style:font-size-complex="9pt"/>
    </style:style>
    <style:style style:name="P55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58" style:parent-style-name="Normal" style:family="paragraph">
      <style:paragraph-properties fo:margin-bottom="0in" fo:line-height="100%"/>
    </style:style>
    <style:style style:name="T559" style:parent-style-name="Policepardéfaut" style:family="text">
      <style:text-properties style:font-name="Comic Sans MS" fo:color="#000000" fo:font-size="9pt" style:font-size-asian="9pt" style:font-size-complex="9pt"/>
    </style:style>
    <style:style style:name="T560" style:parent-style-name="Policepardéfaut" style:family="text">
      <style:text-properties style:font-name="Comic Sans MS" fo:color="#C00000" fo:font-size="9pt" style:font-size-asian="9pt" style:font-size-complex="9pt"/>
    </style:style>
    <style:style style:name="T561" style:parent-style-name="Policepardéfaut" style:family="text">
      <style:text-properties style:font-name="Comic Sans MS" fo:color="#000000" fo:font-size="9pt" style:font-size-asian="9pt" style:font-size-complex="9pt"/>
    </style:style>
    <style:style style:name="T562" style:parent-style-name="Policepardéfaut" style:family="text">
      <style:text-properties style:font-name="Comic Sans MS" fo:color="#C00000" fo:font-size="9pt" style:font-size-asian="9pt" style:font-size-complex="9pt"/>
    </style:style>
    <style:style style:name="T563" style:parent-style-name="Policepardéfaut" style:family="text">
      <style:text-properties style:font-name="Comic Sans MS" fo:color="#000000" fo:font-size="9pt" style:font-size-asian="9pt" style:font-size-complex="9pt"/>
    </style:style>
    <style:style style:name="T564" style:parent-style-name="Policepardéfaut" style:family="text">
      <style:text-properties style:font-name="Comic Sans MS" fo:color="#C00000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567" style:parent-style-name="Normal" style:family="paragraph">
      <style:paragraph-properties fo:margin-bottom="0in" fo:line-height="100%"/>
    </style:style>
    <style:style style:name="T568" style:parent-style-name="Policepardéfaut" style:family="text">
      <style:text-properties style:font-name="Comic Sans MS" fo:color="#C00000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margin-bottom="0in" fo:line-height="100%"/>
    </style:style>
    <style:style style:name="T575" style:parent-style-name="Policepardéfaut" style:family="text">
      <style:text-properties style:font-name="Comic Sans MS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94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équence 11</text:p>
          </table:table-cell>
          <table:table-cell table:style-name="TableCell8">
            <text:p text:style-name="P9">Le présent des verbes pouvoir, vouloir, dire, faire et voir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Domaine</text:span><text:span text:style-name="T18"> : français étude de la langue conjugaison</text:span></text:p>
            <text:p text:style-name="P19"><text:span text:style-name="T20">Objectif </text:span><text:span text:style-name="T21">: Comprendre comment se forment les verbes et<text:s/></text:span><text:span text:style-name="T22">orthographier les formes verbales les plus fréquentes</text:span></text:p>
            <text:p text:style-name="P23"><text:span text:style-name="T24">Compétences</text:span><text:span text:style-name="T25"> : comprendre comment se forment les verbes et orthographier les formes verbales les plus fréquentes.</text:span></text:p>
            <text:p text:style-name="P26">Familiarisation avec l’indicatif présent des verbes pouvoir, vouloir, dire faire et voir</text:p>
            <text:p text:style-name="P27">Compréhension de la construction de la forme conjuguée du verbe (radical, terminaison)</text:p>
            <text:p text:style-name="P28">Mémorisation des verbes être et avoir présent</text:p>
            <text:p text:style-name="P29"><text:span text:style-name="T30">Mémorisation des formes les plus fréquentes (3</text:span><text:span text:style-name="T31">ème</text:span><text:span text:style-name="T32"><text:s/>personne singulier et pluriel)</text:span></text:p>
            <text:p text:style-name="P33">Mémorisation des marques régulières liées<text:s/>à des personnes.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5 min</text:p>
            <text:p text:style-name="P40">Oral collectif</text:p>
          </table:table-cell>
          <table:table-cell table:style-name="TableCell41">
            <text:p text:style-name="P42"><text:span text:style-name="T43">1/</text:span><text:span text:style-name="T44">Lecture et compréhension du texte « les personnes non voyantes »</text:span></text:p>
            <text:p text:style-name="P45">A/ lecture magistrale du texte<text:s/></text:p>
            <text:p text:style-name="P46">Lire le texte en lecture magistrale<text:s/></text:p>
            <text:p text:style-name="P47"/>
            <text:p text:style-name="P48">B/ Questionner pour vérifier la compréhension</text:p>
            <text:p text:style-name="P49">Consignes</text:p>
            <text:p text:style-name="P50">De quoi parle ce<text:s/>texte ? qui est Eric ? de quel handicap souffre-t-il ? comment se dirige-t-il ?<text:s/></text:p>
            <text:p text:style-name="P51">Quelle est la particularité de l’alphabet en braille ?</text:p>
          </table:table-cell>
          <table:table-cell table:style-name="TableCell52">
            <text:p text:style-name="P53">Textes x 24<text:s/></text:p>
          </table:table-cell>
        </table:table-row>
        <table:table-row table:style-name="TableRow54">
          <table:table-cell table:style-name="TableCell55">
            <text:p text:style-name="P56">Oral collectif 5 min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Ecrit individuel recherche 10 min</text:p>
          </table:table-cell>
          <table:table-cell table:style-name="TableCell69">
            <text:p text:style-name="P70">2/ recherche individuelle et collective</text:p>
            <text:p text:style-name="P71">A/ les verbes POUVOIR et VOULOIR</text:p>
            <text:p text:style-name="P72">1/étape 1 : compléter avec les formes verbales du texte</text:p>
            <text:p text:style-name="P73">Mettre au tableau ou dessiner au tableau le tableau de conjugaison des verbes pouvoir et vouloir</text:p>
            <text:p text:style-name="P74">Distribuer les feuilles de recherche par groupe.</text:p>
            <text:p text:style-name="P75"><text:span text:style-name="T76">Faire rappeler<text:s/></text:span><text:span text:style-name="T77">l’ordre des pronoms personnels sujets, les écrire les uns en dessous des autres dans 1</text:span><text:span text:style-name="T78">er</text:span><text:span text:style-name="T79"><text:s/>colonne</text:span></text:p>
            <text:p text:style-name="P80">Consignes</text:p>
            <text:p text:style-name="P81">Voici le tableau de conjugaison des verbes pouvoir et vouloir</text:p>
            <text:p text:style-name="P82">Dans cette colonne les verbes sont à quelle forme ? oui à l’infinitif</text:p>
            <text:p text:style-name="P83"><text:span text:style-name="T84">Qui peut me donne</text:span><text:span text:style-name="T85">r les pronoms personnels sujet ?<text:s/></text:span><text:span text:style-name="T86">je tu il nous vous ils elles<text:s/></text:span><text:span text:style-name="T87">écrivez les dans votre feuille de recherche</text:span></text:p>
            <text:p text:style-name="P88"><text:span text:style-name="T89">Qui peut me dire à quel temps sont conjugués ces verbes dans le texte ?</text:span><text:span text:style-name="T90"><text:s/>relire les 1eres lignes du texte<text:s/></text:span></text:p>
            <text:p text:style-name="P91">Eric, un jeune homme aveugle, vient parler de son handicap dans notre classe.</text:p>
            <text:p text:style-name="P92">Oui le texte est au Présent</text:p>
            <text:p text:style-name="P93">1/ recherche sur l’ardoise des formes du verbe pouvoir</text:p>
            <text:p text:style-name="P94"><text:span text:style-name="T95">Consignes</text:span></text:p>
            <text:p text:style-name="P96">Vous allez chercher dans le texte les formes du verbe pouvoir, vous les écrivez sur votre ardoise ensuite nous corrigerons</text:p>
            <text:p text:style-name="P97">X<text:s/>peux-tu me dire ce que votre groupe a trouvé comme formes du verbe pouvoir ?</text:p>
            <text:p text:style-name="P98"><text:span text:style-name="T99">Ecrire les formes du verbe pouvoir dans le tableau collectif</text:span></text:p>
            <text:p text:style-name="P100">2/ recherche sur l’ardoise des formes du verbe vouloir</text:p>
            <text:p text:style-name="P101"><text:span text:style-name="T102">Consignes</text:span></text:p>
            <text:p text:style-name="P103">Vous allez chercher dans le texte les formes du verbe<text:s/>vouloir, vous les écrivez sur votre ardoise ensuite nous corrigerons</text:p>
            <text:p text:style-name="P104">X peux-tu me dire ce que votre groupe a trouvé comme formes du verbe vouloir ?</text:p>
            <text:p text:style-name="P105"><text:span text:style-name="T106">Ecrire les formes du verbe vouloir dans le tableau collectif</text:span></text:p>
            <text:soft-page-break/>
            <text:p text:style-name="P107">Tableau collectif + collection collective verbes du texte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Verbes infinitif</text:p>
                </table:table-cell>
                <table:table-cell table:style-name="TableCell115">
                  <text:p text:style-name="P116">pouvoir</text:p>
                </table:table-cell>
                <table:table-cell table:style-name="TableCell117">
                  <text:p text:style-name="P118">vouloir</text:p>
                </table:table-cell>
              </table:table-row>
              <table:table-row table:style-name="TableRow119">
                <table:table-cell table:style-name="TableCell120">
                  <text:p text:style-name="P121">je</text:p>
                </table:table-cell>
                <table:table-cell table:style-name="TableCell122">
                  <text:p text:style-name="P123">Je peux</text:p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tu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Tu veux</text:p>
                </table:table-cell>
              </table:table-row>
              <table:table-row table:style-name="TableRow133">
                <table:table-cell table:style-name="TableCell134">
                  <text:p text:style-name="P135">Il/elle/on</text:p>
                </table:table-cell>
                <table:table-cell table:style-name="TableCell136">
                  <text:p text:style-name="P137">Il peut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nous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>Nous voulons</text:p>
                </table:table-cell>
              </table:table-row>
              <table:table-row table:style-name="TableRow147">
                <table:table-cell table:style-name="TableCell148">
                  <text:p text:style-name="P149">vous</text:p>
                </table:table-cell>
                <table:table-cell table:style-name="TableCell150">
                  <text:p text:style-name="P151">Vous pouvez</text:p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Ils/elles</text:p>
                </table:table-cell>
                <table:table-cell table:style-name="TableCell157">
                  <text:p text:style-name="P158">Ils peuvent</text:p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Oral collectif<text:s/></text:p>
            <text:p text:style-name="P167"><text:span text:style-name="T168">10 min</text:span></text:p>
          </table:table-cell>
          <table:table-cell table:style-name="TableCell169">
            <text:p text:style-name="P170">2/ étape 2 : découverte des formes verbales manquantes</text:p>
            <text:p text:style-name="P171"><text:span text:style-name="T172">1-Faire relire<text:s/></text:span><text:span text:style-name="T173">formes conjuguées 1</text:span><text:span text:style-name="T174">er</text:span><text:span text:style-name="T175"><text:s/>ligne, préciser que ces 2 verbes se conjuguent de la même manière</text:span></text:p>
            <text:p text:style-name="P176">2- Faire relire « je peux »Demander aux élèves de trouver oralement d'abord comment se conjuguent le verbe vouloir avec PP « je »</text:p>
            <text:p text:style-name="P177">3-envoyer les élèves au tableau pour compléter tableau conjugaison</text:p>
            <text:p text:style-name="P178"><text:span text:style-name="T179">4- faire pareil pour lignes <text:s text:c="4"/> <text:s/></text:span><text:span text:style-name="T180">il elle/on <text:s/>+ nous  + ils<text:s/></text:span></text:p>
            <text:p text:style-name="P181">5- 1 élève relit chaque colonne + entourer les terminaisons en couleur en indiquant l’infinitif du verbe je/tu peux, veux, x il peut, veut, t nous pouvons…ons/vous ez/ils ent</text:p>
            <text:p text:style-name="P182">6- Faire relire horizontalement les formes verbales + faire remarquer les similitudes dans la conjugaison de ces 2verbes.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 min</text:p>
            <text:p text:style-name="P189">Ecrit individuel</text:p>
          </table:table-cell>
          <table:table-cell table:style-name="TableCell190">
            <text:p text:style-name="P191">3/ leçon + exercices</text:p>
            <text:p text:style-name="P192">-lire la leçon + colorier terminaisons des verbes<text:s/></text:p>
            <text:p text:style-name="P193">-faire l’exercice<text:s/></text:p>
            <text:p text:style-name="P194"/>
          </table:table-cell>
          <table:table-cell table:style-name="TableCell195">
            <text:p text:style-name="P196">Leçons<text:s/>élèves</text:p>
            <text:p text:style-name="P197">X24</text:p>
            <text:p text:style-name="P198">Cahier du jour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Activités ritualisées</text:p>
            <text:p text:style-name="P204">-Placer dans des boites les pronoms personnels sujet et dans une autre boîte les verbes étudiés</text:p>
            <text:p text:style-name="P205">-faire sortir les ardoises</text:p>
            <text:p text:style-name="P206">-faire rappeler le temps de conjugaison étudié</text:p>
            <text:p text:style-name="P207">-demander à un élève de tirer au sort un pronom personnel et un verbe à l’infinitif de les lire à haute voix et de les afficher au tableau</text:p>
            <text:p text:style-name="P208">-faire écrire sur cahier du jour la forme conjuguée correspondante, pendant ce temps-là l’élève interrogé écrit sa réponse sur l’envers du tableau</text:p>
            <text:p text:style-name="P209">-faire lever les ardoises ou regarder cahier du jour et demander à l’élève qui était au tableau de le retourner pour vérifier</text:p>
            <text:p text:style-name="P210">-faire valider la forme conjuguée exacte avec si besoin tableau de conjugaison</text:p>
            <text:p text:style-name="P211">-changer plusieurs fois l’élève qui écrit au tableau et<text:s/>mener l’activité de manière dynamique (procédé lamartinière)</text:p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Séquence 11(2)</text:p>
          </table:table-cell>
          <table:table-cell table:style-name="TableCell222">
            <text:p text:style-name="P223">Le présent des verbes pouvoir, vouloir, dire, faire et voir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Domaine</text:span><text:span text:style-name="T232"> : français étude de la langue conjugaison</text:span></text:p>
            <text:p text:style-name="P233"><text:span text:style-name="T234">Objectif </text:span><text:span text:style-name="T235">: Comprendre comment se forment les verbes et<text:s/></text:span><text:span text:style-name="T236">orthographier les formes verbales les plus fréquentes</text:span></text:p>
            <text:p text:style-name="P237"><text:span text:style-name="T238">Compétences</text:span><text:span text:style-name="T239"> : comprendre comment se forment les verbes et orthographier les formes verbales les plus fréquentes.</text:span></text:p>
            <text:p text:style-name="P240">Familiarisation avec l’indicatif présent des verbes pouvoir, vouloir, dire faire et voir</text:p>
            <text:p text:style-name="P241">Compréhension de la construction de la forme conjuguée du verbe (radical, terminaison)</text:p>
            <text:p text:style-name="P242">Mémorisation des verbes être et avoir présent</text:p>
            <text:p text:style-name="P243"><text:span text:style-name="T244">Mémorisation des formes les plus fréquentes (3</text:span><text:span text:style-name="T245">ème</text:span><text:span text:style-name="T246"><text:s/>personne singulier et pluriel)</text:span></text:p>
            <text:p text:style-name="P247">Mémorisation des marques régulières liées<text:s/>à des personnes.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1/ recherche individuelle et collective</text:p>
            <text:p text:style-name="P256">B/ les verbes dire, faire et voir</text:p>
            <text:p text:style-name="P257">1/étape 1 : compléter avec les formes verbales du texte</text:p>
            <text:p text:style-name="P258">Mettre au tableau ou dessiner au tableau le tableau de conjugaison des verbes dire, faire et voir</text:p>
            <text:p text:style-name="P259"><text:span text:style-name="T260">Faire<text:s/></text:span><text:span text:style-name="T261">rappeler l’ordre des pronoms personnels sujets, les écrire les uns en dessous des autres dans 1</text:span><text:span text:style-name="T262">er</text:span><text:span text:style-name="T263"><text:s/>colonne</text:span></text:p>
            <text:p text:style-name="P264">Consignes</text:p>
            <text:p text:style-name="P265">Voici le tableau de conjugaison des verbes dire, faire et voir</text:p>
            <text:p text:style-name="P266">Dans cette colonne les verbes sont à quelle forme ? oui à l’infinitif</text:p>
            <text:p text:style-name="P267"><text:span text:style-name="T268">Qui<text:s/></text:span><text:span text:style-name="T269">peut me donner les pronoms personnels sujet ?<text:s/></text:span><text:span text:style-name="T270">je tu il nous vous ils elles</text:span></text:p>
            <text:p text:style-name="P271"><text:span text:style-name="T272">Qui peut me dire à quel temps sont conjugués ces verbes dans le texte ?</text:span><text:span text:style-name="T273"><text:s/>relire les 1eres lignes du texte<text:s/></text:span></text:p>
            <text:p text:style-name="P274">Quand je vais dans la rue, je fais des mouvements de gauche à droite avec ma canne et je peux ainsi détecter à temps les obstacles.</text:p>
            <text:p text:style-name="P275">Oui le texte est au Présent</text:p>
            <text:p text:style-name="P276">1/ recherche sur l’ardoise des formes du verbe dire</text:p>
            <text:p text:style-name="P277"><text:span text:style-name="T278">Consignes</text:span></text:p>
            <text:p text:style-name="P279">Vous allez chercher dans le texte les formes du verbe dire, vous les écrivez sur votre ardoise ensuite nous corrigerons</text:p>
            <text:p text:style-name="P280">X peux-tu me dire ce que votre groupe a trouvé comme formes du verbe dire ?</text:p>
            <text:p text:style-name="P281"><text:span text:style-name="T282">Ecrire les formes du verbe prendre dans le tableau collectif</text:span></text:p>
            <text:p text:style-name="P283">2/ recherche sur l’ardoise des formes du verbe faire</text:p>
            <text:p text:style-name="P284"><text:span text:style-name="T285">Consignes</text:span></text:p>
            <text:p text:style-name="P286">Vous allez chercher dans le texte les formes<text:s/>du verbe faire, vous les écrivez sur votre ardoise ensuite nous corrigerons</text:p>
            <text:p text:style-name="P287">X peux-tu me dire ce que votre groupe a trouvé comme formes du verbe faire ?</text:p>
            <text:p text:style-name="P288"><text:span text:style-name="T289">Ecrire les formes du verbe partir dans le tableau collectif</text:span></text:p>
            <text:p text:style-name="P290">3/ recherche sur l’ardoise des formes du verbe voir</text:p>
            <text:p text:style-name="P291"><text:span text:style-name="T292">Même procédé <text:s text:c="2"/></text:span><text:span text:style-name="T293">Tableau collectif correction collective</text:span></text:p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Verbes infinitif</text:p>
                </table:table-cell>
                <table:table-cell table:style-name="TableCell302">
                  <text:p text:style-name="P303">dire</text:p>
                </table:table-cell>
                <table:table-cell table:style-name="TableCell304">
                  <text:p text:style-name="P305">faire</text:p>
                </table:table-cell>
                <table:table-cell table:style-name="TableCell306">
                  <text:p text:style-name="P307">voir</text:p>
                </table:table-cell>
              </table:table-row>
              <table:table-row table:style-name="TableRow308">
                <table:table-cell table:style-name="TableCell309">
                  <text:p text:style-name="P310">je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>Je fais</text:p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tu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Il/elle/on</text:p>
                </table:table-cell>
                <table:table-cell table:style-name="TableCell329">
                  <text:p text:style-name="P330">Il dit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nous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>Nous voyons</text:p>
                </table:table-cell>
              </table:table-row>
              <table:table-row table:style-name="TableRow344">
                <table:table-cell table:style-name="TableCell345">
                  <text:p text:style-name="P346">vous</text:p>
                </table:table-cell>
                <table:table-cell table:style-name="TableCell347">
                  <text:p text:style-name="P348">Vous dites</text:p>
                </table:table-cell>
                <table:table-cell table:style-name="TableCell349">
                  <text:p text:style-name="P350">Vous faites</text:p>
                </table:table-cell>
                <table:table-cell table:style-name="TableCell351">
                  <text:p text:style-name="P352">Vous voyez</text:p>
                </table:table-cell>
              </table:table-row>
              <table:table-row table:style-name="TableRow353">
                <table:table-cell table:style-name="TableCell354">
                  <text:p text:style-name="P355">Ils/elles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</table:table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2/ étape 2 : découverte des formes<text:s/>verbales manquantes</text:p>
            <text:p text:style-name="P370"><text:span text:style-name="T371">1-Faire relire formes conjuguées 1</text:span><text:span text:style-name="T372">er</text:span><text:span text:style-name="T373"><text:s/>ligne (je fais, je vois)</text:span></text:p>
            <text:p text:style-name="P374"><text:span text:style-name="T375">2- Faire trouver deux phrases incluant ces 2 formes verbales :<text:s/></text:span><text:span text:style-name="T376">je fais des mouvements/je vois mal</text:span></text:p>
            <text:p text:style-name="P377"><text:span text:style-name="T378">3-Demander aux élèves de trouver oralement comment se conjugue le verbe dire</text:span><text:span text:style-name="T379"><text:s/>avec les autres PP dans une phrase<text:s/></text:span><text:span text:style-name="T380">je dis bonjour…</text:span></text:p>
            <text:p text:style-name="P381">Faire écrire les formes écrites dans tableau crayon à papier<text:s/></text:p>
            <text:p text:style-name="P382">4-Mise en commun : envoyer les élèves au tableau pour compléter tableau conjugaison</text:p>
            <text:p text:style-name="P383"><text:span text:style-name="T384">5- demander aux élèves de trouver oralement comment se con</text:span><text:span text:style-name="T385">jugue le verbe faire avec les autres PP dans une phrase,<text:s/></text:span><text:span text:style-name="T386">je fais mes devoirs</text:span></text:p>
            <text:p text:style-name="P387"><text:span text:style-name="T388">6-</text:span><text:span text:style-name="T389"><text:s/>Mise en commun : envoyer les élèves au tableau pour compléter tableau conjugaison</text:span></text:p>
            <text:p text:style-name="P390"><text:span text:style-name="T391">7-<text:s/></text:span><text:span text:style-name="T392">même procédé pour le verbe voir</text:span></text:p>
            <text:p text:style-name="P393">6- 1 élève relit chaque colonne + entourer les terminaisons<text:s/>en couleur en indiquant l’infinitif du verbe</text:p>
            <text:p text:style-name="P394"><text:span text:style-name="T395">7- Faire ressortir les similitudes de terminaisons des verbes partir et venir :<text:s/></text:span><text:span text:style-name="T396">je dis, je fais, je vois -s /tu dis, fais, vois, -s / il dit, fait, voit,-t/vous faites, dites-tes</text:span></text:p>
            <text:p text:style-name="P397"><text:span text:style-name="T398">8-Pour le verbe voir, insister<text:s/></text:span><text:span text:style-name="T399">sur la présence<text:s/></text:span><text:span text:style-name="T400">du »y » nous voyons, vous voyez<text:s/></text:span><text:span text:style-name="T401">+ prononciation<text:s/></text:span><text:span text:style-name="T402">nous faisons</text:span></text:p>
          </table:table-cell>
          <table:table-cell table:style-name="TableCell403">
            <text:p text:style-name="P404">Ardoises<text:s/></text:p>
          </table:table-cell>
        </table:table-row>
        <table:table-row table:style-name="TableRow405">
          <table:table-cell table:style-name="TableCell406">
            <text:p text:style-name="P407">15 min</text:p>
          </table:table-cell>
          <table:table-cell table:style-name="TableCell408">
            <text:p text:style-name="P409">3/ leçon <text:s/>dire, faire et voir+ exercices</text:p>
            <text:p text:style-name="P410">-lire la leçon + colorier terminaisons des verbes<text:s/></text:p>
            <text:p text:style-name="P411">-faire l’exercice<text:s/></text:p>
            <text:p text:style-name="P412"/>
          </table:table-cell>
          <table:table-cell table:style-name="TableCell413">
            <text:p text:style-name="P414">Leçons élèves</text:p>
            <text:p text:style-name="P415">X24</text:p>
            <text:p text:style-name="P416">Cahier du jour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Activités<text:s/>ritualisées</text:p>
            <text:p text:style-name="P422">-Placer dans des boites les pronoms personnels sujet et dans une autre boîte les verbes étudiés</text:p>
            <text:p text:style-name="P423">-faire sortir les ardoises</text:p>
            <text:p text:style-name="P424">-faire rappeler le temps de conjugaison étudié</text:p>
            <text:p text:style-name="P425">-demander à un élève de tirer au sort un pronom personnel et un verbe à l’infinitif de les lire à haute voix et de les afficher au tableau</text:p>
            <text:p text:style-name="P426">-faire écrire sur cahier du jour la forme conjuguée correspondante, pendant ce temps-là l’élève interrogé écrit sa réponse sur l’envers du tableau</text:p>
            <text:p text:style-name="P427">-faire lever les ardoises ou regarder cahier<text:s/>du jour et demander à l’élève qui était au tableau de le retourner pour vérifier</text:p>
            <text:p text:style-name="P428">-faire valider la forme conjuguée exacte avec si besoin tableau de conjugaison</text:p>
            <text:p text:style-name="P429">-changer plusieurs fois l’élève qui écrit au tableau et mener l’activité de manière dynamique<text:s/>(procédé lamartinière)</text:p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Bilan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Normal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Séquence 11(3)</text:p>
          </table:table-cell>
          <table:table-cell table:style-name="TableCell456">
            <text:p text:style-name="P457"><text:span text:style-name="T458">Le présent des verbes pouvoir, vouloir, dire, faire et voir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Domaine</text:span><text:span text:style-name="T467"> : français étude de la langue conjugaison</text:span></text:p>
            <text:p text:style-name="P468"><text:span text:style-name="T469">Objectif </text:span><text:span text:style-name="T470">: Comprendre comment se forment les verbes et orthographier les formes<text:s/></text:span><text:span text:style-name="T471">verbales les plus fréquentes</text:span></text:p>
            <text:p text:style-name="P472"><text:span text:style-name="T473">Compétences</text:span><text:span text:style-name="T474"> : comprendre comment se forment les verbes et orthographier les formes verbales les plus fréquentes.</text:span></text:p>
            <text:p text:style-name="P475">Familiarisation avec l’indicatif présent des verbes pouvoir, vouloir, dire faire et voir</text:p>
            <text:p text:style-name="P476">Compréhension de la construction de la forme conjuguée du verbe (radical, terminaison)</text:p>
            <text:p text:style-name="P477">Mémorisation des verbes être et avoir présent</text:p>
            <text:p text:style-name="P478"><text:span text:style-name="T479">Mémorisation des formes les plus fréquentes (3</text:span><text:span text:style-name="T480">ème</text:span><text:span text:style-name="T481"><text:s/>personne singulier et pluriel)</text:span></text:p>
            <text:p text:style-name="P482">Mémorisation des marques régulières liées à des personnes.</text:p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1/Zoom sur les difficultés</text:p>
            <text:p text:style-name="P491">A/ travail sur l’ardoise<text:s/>recherche formes verbales vouloir, pouvoir, dire, faire</text:p>
            <text:p text:style-name="P492"><text:span text:style-name="T493">-Faire sortir les ardoises mettre au tableaux les étiquettes<text:s/></text:span><text:span text:style-name="T494">veux, veut, peux, peut, dites, faites</text:span><text:span text:style-name="T495"><text:s/>et les PP</text:span></text:p>
            <text:p text:style-name="P496">-Faire lire à haute voix<text:s/>les étiquettes</text:p>
            <text:p text:style-name="P497">-demander à 1 élève de placer les PP</text:p>
            <text:p text:style-name="P498"><text:span text:style-name="T499">-faire chercher<text:s/></text:span><text:span text:style-name="T500">les 2 étiquettes du verbe dont l’infinitif est<text:s/></text:span><text:span text:style-name="T501">vouloir</text:span><text:span text:style-name="T502"><text:s/></text:span><text:span text:style-name="T503">+ valider propositions+ faire remarquer que l’on entend la même chose<text:s/></text:span><text:span text:style-name="T504">veut/veux</text:span></text:p>
            <text:p text:style-name="P505"><text:span text:style-name="T506">-</text:span><text:span text:style-name="T507">demander aux élèves quels PP va avec<text:s/></text:span><text:span text:style-name="T508">veux</text:span><text:span text:style-name="T509">, écrire sur l’ardoise + valider propositions<text:s/></text:span><text:span text:style-name="T510">je veux/tu veux</text:span></text:p>
            <text:p text:style-name="P511"><text:span text:style-name="T512">-procéder de la même manière avec<text:s/></text:span><text:span text:style-name="T513">POUVOIR</text:span></text:p>
            <text:p text:style-name="P514"><text:span text:style-name="T515">-faire chercher les formes de<text:s/></text:span><text:span text:style-name="T516">faire et dire <text:s/></text:span><text:span text:style-name="T517">+ faire constater similitude terminaison</text:span><text:span text:style-name="T518">-tes</text:span></text:p>
            <text:p text:style-name="P519"><text:span text:style-name="T520">-Faire constater que les verbes<text:s/></text:span><text:span text:style-name="T521">pouvoir et vouloir<text:s/></text:span><text:span text:style-name="T522">se ressemblent et se terminent par</text:span><text:span text:style-name="T523">-x <text:s text:c="3"/>+ similitude <text:s text:c="2"/>veut/peut (pas -x mais -t)</text:span></text:p>
            <text:p text:style-name="P524"><text:span text:style-name="T525">B/travail sur l’ardoise : recherche similitude terminaison présent</text:span><text:span text:style-name="T526"><text:s/>verbes en ER<text:s/></text:span><text:span text:style-name="T527">-ent</text:span><text:span text:style-name="T528"><text:s/></text:span></text:p>
            <text:p text:style-name="P529"><text:span text:style-name="T530">-Afficher<text:s/></text:span><text:span text:style-name="T531">chant- <text:s text:c="3"/>saut- <text:s text:c="4"/>march- <text:s text:c="3"/></text:span><text:span text:style-name="T532">au tableau<text:s/></text:span><text:span text:style-name="T533"><text:s/>et<text:s/></text:span><text:span text:style-name="T534">veul- voi- peuv</text:span><text:span text:style-name="T535"><text:s text:c="6"/>-ont/-ent/f <text:s/>v <text:s text:c="2"/>s</text:span></text:p>
            <text:p text:style-name="P536"><text:span text:style-name="T537">-demander aux élèves de conjuguer les verbes<text:s/></text:span><text:span text:style-name="T538">chanter, marcher et sauter<text:s/></text:span><text:span text:style-name="T539">au présent avec PP ils/elles sur l’ardoise</text:span></text:p>
            <text:p text:style-name="P540">-valider et demander à un élève de placer radical des verbes puis terminaisons</text:p>
            <text:p text:style-name="P541"><text:span text:style-name="T542">-faire pareil avec<text:s/></text:span><text:span text:style-name="T543">vouloir, pouvoir</text:span><text:span text:style-name="T544">, voir<text:s/></text:span></text:p>
            <text:p text:style-name="P545"><text:span text:style-name="T546">-faire constater que tous ces verbes se terminent par<text:s/></text:span><text:span text:style-name="T547">-ent<text:s/></text:span><text:span text:style-name="T548">avec ils/elles</text:span></text:p>
            <text:p text:style-name="P549"><text:span text:style-name="T550">-Demander aux élèves de conjuguer<text:s/></text:span><text:span text:style-name="T551">être, avoir, aller<text:s/></text:span><text:span text:style-name="T552">avec PP<text:s/></text:span><text:span text:style-name="T553">ils/elles</text:span><text:span text:style-name="T554"><text:s/></text:span><text:span text:style-name="T555">sur leur ardoise</text:span><text:span text:style-name="T556"><text:s/>+ valider<text:s/></text:span></text:p>
            <text:p text:style-name="P557">-faire remarquer la grande similitude de ces verbes qui n’ont qu’une lettre qui change</text:p>
            <text:p text:style-name="P558"><text:span text:style-name="T559">-Faire conclure que tous les verbes conjugués au présent avec<text:s/></text:span><text:span text:style-name="T560">ils/elles<text:s/></text:span><text:span text:style-name="T561">se terminent par<text:s/></text:span><text:span text:style-name="T562">-ent<text:s/></text:span><text:span text:style-name="T563">ou <text:s text:c="3"/></text:span><text:span text:style-name="T564">-ont</text:span></text:p>
          </table:table-cell>
          <table:table-cell table:style-name="TableCell565">
            <text:p text:style-name="P566">Ardoises</text:p>
            <text:p text:style-name="P567"><text:span text:style-name="T568">Pochettes bleues et rouges affichage classe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2/ mémo<text:s/>le présent des verbes pouvoir, vouloir, dire, faire et voir</text:p>
            <text:p text:style-name="P574"><text:span text:style-name="T575">-distribuer et faire lire le mémo en faisant constater les récurrences.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3/ exercices de systématisation des verbes pouvoir, vouloir, dire, faire et voir présent</text:p>
            <text:p text:style-name="P583">Exercices différenciés PPRE</text:p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4/ évaluation de conjugaison verbes en er plus nouveaux verbes<text:s/></text:p>
            <text:p text:style-name="P592"/>
            <text:p text:style-name="P593">Evaluation différenciée si besoin selon les difficultés</text:p>
            <text:p text:style-name="P594"/>
            <text:p text:style-name="P595"/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4-02T11:49:00Z</meta:creation-date>
    <dc:date>2017-04-02T20:13:00Z</dc:date>
    <meta:template xlink:href="Normal" xlink:type="simple"/>
    <meta:editing-cycles>4</meta:editing-cycles>
    <meta:editing-duration>PT5520S</meta:editing-duration>
    <meta:document-statistic meta:page-count="5" meta:paragraph-count="23" meta:word-count="1832" meta:character-count="11886" meta:row-count="83" meta:non-whitespace-character-count="10077"/>
  </office:meta>
</office:document-meta>
</file>