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3.626cm" table:align="margins"/>
    </style:style>
    <style:style style:name="Tableau2.A" style:family="table-column">
      <style:table-column-properties style:column-width="13.626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Leçon n°7: Les premiers doubles</text:span></text:p>
      <text:p text:style-name="P5"/>
      <text:p text:style-name="P2"/>
      <text:p text:style-name="P4">0 + 0 = ….........<text:tab/>Le double de 0 est …......</text:p>
      <text:p text:style-name="P4"/>
      <text:p text:style-name="P4">1 + 1 = ….........<text:tab/>Le double de 1 est …......</text:p>
      <text:p text:style-name="P4"/>
      <text:p text:style-name="P4">2 + 2 =….........<text:tab/>Le double de 2 est …......</text:p>
      <text:p text:style-name="P4"/>
      <text:p text:style-name="P4">3 + 3 = ….........<text:tab/>Le double de 3 est …......</text:p>
      <text:p text:style-name="P4"/>
      <text:p text:style-name="P4">4 + 4 =….........<text:tab/>Le double de 4 est …......</text:p>
      <text:p text:style-name="P4"/>
      <text:p text:style-name="P4">5 + 5 = ….........<text:tab/>Le double de 5 est …......</text:p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Je dois être capable:</text:p>
            <text:list xml:id="list39143112" text:style-name="L1">
              <text:list-item>
                <text:p text:style-name="P7">de <text:s/>connaître les doubles par coeur </text:p>
              </text:list-item>
              <text:list-item>
                <text:p text:style-name="P7">sur l'ardoise, d'écrire le résultat directement sans calculer</text:p>
              </text:list-item>
            </text:list>
          </table:table-cell>
        </table:table-row>
      </table:table>
      <text:p text:style-name="P4"/>
      <text:p text:style-name="P6"/>
      <text:p text:style-name="P8">http://malou21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812cm" style:type="center"/>
          <style:tab-stop style:position="13.62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794cm" fo:margin-bottom="2cm" fo:margin-left="0.453cm" fo:margin-right="0.7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lyne gautier</meta:initial-creator>
    <meta:creation-date>2010-10-06T17:18:52.78</meta:creation-date>
    <meta:printed-by>marilyne gautier</meta:printed-by>
    <meta:print-date>2010-12-05T11:11:06.06</meta:print-date>
    <dc:date>2011-08-17T19:02:15.31</dc:date>
    <dc:creator>marilyne gautier</dc:creator>
    <meta:editing-duration>PT20M3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11" meta:word-count="100" meta:character-count="447"/>
  </office:meta>
</office:document-meta>
</file>