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1942 report" svg:font-family="'1942 report'" style:font-pitch="fixed"/>
    <style:font-face style:name="Comic Sans MS" svg:font-family="'Comic Sans MS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7da647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1942 report" fo:font-size="18pt" style:font-size-asian="18pt" style:font-size-complex="18pt"/>
    </style:style>
    <style:style style:name="ce2" style:family="table-cell" style:parent-style-name="Default">
      <style:table-cell-properties fo:background-color="#ff6633" style:text-align-source="fix" style:repeat-content="false" fo:border="0.088cm solid #000000" style:vertical-align="middle"/>
      <style:paragraph-properties fo:text-align="center" fo:margin-left="0cm"/>
      <style:text-properties style:font-name="1942 report" fo:font-size="14pt" style:font-size-asian="14pt" style:font-size-complex="14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Alamai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88cm solid #000000" style:vertical-align="top"/>
      <style:paragraph-properties fo:text-align="start"/>
      <style:text-properties fo:color="#198a8a" style:font-name="Comic Sans MS"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fo:color="#ff00ff" style:font-name="Comic Sans M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 fo:margin-left="0cm"/>
      <style:text-properties style:font-name="Comic Sans MS"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Alamai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7" style:family="table-cell" style:parent-style-name="Default">
      <style:table-cell-properties fo:background-color="#ff9966" style:text-align-source="fix" style:repeat-content="false" fo:border="0.088cm solid #000000" style:vertical-align="middle"/>
      <style:paragraph-properties fo:text-align="center" fo:margin-left="0cm"/>
      <style:text-properties style:font-name="1942 report" fo:font-size="14pt" style:font-size-asian="14pt" style:font-size-complex="14pt"/>
    </style:style>
    <style:style style:name="ce1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1942 report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 fo:border="0.088cm solid #000000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2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1942 report" fo:font-size="14pt" style:font-size-asian="14pt" style:font-size-complex="14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2.672cm"/>
    </style:style>
    <style:style style:name="gr2" style:family="graphic">
      <style:graphic-properties draw:stroke="none" svg:stroke-color="#000000" draw:fill="none" draw:fill-color="#ffffff" fo:min-height="1.782cm"/>
    </style:style>
    <style:style style:name="gr3" style:family="graphic">
      <style:graphic-properties draw:stroke="none" svg:stroke-color="#000000" draw:fill="none" draw:fill-color="#ffffff" fo:min-height="1.011cm"/>
    </style:style>
    <style:style style:name="gr4" style:family="graphic">
      <style:graphic-properties draw:stroke="none" svg:stroke-color="#000000" draw:fill="none" draw:fill-color="#ffffff" fo:min-height="1.808cm"/>
    </style:style>
    <style:style style:name="gr5" style:family="graphic">
      <style:graphic-properties draw:stroke="none" svg:stroke-color="#000000" draw:fill="none" draw:fill-color="#ffffff" fo:min-height="1.038cm"/>
    </style:style>
    <style:style style:name="gr6" style:family="graphic">
      <style:graphic-properties draw:stroke="none" svg:stroke-color="#000000" draw:fill="none" draw:fill-color="#ffffff" fo:min-height="3.14cm"/>
    </style:style>
    <style:style style:name="gr7" style:family="graphic">
      <style:graphic-properties draw:stroke="none" svg:stroke-color="#000000" draw:fill="none" draw:fill-color="#ffffff" fo:min-height="1.963cm"/>
    </style:style>
    <style:style style:name="gr8" style:family="graphic">
      <style:graphic-properties draw:stroke="none" svg:stroke-color="#000000" draw:fill="none" draw:fill-color="#ffffff" fo:min-height="2.148cm"/>
    </style:style>
    <style:style style:name="gr9" style:family="graphic">
      <style:graphic-properties draw:stroke="none" svg:stroke-color="#000000" draw:fill="none" draw:fill-color="#ffffff" fo:min-height="1.178cm"/>
    </style:style>
    <style:style style:name="gr10" style:family="graphic">
      <style:graphic-properties draw:stroke="none" svg:stroke-color="#000000" draw:fill="none" draw:fill-color="#ffffff" fo:min-height="1.57cm"/>
    </style:style>
    <style:style style:name="gr11" style:family="graphic">
      <style:graphic-properties draw:stroke="none" svg:stroke-color="#000000" draw:fill="none" draw:fill-color="#ffffff" fo:min-height="1.179cm"/>
    </style:style>
    <style:style style:name="gr12" style:family="graphic">
      <style:graphic-properties draw:stroke="none" svg:stroke-color="#000000" draw:fill="none" draw:fill-color="#ffffff" fo:min-height="1.296cm"/>
    </style:style>
    <style:style style:name="gr13" style:family="graphic">
      <style:graphic-properties draw:stroke="none" svg:stroke-color="#000000" draw:fill="none" draw:fill-color="#ffffff" fo:min-height="0.939cm"/>
    </style:style>
    <style:style style:name="gr14" style:family="graphic">
      <style:graphic-properties draw:stroke="none" svg:stroke-color="#000000" draw:fill="none" draw:fill-color="#ffffff" fo:min-height="1.572cm"/>
    </style:style>
    <style:style style:name="gr15" style:family="graphic">
      <style:graphic-properties draw:stroke="none" svg:stroke-color="#000000" draw:fill="none" draw:fill-color="#ffffff" fo:min-height="1.355cm"/>
    </style:style>
    <style:style style:name="gr16" style:family="graphic">
      <style:graphic-properties draw:stroke="none" svg:stroke-color="#000000" draw:fill="none" draw:fill-color="#ffffff" fo:min-height="0.903cm"/>
    </style:style>
    <style:style style:name="P1" style:family="paragraph">
      <style:text-properties fo:color="#0047ff" style:font-name="Comic Sans MS" fo:font-size="8pt" style:font-size-asian="8pt" style:font-size-complex="8pt"/>
    </style:style>
    <style:style style:name="P2" style:family="paragraph">
      <style:text-properties fo:color="#ff00ff" style:font-name="Comic Sans MS" fo:font-size="8pt" style:font-size-asian="8pt" style:font-size-complex="8pt"/>
    </style:style>
    <style:style style:name="P3" style:family="paragraph">
      <style:text-properties fo:color="#7da647" style:font-name="Comic Sans MS" fo:font-size="8pt" style:font-size-asian="8pt" style:font-size-complex="8pt"/>
    </style:style>
    <style:style style:name="P4" style:family="paragraph">
      <style:text-properties fo:color="#ff420e" style:font-name="Comic Sans MS" fo:font-size="8pt" style:font-size-asian="8pt" style:font-size-complex="8pt"/>
    </style:style>
    <style:style style:name="P5" style:family="paragraph">
      <style:text-properties fo:color="#198a8a" style:font-name="Comic Sans MS" fo:font-size="8pt" style:font-size-asian="8pt" style:font-size-complex="8pt"/>
    </style:style>
    <style:style style:name="P6" style:family="paragraph">
      <style:text-properties fo:color="#800080" style:font-name="Comic Sans MS" fo:font-size="8pt" style:font-size-asian="8pt" style:font-size-complex="8pt"/>
    </style:style>
    <style:style style:name="P7" style:family="paragraph">
      <style:text-properties fo:color="#ff950e" style:font-name="Comic Sans MS" fo:font-size="8pt" style:font-size-asian="8pt" style:font-size-complex="8pt"/>
    </style:style>
    <style:style style:name="P8" style:family="paragraph">
      <style:text-properties fo:color="#3deb3d" style:font-name="Comic Sans MS" fo:font-size="8pt" style:font-size-asian="8pt" style:font-size-complex="8pt"/>
    </style:style>
    <style:style style:name="P9" style:family="paragraph">
      <style:text-properties fo:color="#9999ff" style:font-name="Comic Sans MS" fo:font-size="8pt" style:font-size-asian="8pt" style:font-size-complex="8pt"/>
    </style:style>
    <style:style style:name="P10" style:family="paragraph">
      <style:text-properties fo:color="#ff8080" style:font-name="Comic Sans MS" fo:font-size="8pt" style:font-size-asian="8pt" style:font-size-complex="8pt"/>
    </style:style>
    <style:style style:name="T1" style:family="text">
      <style:text-properties fo:color="#0047ff" style:font-name="Comic Sans MS"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color="#0047ff" style:font-name="Comic Sans MS" fo:font-size="8pt" style:font-size-asian="8pt" style:font-size-complex="8pt"/>
    </style:style>
    <style:style style:name="T3" style:family="text">
      <style:text-properties fo:color="#ff00ff" style:font-name="Comic Sans MS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ff00ff" style:font-name="Comic Sans MS" fo:font-size="8pt" style:font-size-asian="8pt" style:font-size-complex="8pt"/>
    </style:style>
    <style:style style:name="T5" style:family="text">
      <style:text-properties fo:color="#7da647" style:font-name="Comic Sans MS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color="#7da647" style:font-name="Comic Sans MS" fo:font-size="8pt" style:font-size-asian="8pt" style:font-size-complex="8pt"/>
    </style:style>
    <style:style style:name="T7" style:family="text">
      <style:text-properties fo:color="#ff420e" style:font-name="Comic Sans MS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color="#ff420e" style:font-name="Comic Sans MS" fo:font-size="8pt" style:font-size-asian="8pt" style:font-size-complex="8pt"/>
    </style:style>
    <style:style style:name="T9" style:family="text">
      <style:text-properties fo:color="#198a8a" style:font-name="Comic Sans MS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color="#198a8a" style:font-name="Comic Sans MS" fo:font-size="8pt" style:font-size-asian="8pt" style:font-size-complex="8pt"/>
    </style:style>
    <style:style style:name="T11" style:family="text">
      <style:text-properties fo:color="#198a8a" style:font-name="Comic Sans MS" fo:font-size="8pt" style:text-underline-style="none" style:font-size-asian="8pt" style:font-size-complex="8pt"/>
    </style:style>
    <style:style style:name="T12" style:family="text">
      <style:text-properties fo:color="#800080" style:font-name="Comic Sans MS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color="#800080" style:font-name="Comic Sans MS" fo:font-size="8pt" style:font-size-asian="8pt" style:font-size-complex="8pt"/>
    </style:style>
    <style:style style:name="T14" style:family="text">
      <style:text-properties fo:color="#ff950e" style:font-name="Comic Sans MS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ff950e" style:font-name="Comic Sans MS" fo:font-size="8pt" style:font-size-asian="8pt" style:font-size-complex="8pt"/>
    </style:style>
    <style:style style:name="T16" style:family="text">
      <style:text-properties fo:color="#3deb3d" style:font-name="Comic Sans MS"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fo:color="#3deb3d" style:font-name="Comic Sans MS" fo:font-size="8pt" style:font-size-asian="8pt" style:font-size-complex="8pt"/>
    </style:style>
    <style:style style:name="T18" style:family="text">
      <style:text-properties fo:color="#ff0000" style:font-name="Comic Sans MS" fo:font-size="8pt" style:text-underline-style="solid" style:text-underline-width="auto" style:text-underline-color="font-color" style:font-size-asian="8pt" style:font-size-complex="8pt"/>
    </style:style>
    <style:style style:name="T19" style:family="text">
      <style:text-properties fo:color="#ff0000" style:font-name="Comic Sans MS" fo:font-size="8pt" style:font-size-asian="8pt" style:font-size-complex="8pt"/>
    </style:style>
    <style:style style:name="T20" style:family="text">
      <style:text-properties fo:color="#9999ff" style:font-name="Comic Sans MS" fo:font-size="8pt" style:text-underline-style="solid" style:text-underline-width="auto" style:text-underline-color="font-color" style:font-size-asian="8pt" style:font-size-complex="8pt"/>
    </style:style>
    <style:style style:name="T21" style:family="text">
      <style:text-properties fo:color="#9999ff" style:font-name="Comic Sans MS" fo:font-size="8pt" style:font-size-asian="8pt" style:font-size-complex="8pt"/>
    </style:style>
    <style:style style:name="T22" style:family="text">
      <style:text-properties fo:color="#ff8080" style:font-name="Comic Sans MS"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fo:color="#ff8080" style:font-name="Comic Sans MS" fo:font-size="8pt" style:font-size-asian="8pt" style:font-size-complex="8pt"/>
    </style:style>
    <style:style style:name="T24" style:family="text">
      <style:text-properties fo:color="#cccc00" style:font-name="Comic Sans MS" fo:font-size="8pt" style:text-underline-style="solid" style:text-underline-width="auto" style:text-underline-color="font-color" style:font-size-asian="8pt" style:font-size-complex="8pt"/>
    </style:style>
    <style:style style:name="T25" style:family="text">
      <style:text-properties fo:color="#cccc00" style:font-name="Comic Sans MS"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1" table:number-columns-repeated="2" table:default-cell-style-name="ce7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default-cell-style-name="ce16"/>
        <table:table-row table:style-name="ro1">
          <table:table-cell table:style-name="ce1" office:value-type="string" table:number-columns-spanned="8" table:number-rows-spanned="2">
            <text:p>Période 1 du 02/09/14 au 17/10/14 (GS)(1)</text:p>
          </table: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table-cell table:style-name="ce2" office:value-type="string" table:number-columns-spanned="4" table:number-rows-spanned="2">
            <text:p>semaine du 02/09 au 05/09</text:p>
          </table:table-cell>
          <table:covered-table-cell table:number-columns-repeated="3" table:style-name="ce12"/>
          <table:table-cell table:style-name="ce17" office:value-type="string" table:number-columns-spanned="4" table:number-rows-spanned="2">
            <text:p>semaine du 08/09 au 12/09</text:p>
          </table:table-cell>
          <table:covered-table-cell table:number-columns-repeated="3" table:style-name="ce20"/>
        </table:table-row>
        <table:table-row table:style-name="ro1">
          <table:covered-table-cell table:number-columns-repeated="4" table:style-name="ce3"/>
          <table:covered-table-cell table:number-columns-repeated="4" table:style-name="ce18"/>
        </table:table-row>
        <table:table-row table:style-name="ro1">
          <table:table-cell table:style-name="ce4" office:value-type="string" table:number-columns-spanned="4" table:number-rows-spanned="58">
            <text:p>.</text:p>
            <draw:frame table:end-cell-address="Feuille1.E11" table:end-x="0.029cm" table:end-y="0.015cm" draw:z-index="0" draw:style-name="gr1" draw:text-style-name="P1" svg:width="8.643cm" svg:height="2.672cm" svg:x="0.418cm" svg:y="0.053cm">
              <draw:text-box>
                <text:p><text:span text:style-name="T1">Devenir élève</text:span></text:p>
                <text:p><text:span text:style-name="T2">- Elaborer les règles de vie de la classe.</text:span></text:p>
                <text:p><text:span text:style-name="T2">- Participer à une activité collective.</text:span></text:p>
                <text:p><text:span text:style-name="T2">- Aider un camarade.</text:span></text:p>
                <text:p><text:span text:style-name="T2">- Identifier les adultes et leur rôle.</text:span></text:p>
                <text:p><text:span text:style-name="T2">- Reconnaître les enfants de la classe, les adultes de l'école.</text:span></text:p>
              </draw:text-box>
            </draw:frame>
          </table:table-cell>
          <table:covered-table-cell table:number-columns-repeated="2"/>
          <table:covered-table-cell table:style-name="ce16"/>
          <table:table-cell table:style-name="ce19" table:number-columns-spanned="4" table:number-rows-spanned="58">
            <draw:frame table:end-cell-address="Feuille1.H11" table:end-x="2.148cm" table:end-y="0.437cm" draw:z-index="12" draw:style-name="gr1" draw:text-style-name="P1" svg:width="8.643cm" svg:height="3.145cm" svg:x="0.279cm" svg:y="0.002cm">
              <draw:text-box>
                <text:p><text:span text:style-name="T1">Devenir élève</text:span></text:p>
                <text:p><text:span text:style-name="T2">- Mettre en œuvre <text:s/>les règles communes de civilité et de <text:s text:c="16"/>politesse.</text:span></text:p>
                <text:p><text:span text:style-name="T2"><text:s/></text:span><text:span text:style-name="T2">- Participer à une activité collective.</text:span></text:p>
                <text:p><text:span text:style-name="T2"><text:s/></text:span><text:span text:style-name="T2">- Apprendre à poser des questions ou à solliciter de l'aide pour <text:s text:c="6"/>réussir dans ce qui est demandé.</text:span></text:p>
                <text:p><text:span text:style-name="T2"><text:s/></text:span><text:span text:style-name="T2">- Aider un camarade.</text:span></text:p>
                <text:p><text:span text:style-name="T2"><text:s/></text:span><text:span text:style-name="T2">- reconnaître les enfants de la classe, les adultes de l'école.</text:span></text:p>
              </draw:text-box>
            </draw:frame>
          </table: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style-name="ce6"/>
          <table:covered-table-cell/>
          <table:covered-table-cell table:style-name="ce5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style-name="ce7"/>
          <table:covered-table-cell/>
          <table:covered-table-cell table:style-name="ce5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>
            <draw:frame table:end-cell-address="Feuille1.D15" table:end-x="2.122cm" table:end-y="0.406cm" draw:z-index="1" draw:style-name="gr2" draw:text-style-name="P2" svg:width="8.643cm" svg:height="1.782cm" svg:x="0.253cm" svg:y="0.43cm">
              <draw:text-box>
                <text:p><text:span text:style-name="T3">S'approprier le langage</text:span></text:p>
                <text:p><text:span text:style-name="T4"><text:s/></text:span><text:span text:style-name="T4">- Pouvoir s'exprimer de façon compréhensible.</text:span></text:p>
                <text:p><text:span text:style-name="T4"><text:s/></text:span><text:span text:style-name="T4">- Ecouter et comprendre une consigne simple.</text:span></text:p>
                <text:p><text:span text:style-name="T4"><text:s/></text:span><text:span text:style-name="T4">- Raconter une histoire connue avec support visuel.</text:span></text:p>
              </draw:text-box>
            </draw:frame>
          </table:covered-table-cell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>
            <draw:frame table:end-cell-address="Feuille1.H16" table:end-x="2.122cm" table:end-y="0.217cm" draw:z-index="13" draw:style-name="gr2" draw:text-style-name="P2" svg:width="8.643cm" svg:height="1.966cm" svg:x="0.253cm" svg:y="0.058cm">
              <draw:text-box>
                <text:p><text:span text:style-name="T3">S'approprier le langage</text:span></text:p>
                <text:p><text:span text:style-name="T4"><text:s/></text:span><text:span text:style-name="T4">- Pouvoir s'exprimer de façon compréhensible.</text:span></text:p>
                <text:p><text:span text:style-name="T4"><text:s/></text:span><text:span text:style-name="T4">- Etre capable d'écouter pour répondre.</text:span></text:p>
                <text:p><text:span text:style-name="T4"><text:s/></text:span><text:span text:style-name="T4">- Ecouter et comprendre une consigne simple.</text:span></text:p>
                <text:p><text:span text:style-name="T4"><text:s/></text:span><text:span text:style-name="T4">- Raconter une histoire connue avec, puis sans support visuel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style-name="ce8"/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>
            <draw:frame table:end-cell-address="Feuille1.H23" table:end-x="2.121cm" table:end-y="0.023cm" draw:z-index="14" draw:style-name="gr1" draw:text-style-name="P3" svg:width="8.643cm" svg:height="2.752cm" svg:x="0.252cm" svg:y="0.432cm">
              <draw:text-box>
                <text:p><text:span text:style-name="T5">Découvrir l'écrit (Se familiariser avec l'écrit)</text:span></text:p>
                <text:p><text:span text:style-name="T6"><text:s/></text:span><text:span text:style-name="T6">- Reconnaître un type d'écrit rencontré dans la classe.</text:span></text:p>
                <text:p><text:span text:style-name="T6"><text:s/></text:span><text:span text:style-name="T6">- Avoir une première idée de leur fonction.</text:span></text:p>
                <text:p><text:span text:style-name="T6"><text:s/></text:span><text:span text:style-name="T6">- Différencier l'écrit du dessin.</text:span></text:p>
                <text:p><text:span text:style-name="T6"><text:s/></text:span><text:span text:style-name="T6">- Manifester de l'intérêt pour l'écrit.</text:span></text:p>
                <text:p><text:span text:style-name="T6"><text:s/></text:span><text:span text:style-name="T6">- Produire de courts textes cohérents en leur donnant du sens <text:s text:c="7"/>dans le respect de la chronologi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>
            <draw:frame table:end-cell-address="Feuille1.D22" table:end-x="2.151cm" table:end-y="0.449cm" draw:z-index="2" draw:style-name="gr1" draw:text-style-name="P3" svg:width="8.643cm" svg:height="2.672cm" svg:x="0.282cm" svg:y="0.035cm">
              <draw:text-box>
                <text:p><text:span text:style-name="T5">Découvrir l'écrit (Se familiariser avec l'écrit)</text:span></text:p>
                <text:p><text:span text:style-name="T6"><text:s/></text:span><text:span text:style-name="T6">- Reconnaître un type d'écrit rencontré dans la classe.</text:span></text:p>
                <text:p><text:span text:style-name="T6"><text:s/></text:span><text:span text:style-name="T6">- Avoir une première idée de leur fonction.</text:span></text:p>
                <text:p><text:span text:style-name="T6"><text:s/></text:span><text:span text:style-name="T6">- Différencier l'écrit du dessin.</text:span></text:p>
                <text:p><text:span text:style-name="T6"><text:s/></text:span><text:span text:style-name="T6">- Manifester de l'intérêt pour l'écrit.</text:span></text:p>
              </draw:text-box>
            </draw:frame>
          </table:covered-table-cell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/>
          <table:covered-table-cell table:number-columns-repeated="2" table:style-name="ce13"/>
          <table:covered-table-cell table:style-name="ce16"/>
          <table:covered-table-cell table:number-columns-repeated="3" table:style-name="ce13"/>
          <table:covered-table-cell/>
        </table:table-row>
        <table:table-row table:style-name="ro2">
          <table:covered-table-cell table:style-name="ce9">
            <draw:frame table:end-cell-address="Feuille1.D29" table:end-x="2.093cm" table:end-y="0.035cm" draw:z-index="3" draw:style-name="gr1" draw:text-style-name="P4" svg:width="8.643cm" svg:height="2.752cm" svg:x="0.224cm" svg:y="0.039cm">
              <draw:text-box>
                <text:p><text:span text:style-name="T7">Découvrir l'écrit (se préparer à apprendre à lire et à écrire)</text:span></text:p>
                <text:p><text:span text:style-name="T8"><text:s/></text:span><text:span text:style-name="T8">- Apprendre à segmenter les mots en syllabes.</text:span></text:p>
                <text:p><text:span text:style-name="T8"><text:s/></text:span><text:span text:style-name="T8">- Apprendre à dénombrer les syllabes.</text:span></text:p>
                <text:p><text:span text:style-name="T8"><text:s/></text:span><text:span text:style-name="T8">- Reconnaître son prénom écrit en différentes écritures.</text:span></text:p>
                <text:p><text:span text:style-name="T8"><text:s/></text:span><text:span text:style-name="T8">- Reconnaître le prénom d'autres enfants.</text:span></text:p>
                <text:p><text:span text:style-name="T8"><text:s/></text:span><text:span text:style-name="T8">- Ecrire son prénom en capitales avec ou sans référent.</text:span></text:p>
                <text:p><text:span text:style-name="T8"><text:s/></text:span><text:span text:style-name="T8">- Le rond</text:span></text:p>
              </draw:text-box>
            </draw:frame>
          </table:covered-table-cell>
          <table:covered-table-cell table:number-columns-repeated="3" table:style-name="ce14"/>
          <table:covered-table-cell table:style-name="ce9">
            <draw:frame table:end-cell-address="Feuille1.H30" table:end-x="2.065cm" table:end-y="0.162cm" draw:z-index="15" draw:style-name="gr1" draw:text-style-name="P4" svg:width="8.643cm" svg:height="3.145cm" svg:x="0.196cm" svg:y="0.224cm">
              <draw:text-box>
                <text:p><text:span text:style-name="T7">Découvrir l'écrit (se préparer à apprendre à lire et à écrire)</text:span></text:p>
                <text:p><text:span text:style-name="T8"><text:s/></text:span><text:span text:style-name="T8">- Apprendre à segmenter les mots en syllabes.</text:span></text:p>
                <text:p><text:span text:style-name="T8"><text:s/></text:span><text:span text:style-name="T8">- Apprendre à dénombrer et coder les syllabes.</text:span></text:p>
                <text:p><text:span text:style-name="T8"><text:s/></text:span><text:span text:style-name="T8">- Reconnaître son prénom écrit en différentes écritures.</text:span></text:p>
                <text:p><text:span text:style-name="T8"><text:s/></text:span><text:span text:style-name="T8">- Reconnaître le prénom d'autres enfants.</text:span></text:p>
                <text:p><text:span text:style-name="T8"><text:s/></text:span><text:span text:style-name="T8">- Ecrire son prénom en capitales avec ou sans référent.</text:span></text:p>
                <text:p><text:span text:style-name="T8"><text:s/></text:span><text:span text:style-name="T8">- Ecrire entre deux lignes en contrôlant la tenue du crayon.</text:span></text:p>
                <text:p><text:span text:style-name="T8"><text:s/></text:span><text:span text:style-name="T8">- La ligne verticale et horizontale</text:span></text:p>
              </draw:text-box>
            </draw:frame>
          </table:covered-table-cell>
          <table:covered-table-cell table:number-columns-repeated="3" table:style-name="ce14"/>
        </table:table-row>
        <table:table-row table:style-name="ro1">
          <table:covered-table-cell table:style-name="ce10"/>
          <table:covered-table-cell table:number-columns-repeated="3" table:style-name="ce14"/>
          <table:covered-table-cell table:style-name="ce10"/>
          <table:covered-table-cell table:number-columns-repeated="3" table:style-name="ce14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>
            <draw:frame table:end-cell-address="Feuille1.D32" table:end-x="2.038cm" table:end-y="0.209cm" draw:z-index="4" draw:style-name="gr3" draw:text-style-name="P5" svg:width="8.643cm" svg:height="1.011cm" svg:x="0.169cm" svg:y="0.102cm">
              <draw:text-box>
                <text:p><text:span text:style-name="T9">Découvrir le monde (la matière et les objets)</text:span></text:p>
                <text:p><text:span text:style-name="T10"><text:s/></text:span><text:span text:style-name="T10">- Agir sur la matière pour la transformer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>
            <draw:frame table:end-cell-address="Feuille1.H33" table:end-x="2.205cm" table:end-y="0.247cm" draw:z-index="16" draw:style-name="gr3" draw:text-style-name="P5" svg:width="8.643cm" svg:height="1.18cm" svg:x="0.336cm" svg:y="0.422cm">
              <draw:text-box>
                <text:p><text:span text:style-name="T9">Découvrir le monde (la matière et les objets)</text:span></text:p>
                <text:p><text:span text:style-name="T11"><text:s/></text:span><text:span text:style-name="T11">- Fabriquer des objets en utilisant des matériaux divers.</text:span></text:p>
                <text:p><text:span text:style-name="T10"><text:s/></text:span><text:span text:style-name="T10">- Agir sur la matière pour la transformer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>
            <draw:frame table:end-cell-address="Feuille1.D35" table:end-x="2.121cm" table:end-y="0.238cm" draw:z-index="5" draw:style-name="gr3" draw:text-style-name="P6" svg:width="8.643cm" svg:height="1.011cm" svg:x="0.252cm" svg:y="0.13cm">
              <draw:text-box>
                <text:p><text:span text:style-name="T12">Découvrir le monde (Vivant, environnement, hygiène, santé)</text:span></text:p>
                <text:p><text:span text:style-name="T13"><text:s/></text:span><text:span text:style-name="T13">- Tirer la chasse d'eau, se laver les mains après passage aux wc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37" table:end-x="2.233cm" table:end-y="0.268cm" draw:z-index="17" draw:style-name="gr3" draw:text-style-name="P6" svg:width="8.643cm" svg:height="1.573cm" svg:x="0.364cm" svg:y="0.05cm">
              <draw:text-box>
                <text:p><text:span text:style-name="T12">Découvrir le monde (Vivant, environnement, hygiène, santé)</text:span></text:p>
                <text:p><text:span text:style-name="T13">- Tirer la chasse d'eau, se laver les mains après passage aux wc. <text:s text:c="3"/>- Décrire l'environnement proche, distinguer les éléments <text:s text:c="15"/>naturels et les constructions humaine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>
            <draw:frame table:end-cell-address="Feuille1.D38" table:end-x="2.066cm" table:end-y="0.37cm" draw:z-index="6" draw:style-name="gr3" draw:text-style-name="P7" svg:width="8.643cm" svg:height="1.011cm" svg:x="0.197cm" svg:y="0.262cm">
              <draw:text-box>
                <text:p><text:span text:style-name="T14">Découvrir le monde (Espace)</text:span></text:p>
                <text:p><text:span text:style-name="T15"><text:s/></text:span><text:span text:style-name="T15">- Notions topologiques : intérieur/extérieur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40" table:end-x="2.177cm" table:end-y="0.409cm" draw:z-index="18" draw:style-name="gr3" draw:text-style-name="P7" svg:width="8.643cm" svg:height="1.18cm" svg:x="0.308cm" svg:y="0.133cm">
              <draw:text-box>
                <text:p><text:span text:style-name="T14">Découvrir le monde (Espace)</text:span></text:p>
                <text:p><text:span text:style-name="T15"><text:s/></text:span><text:span text:style-name="T15">- Notions topologiques : intérieur/extérieur.</text:span></text:p>
                <text:p><text:span text:style-name="T15"><text:s/></text:span><text:span text:style-name="T15">- Puzzle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>
            <draw:frame table:end-cell-address="Feuille1.D41" table:end-x="2.12cm" table:end-y="0.454cm" draw:z-index="7" draw:style-name="gr3" draw:text-style-name="P8" svg:width="8.643cm" svg:height="1.011cm" svg:x="0.251cm" svg:y="0.346cm">
              <draw:text-box>
                <text:p><text:span text:style-name="T16">Découvrir le monde (Temps)</text:span></text:p>
                <text:p><text:span text:style-name="T17"><text:s/></text:span><text:span text:style-name="T17">- Distinguer les jours de la semaine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44" table:end-x="2.093cm" table:end-y="0.117cm" draw:z-index="19" draw:style-name="gr3" draw:text-style-name="P8" svg:width="8.643cm" svg:height="1.18cm" svg:x="0.224cm" svg:y="0.292cm">
              <draw:text-box>
                <text:p><text:span text:style-name="T16">Découvrir le monde (Temps)</text:span></text:p>
                <text:p><text:span text:style-name="T17"><text:s/></text:span><text:span text:style-name="T17">- Distinguer les jours de la semaine.</text:span></text:p>
                <text:p><text:span text:style-name="T17"><text:s/></text:span><text:span text:style-name="T17">- Repérer la répétition des différents moments de la journé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style-name="ce11">
            <draw:frame table:end-cell-address="Feuille1.D45" table:end-x="2.149cm" table:end-y="0.384cm" draw:z-index="8" draw:style-name="gr3" draw:text-style-name="P8" svg:width="8.643cm" svg:height="1.18cm" svg:x="0.28cm" svg:y="0.108cm">
              <draw:text-box>
                <text:p><text:span text:style-name="T18">Découvrir le monde (les formes et les grandeurs)</text:span></text:p>
                <text:p><text:span text:style-name="T19"><text:s/></text:span><text:span text:style-name="T19">- Algorithmes : 3 couleurs et une seule forme (rond).</text:span></text:p>
                <text:p><text:span text:style-name="T17"/></text:p>
              </draw:text-box>
            </draw:frame>
          </table:covered-table-cell>
          <table:covered-table-cell table:number-columns-repeated="3" table:style-name="ce15"/>
          <table:covered-table-cell table:style-name="ce11"/>
          <table:covered-table-cell table:number-columns-repeated="2" table:style-name="ce15"/>
          <table:covered-table-cell table:style-name="ce21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H48" table:end-x="2.067cm" table:end-y="0.246cm" draw:z-index="20" draw:style-name="gr3" draw:text-style-name="P8" svg:width="8.643cm" svg:height="1.573cm" svg:x="0.198cm" svg:y="0.028cm">
              <draw:text-box>
                <text:p><text:span text:style-name="T18">Découvrir le monde (les formes et les grandeurs)</text:span></text:p>
                <text:p><text:span text:style-name="T19"><text:s/></text:span><text:span text:style-name="T19">- Algorithmes : mêler deux éléments différents (forme et <text:s text:c="36"/>couleur).</text:span></text:p>
                <text:p><text:span text:style-name="T17"/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50" table:end-x="2.094cm" table:end-y="0.216cm" draw:z-index="9" draw:style-name="gr4" draw:text-style-name="P9" svg:width="8.643cm" svg:height="1.808cm" svg:x="0.225cm" svg:y="0.215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Réciter la comptine numérique.</text:span></text:p>
                <text:p><text:span text:style-name="T21"><text:s/></text:span><text:span text:style-name="T21">- Reconnaître des collections.</text:span></text:p>
                <text:p><text:span text:style-name="T21"><text:s/></text:span><text:span text:style-name="T21">- Compléter une collection.</text:span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H52" table:end-x="2.177cm" table:end-y="0.294cm" draw:z-index="21" draw:style-name="gr4" draw:text-style-name="P9" svg:width="8.643cm" svg:height="1.966cm" svg:x="0.308cm" svg:y="0.134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Réciter la comptine numérique.</text:span></text:p>
                <text:p><text:span text:style-name="T21"><text:s/></text:span><text:span text:style-name="T21">- Dénombrer jusque 6.</text:span></text:p>
                <text:p><text:span text:style-name="T21"><text:s/></text:span><text:span text:style-name="T21">- Reconnaître des collections.</text:span></text:p>
                <text:p><text:span text:style-name="T21"><text:s/></text:span><text:span text:style-name="T21">- Associer chiffre et quantité.</text:span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55" table:end-x="2.093cm" table:end-y="0.139cm" draw:z-index="10" draw:style-name="gr4" draw:text-style-name="P10" svg:width="8.643cm" svg:height="1.808cm" svg:x="0.224cm" svg:y="0.138cm">
              <draw:text-box>
                <text:p><text:span text:style-name="T22">Percevoir, sentir, imaginer, créer</text:span></text:p>
                <text:p><text:span text:style-name="T23"><text:s/></text:span><text:span text:style-name="T23">- Mémoriser un répertoire varié de comptines et de chansons.</text:span></text:p>
                <text:p><text:span text:style-name="T23"><text:s/></text:span><text:span text:style-name="T23">- Laisser une trace.</text:span></text:p>
                <text:p><text:span text:style-name="T23"><text:s/></text:span><text:span text:style-name="T23">- Utiliser tout l'espace : couvrir, remplir, parcourir.</text:span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H57" table:end-x="2.205cm" table:end-y="0.218cm" draw:z-index="22" draw:style-name="gr4" draw:text-style-name="P10" svg:width="8.643cm" svg:height="1.966cm" svg:x="0.336cm" svg:y="0.058cm">
              <draw:text-box>
                <text:p><text:span text:style-name="T22">Percevoir, sentir, imaginer, créer</text:span></text:p>
                <text:p><text:span text:style-name="T23"><text:s/></text:span><text:span text:style-name="T23">- Mémoriser un répertoire varié de comptines et de chansons.</text:span></text:p>
                <text:p><text:span text:style-name="T23"><text:s/></text:span><text:span text:style-name="T23">- jouer avec sa voix et explorer ses variantes.</text:span></text:p>
                <text:p><text:span text:style-name="T23"><text:s/></text:span><text:span text:style-name="T23">- Laisser une trace et s'y intéresser.</text:span></text:p>
                <text:p><text:span text:style-name="T23"><text:s/></text:span><text:span text:style-name="T23">- Expérimenter différents outils.</text:span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60" table:end-x="2.065cm" table:end-y="0.115cm" draw:z-index="11" draw:style-name="gr4" draw:text-style-name="P10" svg:width="8.643cm" svg:height="1.808cm" svg:x="0.196cm" svg:y="0.113cm">
              <draw:text-box>
                <text:p><text:span text:style-name="T24">Agir et s'exprimer avec son corps</text:span></text:p>
                <text:p><text:span text:style-name="T25"><text:s/></text:span><text:span text:style-name="T25">- suivre des parcours.</text:span></text:p>
                <text:p><text:span text:style-name="T25"><text:s/></text:span><text:span text:style-name="T25">- danses codifiées : rondes</text:span></text:p>
                <text:p><text:span text:style-name="T23"/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I63" table:end-x="0.002cm" table:end-y="0.16cm" draw:z-index="23" draw:style-name="gr5" draw:text-style-name="P10" svg:width="8.643cm" svg:height="2.359cm" svg:x="0.392cm" svg:y="0.059cm">
              <draw:text-box>
                <text:p><text:span text:style-name="T24">Agir et s'exprimer avec son corps</text:span></text:p>
                <text:p><text:span text:style-name="T25"><text:s/></text:span><text:span text:style-name="T25">- suivre des parcours.</text:span></text:p>
                <text:p><text:span text:style-name="T25"><text:s/></text:span><text:span text:style-name="T25">- se déplacer en marche avant sur des bancs, des chaises.</text:span></text:p>
                <text:p><text:span text:style-name="T25"><text:s/></text:span><text:span text:style-name="T25">- danses codifiées : rondes</text:span></text:p>
                <text:p><text:span text:style-name="T25"><text:s/></text:span><text:span text:style-name="T25">- Jeux de ballons.</text:span></text:p>
                <text:p><text:span text:style-name="T23"/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table-cell table:style-name="ce1" office:value-type="string" table:number-columns-spanned="8" table:number-rows-spanned="2">
            <text:p>Période 1 du 02/09/14 au 17/10/14 (GS)(2)</text:p>
          </table: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table-cell table:style-name="ce2" office:value-type="string" table:number-columns-spanned="4" table:number-rows-spanned="2">
            <text:p>semaine du 15/09 au 19/09</text:p>
          </table:table-cell>
          <table:covered-table-cell table:number-columns-repeated="3" table:style-name="ce12"/>
          <table:table-cell table:style-name="ce17" office:value-type="string" table:number-columns-spanned="4" table:number-rows-spanned="2">
            <text:p>semaine du 22/09 au 26/09</text:p>
          </table:table-cell>
          <table:covered-table-cell table:number-columns-repeated="3" table:style-name="ce20"/>
        </table:table-row>
        <table:table-row table:style-name="ro1">
          <table:covered-table-cell table:number-columns-repeated="4" table:style-name="ce3"/>
          <table:covered-table-cell table:number-columns-repeated="4" table:style-name="ce18"/>
        </table:table-row>
        <table:table-row table:style-name="ro1">
          <table:table-cell table:style-name="ce4" office:value-type="string" table:number-columns-spanned="4" table:number-rows-spanned="58">
            <text:p>.</text:p>
            <draw:frame table:end-cell-address="Feuille1.D74" table:end-x="2.063cm" table:end-y="0.061cm" draw:z-index="24" draw:style-name="gr6" draw:text-style-name="P1" svg:width="8.643cm" svg:height="3.145cm" svg:x="0.194cm" svg:y="0.078cm">
              <draw:text-box>
                <text:p><text:span text:style-name="T1">Devenir élève</text:span></text:p>
                <text:p><text:span text:style-name="T2">- Mettre en œuvre <text:s/>les règles communes de civilité et de <text:s text:c="16"/>politesse.</text:span></text:p>
                <text:p><text:span text:style-name="T2">- Participer à une activité collective.</text:span></text:p>
                <text:p><text:span text:style-name="T2">- Apprendre à poser des questions ou à solliciter de l'aide pour <text:s text:c="6"/>réussir dans ce qui est demandé.</text:span></text:p>
                <text:p><text:span text:style-name="T2">- Aider un camarade.</text:span></text:p>
                <text:p><text:span text:style-name="T2">- Prendre des responsabilités dans la classe.</text:span></text:p>
              </draw:text-box>
            </draw:frame>
          </table:table-cell>
          <table:covered-table-cell table:number-columns-repeated="2"/>
          <table:covered-table-cell table:style-name="ce16"/>
          <table:table-cell table:style-name="ce19" table:number-columns-spanned="4" table:number-rows-spanned="58">
            <draw:frame table:end-cell-address="Feuille1.H73" table:end-x="2.055cm" table:end-y="0.44cm" draw:z-index="36" draw:style-name="gr6" draw:text-style-name="P1" svg:width="8.643cm" svg:height="3.145cm" svg:x="0.186cm" svg:y="0.005cm">
              <draw:text-box>
                <text:p><text:span text:style-name="T1">Devenir élève</text:span></text:p>
                <text:p><text:span text:style-name="T2">- Mettre en œuvre <text:s/>les règles communes de civilité et de <text:s text:c="16"/>politesse.</text:span></text:p>
                <text:p><text:span text:style-name="T2">- Participer à une activité collective.</text:span></text:p>
                <text:p><text:span text:style-name="T2">- Apprendre à poser des questions ou à solliciter de l'aide pour <text:s text:c="6"/>réussir dans ce qui est demandé.</text:span></text:p>
                <text:p><text:span text:style-name="T2">- Aider un camarade.</text:span></text:p>
                <text:p><text:span text:style-name="T2">- Prendre des responsabilités dans la classe.</text:span></text:p>
              </draw:text-box>
            </draw:frame>
          </table: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style-name="ce6"/>
          <table:covered-table-cell/>
          <table:covered-table-cell table:style-name="ce5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style-name="ce7"/>
          <table:covered-table-cell/>
          <table:covered-table-cell table:style-name="ce5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>
            <draw:frame table:end-cell-address="Feuille1.D78" table:end-x="2.177cm" table:end-y="0.317cm" draw:z-index="25" draw:style-name="gr7" draw:text-style-name="P2" svg:width="8.643cm" svg:height="1.966cm" svg:x="0.308cm" svg:y="0.157cm">
              <draw:text-box>
                <text:p><text:span text:style-name="T3">S'approprier le langage</text:span></text:p>
                <text:p><text:span text:style-name="T4"><text:s/></text:span><text:span text:style-name="T4">- Pouvoir s'exprimer de façon compréhensible.</text:span></text:p>
                <text:p><text:span text:style-name="T4"><text:s/></text:span><text:span text:style-name="T4">- Etre capable d'écouter pour répondre.</text:span></text:p>
                <text:p><text:span text:style-name="T4"><text:s/></text:span><text:span text:style-name="T4">- Ecouter et comprendre une consigne simple.</text:span></text:p>
                <text:p><text:span text:style-name="T4"><text:s/></text:span><text:span text:style-name="T4">- Raconter une histoire connue avec, puis sans support visuel.</text:span></text:p>
              </draw:text-box>
            </draw:frame>
          </table:covered-table-cell>
          <table:covered-table-cell table:number-columns-repeated="2"/>
          <table:covered-table-cell table:style-name="ce16"/>
          <table:covered-table-cell table:style-name="ce7">
            <draw:frame table:end-cell-address="Feuille1.H79" table:end-x="2.036cm" table:end-y="0.284cm" draw:z-index="37" draw:style-name="gr7" draw:text-style-name="P2" svg:width="8.643cm" svg:height="2.359cm" svg:x="0.167cm" svg:y="0.183cm">
              <draw:text-box>
                <text:p><text:span text:style-name="T3">S'approprier le langage</text:span></text:p>
                <text:p><text:span text:style-name="T4"><text:s/></text:span><text:span text:style-name="T4">- Pouvoir s'exprimer de façon intelligible en respectant <text:s text:c="18"/>l'articulation.</text:span></text:p>
                <text:p><text:span text:style-name="T4"><text:s/></text:span><text:span text:style-name="T4">- Etre capable d'écouter pour répondre.</text:span></text:p>
                <text:p><text:span text:style-name="T4"><text:s/></text:span><text:span text:style-name="T4">- Ecouter et comprendre une consigne simple.</text:span></text:p>
                <text:p><text:span text:style-name="T4"><text:s/></text:span><text:span text:style-name="T4">- Raconter une histoire connue avec, puis sans support visuel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style-name="ce8"/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>
            <draw:frame table:end-cell-address="Feuille1.D84" table:end-x="2.176cm" table:end-y="0.087cm" draw:z-index="26" draw:style-name="gr8" draw:text-style-name="P3" svg:width="8.643cm" svg:height="2.359cm" svg:x="0.307cm" svg:y="0.438cm">
              <draw:text-box>
                <text:p><text:span text:style-name="T5">Découvrir l'écrit (Se familiariser avec l'écrit)</text:span></text:p>
                <text:p><text:span text:style-name="T6"><text:s/></text:span><text:span text:style-name="T6">- Reconnaître un type d'écrit rencontré dans la classe.</text:span></text:p>
                <text:p><text:span text:style-name="T6"><text:s/></text:span><text:span text:style-name="T6">- Avoir une première idée de leur fonction.</text:span></text:p>
                <text:p><text:span text:style-name="T6"><text:s/></text:span><text:span text:style-name="T6">- Différencier l'écrit du dessin.</text:span></text:p>
                <text:p><text:span text:style-name="T6"><text:s/></text:span><text:span text:style-name="T6">- Manifester de l'intérêt pour l'écrit.</text:span></text:p>
                <text:p><text:span text:style-name="T6"><text:s/></text:span></text:p>
              </draw:text-box>
            </draw:frame>
          </table:covered-table-cell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>
            <draw:frame table:end-cell-address="Feuille1.H86" table:end-x="2.073cm" table:end-y="0.064cm" draw:z-index="38" draw:style-name="gr8" draw:text-style-name="P3" svg:width="8.643cm" svg:height="2.752cm" svg:x="0.204cm" svg:y="0.021cm">
              <draw:text-box>
                <text:p><text:span text:style-name="T5">Découvrir l'écrit (Se familiariser avec l'écrit)</text:span></text:p>
                <text:p><text:span text:style-name="T6"><text:s/></text:span><text:span text:style-name="T6">- Reconnaître un type d'écrit rencontré dans la classe.</text:span></text:p>
                <text:p><text:span text:style-name="T6"><text:s/></text:span><text:span text:style-name="T6">- Avoir une première idée de leur fonction.</text:span></text:p>
                <text:p><text:span text:style-name="T6"><text:s/></text:span><text:span text:style-name="T6">- Manifester de l'intérêt pour l'écrit.</text:span></text:p>
                <text:p><text:span text:style-name="T6"><text:s/></text:span><text:span text:style-name="T6">- Produire de courts textes cohérents en leur donnant du sens <text:s text:c="7"/>dans le respect de la chronologie.</text:span></text:p>
                <text:p><text:span text:style-name="T6"><text:s/>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>
            <draw:frame table:end-cell-address="Feuille1.D91" table:end-x="2.176cm" table:end-y="0.15cm" draw:z-index="27" draw:style-name="gr6" draw:text-style-name="P4" svg:width="8.643cm" svg:height="3.538cm" svg:x="0.307cm" svg:y="0.225cm">
              <draw:text-box>
                <text:p><text:span text:style-name="T7">Découvrir l'écrit (se préparer à apprendre à lire et à écrire)</text:span></text:p>
                <text:p><text:span text:style-name="T8"><text:s/></text:span><text:span text:style-name="T8">- Apprendre à dénombrer et coder les syllabes.</text:span></text:p>
                <text:p><text:span text:style-name="T8"><text:s/></text:span><text:span text:style-name="T8">- Trier des mots en fonction du nombre de syllabes.</text:span></text:p>
                <text:p><text:span text:style-name="T8"><text:s/></text:span><text:span text:style-name="T8">- Reconnaître son prénom écrit en différentes écritures.</text:span></text:p>
                <text:p><text:span text:style-name="T8"><text:s/></text:span><text:span text:style-name="T8">- Reconnaître le prénom d'autres enfants.</text:span></text:p>
                <text:p><text:span text:style-name="T8"><text:s/></text:span><text:span text:style-name="T8">- Reconnaître et nommer certaines lettres de l'alphabet.</text:span></text:p>
                <text:p><text:span text:style-name="T8"><text:s/></text:span><text:span text:style-name="T8">- Ecrire son prénom en capitales avec ou sans référent.</text:span></text:p>
                <text:p><text:span text:style-name="T8"><text:s/></text:span><text:span text:style-name="T8">- Ecrire entre deux lignes en contrôlant la tenue du crayon.</text:span></text:p>
                <text:p><text:span text:style-name="T8"><text:s/></text:span><text:span text:style-name="T8">- La ligne oblique.</text:span></text:p>
              </draw:text-box>
            </draw:frame>
          </table:covered-table-cell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/>
          <table:covered-table-cell table:number-columns-repeated="2" table:style-name="ce13"/>
          <table:covered-table-cell table:style-name="ce16"/>
          <table:covered-table-cell table:number-columns-repeated="3" table:style-name="ce13"/>
          <table:covered-table-cell/>
        </table:table-row>
        <table:table-row table:style-name="ro1">
          <table:covered-table-cell table:style-name="ce9"/>
          <table:covered-table-cell table:number-columns-repeated="3" table:style-name="ce14"/>
          <table:covered-table-cell table:style-name="ce9">
            <draw:frame table:end-cell-address="Feuille1.H93" table:end-x="2.018cm" table:end-y="0.198cm" draw:z-index="39" draw:style-name="gr6" draw:text-style-name="P4" svg:width="8.643cm" svg:height="3.538cm" svg:x="0.149cm" svg:y="0.273cm">
              <draw:text-box>
                <text:p><text:span text:style-name="T7">Découvrir l'écrit (se préparer à apprendre à lire et à écrire)</text:span></text:p>
                <text:p><text:span text:style-name="T8"><text:s/></text:span><text:span text:style-name="T8">- Trier des mots en fonction du nombre de syllabes.</text:span></text:p>
                <text:p><text:span text:style-name="T8"><text:s/></text:span><text:span text:style-name="T8">- Corriger un tri effectué.</text:span></text:p>
                <text:p><text:span text:style-name="T8"><text:s/></text:span><text:span text:style-name="T8">- Reconnaître son prénom écrit en différentes écritures.</text:span></text:p>
                <text:p><text:span text:style-name="T8"><text:s/></text:span><text:span text:style-name="T8">- Reconnaître le prénom d'autres enfants.</text:span></text:p>
                <text:p><text:span text:style-name="T8"><text:s/></text:span><text:span text:style-name="T8">- Reconnaître et nommer certaines lettres de l'alphabet.</text:span></text:p>
                <text:p><text:span text:style-name="T8"><text:s/></text:span><text:span text:style-name="T8">- Ecrire son prénom en capitales sans référent.</text:span></text:p>
                <text:p><text:span text:style-name="T8"><text:s/></text:span><text:span text:style-name="T8">- Ecrire entre deux lignes en contrôlant la tenue du crayon.</text:span></text:p>
                <text:p><text:span text:style-name="T8"><text:s/></text:span><text:span text:style-name="T8">- Les ponts envers et endroit.</text:span></text:p>
              </draw:text-box>
            </draw:frame>
          </table:covered-table-cell>
          <table:covered-table-cell table:number-columns-repeated="3" table:style-name="ce14"/>
        </table:table-row>
        <table:table-row table:style-name="ro1">
          <table:covered-table-cell table:style-name="ce10"/>
          <table:covered-table-cell table:number-columns-repeated="3" table:style-name="ce14"/>
          <table:covered-table-cell table:style-name="ce10"/>
          <table:covered-table-cell table:number-columns-repeated="3" table:style-name="ce14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>
            <draw:frame table:end-cell-address="Feuille1.D94" table:end-x="2.204cm" table:end-y="0.181cm" draw:z-index="28" draw:style-name="gr9" draw:text-style-name="P5" svg:width="8.643cm" svg:height="1.18cm" svg:x="0.335cm" svg:y="0.355cm">
              <draw:text-box>
                <text:p><text:span text:style-name="T9">Découvrir le monde (la matière et les objets)</text:span></text:p>
                <text:p><text:span text:style-name="T11"><text:s/></text:span><text:span text:style-name="T11">- Fabriquer des objets en utilisant des matériaux divers.</text:span></text:p>
                <text:p><text:span text:style-name="T10"><text:s/></text:span><text:span text:style-name="T10">- Choisir des outils et des techniques adaptés au projet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96" table:end-x="2.148cm" table:end-y="0.206cm" draw:z-index="40" draw:style-name="gr9" draw:text-style-name="P5" svg:width="8.643cm" svg:height="1.18cm" svg:x="0.279cm" svg:y="0.381cm">
              <draw:text-box>
                <text:p><text:span text:style-name="T9">Découvrir le monde (la matière et les objets)</text:span></text:p>
                <text:p><text:span text:style-name="T11"><text:s/></text:span><text:span text:style-name="T11">- Fabriquer des objets en utilisant des matériaux divers.</text:span></text:p>
                <text:p><text:span text:style-name="T10"><text:s/></text:span><text:span text:style-name="T10">- Choisir des outils et des techniques adaptés au projet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>
            <draw:frame table:end-cell-address="Feuille1.D98" table:end-x="2.103cm" table:end-y="0.145cm" draw:z-index="29" draw:style-name="gr10" draw:text-style-name="P6" svg:width="8.643cm" svg:height="1.573cm" svg:x="0.234cm" svg:y="0.379cm">
              <draw:text-box>
                <text:p><text:span text:style-name="T12">Découvrir le monde (Vivant, environnement, hygiène, santé)</text:span></text:p>
                <text:p><text:span text:style-name="T13">- Tirer la chasse d'eau, se laver les mains après passage aux wc. <text:s text:c="3"/>- Se moucher.</text:span></text:p>
                <text:p><text:span text:style-name="T13">- Explorer la perception du goût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100" table:end-x="2.129cm" table:end-y="0.239cm" draw:z-index="41" draw:style-name="gr10" draw:text-style-name="P6" svg:width="8.643cm" svg:height="1.573cm" svg:x="0.26cm" svg:y="0.021cm">
              <draw:text-box>
                <text:p><text:span text:style-name="T12">Découvrir le monde (Vivant, environnement, hygiène, santé)</text:span></text:p>
                <text:p><text:span text:style-name="T13">- Tirer la chasse d'eau, se laver les mains après passage aux wc. <text:s text:c="3"/>- Se moucher.</text:span></text:p>
                <text:p><text:span text:style-name="T13">- Nommer quelques qualités sensorielles d'un objet/aliment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>
            <draw:frame table:end-cell-address="Feuille1.D101" table:end-x="2.141cm" table:end-y="0.139cm" draw:z-index="30" draw:style-name="gr9" draw:text-style-name="P7" svg:width="8.643cm" svg:height="1.18cm" svg:x="0.272cm" svg:y="0.314cm">
              <draw:text-box>
                <text:p><text:span text:style-name="T14">Découvrir le monde (Espace)</text:span></text:p>
                <text:p><text:span text:style-name="T15"><text:s/></text:span><text:span text:style-name="T15">- Notions topologiques : haut/bas.</text:span></text:p>
                <text:p><text:span text:style-name="T15"><text:s/></text:span><text:span text:style-name="T15">- Puzzles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>
            <draw:frame table:end-cell-address="Feuille1.D105" table:end-x="2.019cm" table:end-y="0.146cm" draw:z-index="31" draw:style-name="gr11" draw:text-style-name="P8" svg:width="8.643cm" svg:height="1.573cm" svg:x="0.15cm" svg:y="0.379cm">
              <draw:text-box>
                <text:p><text:span text:style-name="T16">Découvrir le monde (Temps)</text:span></text:p>
                <text:p><text:span text:style-name="T17"><text:s/></text:span><text:span text:style-name="T17">- Distinguer les jours de la semaine.</text:span></text:p>
                <text:p><text:span text:style-name="T17"><text:s/></text:span><text:span text:style-name="T17">- Repérer la répétition des différents moments de la journée, de <text:s text:c="3"/>la semaine, en se servant d'une frise chronologique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>
            <draw:frame table:end-cell-address="Feuille1.H103" table:end-x="2.092cm" table:end-y="0.332cm" draw:z-index="42" draw:style-name="gr9" draw:text-style-name="P7" svg:width="8.643cm" svg:height="1.18cm" svg:x="0.223cm" svg:y="0.055cm">
              <draw:text-box>
                <text:p><text:span text:style-name="T14">Découvrir le monde (Espace)</text:span></text:p>
                <text:p><text:span text:style-name="T15"><text:s/></text:span><text:span text:style-name="T15">- Se déplacer dans l'école et son environnement immédiat.</text:span></text:p>
                <text:p><text:span text:style-name="T15"><text:s/></text:span><text:span text:style-name="T15">- Puzzle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107" table:end-x="2.037cm" table:end-y="0.309cm" draw:z-index="43" draw:style-name="gr11" draw:text-style-name="P8" svg:width="8.643cm" svg:height="1.573cm" svg:x="0.168cm" svg:y="0.091cm">
              <draw:text-box>
                <text:p><text:span text:style-name="T16">Découvrir le monde (Temps)</text:span></text:p>
                <text:p><text:span text:style-name="T17"><text:s/></text:span><text:span text:style-name="T17">- Distinguer les jours de la semaine.</text:span></text:p>
                <text:p><text:span text:style-name="T17"><text:s/></text:span><text:span text:style-name="T17">- Repérer la répétition des différents moments de la journée, de <text:s text:c="3"/>la semaine, en se servant d'une frise chronologiqu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style-name="ce11"/>
          <table:covered-table-cell table:number-columns-repeated="3" table:style-name="ce15"/>
          <table:covered-table-cell table:style-name="ce11"/>
          <table:covered-table-cell table:number-columns-repeated="2" table:style-name="ce15"/>
          <table:covered-table-cell table:style-name="ce21"/>
        </table:table-row>
        <table:table-row table:style-name="ro1">
          <table:covered-table-cell table:style-name="Default">
            <draw:frame table:end-cell-address="Feuille1.D108" table:end-x="2.197cm" table:end-y="0.435cm" draw:z-index="32" draw:style-name="gr12" draw:text-style-name="P8" svg:width="8.643cm" svg:height="1.296cm" svg:x="0.328cm" svg:y="0.042cm">
              <draw:text-box>
                <text:p><text:span text:style-name="T18">Découvrir le monde (les formes et les grandeurs)</text:span></text:p>
                <text:p><text:span text:style-name="T19"><text:s/></text:span><text:span text:style-name="T19">- Tri : mêler des éléments différents <text:s text:c="54"/>(petit/moyen/grand/couleur...)</text:span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I110" table:end-x="0.018cm" table:end-y="0.144cm" draw:z-index="44" draw:style-name="gr13" draw:text-style-name="P8" svg:width="8.643cm" svg:height="0.939cm" svg:x="0.408cm" svg:y="0.108cm">
              <draw:text-box>
                <text:p><text:span text:style-name="T18">Découvrir le monde (les formes et les grandeurs)</text:span></text:p>
                <text:p><text:span text:style-name="T19"><text:s/></text:span><text:span text:style-name="T19">- Tri : mêler des éléments différents <text:s text:c="43"/></text:span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112" table:end-x="2.11cm" table:end-y="0.38cm" draw:z-index="33" draw:style-name="gr14" draw:text-style-name="P9" svg:width="8.643cm" svg:height="1.573cm" svg:x="0.241cm" svg:y="0.162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Réciter la comptine numérique.</text:span></text:p>
                <text:p><text:span text:style-name="T21"><text:s/></text:span><text:span text:style-name="T21">- Dénombrer jusque 6.</text:span></text:p>
                <text:p><text:span text:style-name="T21"><text:s/></text:span><text:span text:style-name="T21">- Associer chiffre et quantité, constellation du dé et doigts.</text:span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H114" table:end-x="2.166cm" table:end-y="0.376cm" draw:z-index="45" draw:style-name="gr14" draw:text-style-name="P9" svg:width="8.643cm" svg:height="1.966cm" svg:x="0.297cm" svg:y="0.217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Réciter la comptine numérique.</text:span></text:p>
                <text:p><text:span text:style-name="T21"><text:s/></text:span><text:span text:style-name="T21">- Dénombrer jusque 6.</text:span></text:p>
                <text:p><text:span text:style-name="T21"><text:s/></text:span><text:span text:style-name="T21">- Associer chiffre et quantité, constellation du dé et doigts.</text:span></text:p>
                <text:p><text:span text:style-name="T21"/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118" table:end-x="2.166cm" table:end-y="0.427cm" draw:z-index="34" draw:style-name="gr4" draw:text-style-name="P10" svg:width="8.643cm" svg:height="2.359cm" svg:x="0.297cm" svg:y="0.326cm">
              <draw:text-box>
                <text:p><text:span text:style-name="T22">Percevoir, sentir, imaginer, créer</text:span></text:p>
                <text:p><text:span text:style-name="T23"><text:s/></text:span><text:span text:style-name="T23">- Mémoriser un répertoire varié de comptines et de chansons.</text:span></text:p>
                <text:p><text:span text:style-name="T23"><text:s/></text:span><text:span text:style-name="T23">- jouer avec sa voix et explorer ses variantes.</text:span></text:p>
                <text:p><text:span text:style-name="T23"><text:s/></text:span><text:span text:style-name="T23">- Laisser une trace et s'y intéresser.</text:span></text:p>
                <text:p><text:span text:style-name="T23"><text:s/></text:span><text:span text:style-name="T23">- Expérimenter différents outils.</text:span></text:p>
                <text:p><text:span text:style-name="T23"><text:s/></text:span><text:span text:style-name="T23">- Contrôler la pression sur l'outil.</text:span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H119" table:end-x="2.074cm" table:end-y="0.337cm" draw:z-index="46" draw:style-name="gr4" draw:text-style-name="P10" svg:width="8.643cm" svg:height="2.359cm" svg:x="0.205cm" svg:y="0.236cm">
              <draw:text-box>
                <text:p><text:span text:style-name="T22">Percevoir, sentir, imaginer, créer</text:span></text:p>
                <text:p><text:span text:style-name="T23"><text:s/></text:span><text:span text:style-name="T23">- Mémoriser un répertoire varié de comptines et de chansons.</text:span></text:p>
                <text:p><text:span text:style-name="T23"><text:s/></text:span><text:span text:style-name="T23">- jouer avec sa voix et explorer ses variantes.</text:span></text:p>
                <text:p><text:span text:style-name="T23"><text:s/></text:span><text:span text:style-name="T23">- Laisser une trace et s'y intéresser.</text:span></text:p>
                <text:p><text:span text:style-name="T23"><text:s/></text:span><text:span text:style-name="T23">- Expérimenter différents outils.</text:span></text:p>
                <text:p><text:span text:style-name="T23"><text:s/></text:span><text:span text:style-name="T23">- Contrôler la pression sur l'outil.</text:span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125" table:end-x="2.129cm" table:end-y="0.296cm" draw:z-index="35" draw:style-name="gr5" draw:text-style-name="P10" svg:width="8.643cm" svg:height="2.752cm" svg:x="0.26cm" svg:y="0.254cm">
              <draw:text-box>
                <text:p><text:span text:style-name="T24">Agir et s'exprimer avec son corps</text:span></text:p>
                <text:p><text:span text:style-name="T25"><text:s/></text:span><text:span text:style-name="T25">- suivre des parcours.</text:span></text:p>
                <text:p><text:span text:style-name="T25"><text:s/></text:span><text:span text:style-name="T25">- se déplacer en marche avant sur des bancs, des chaises.</text:span></text:p>
                <text:p><text:span text:style-name="T25"><text:s/></text:span><text:span text:style-name="T25">- répondre physiquement par ses déplacements à différentes <text:s text:c="9"/>pulsations.</text:span></text:p>
                <text:p><text:span text:style-name="T25"><text:s/></text:span><text:span text:style-name="T25">- Jeux de ballons.</text:span></text:p>
                <text:p><text:span text:style-name="T23"/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H125" table:end-x="2.185cm" table:end-y="0.227cm" draw:z-index="47" draw:style-name="gr5" draw:text-style-name="P10" svg:width="8.643cm" svg:height="2.359cm" svg:x="0.316cm" svg:y="0.126cm">
              <draw:text-box>
                <text:p><text:span text:style-name="T24">Agir et s'exprimer avec son corps</text:span></text:p>
                <text:p><text:span text:style-name="T25"><text:s/></text:span><text:span text:style-name="T25">- Mémoriser une danse à deux.</text:span></text:p>
                <text:p><text:span text:style-name="T25"><text:s/></text:span><text:span text:style-name="T25">- répondre physiquement par ses déplacements à différentes <text:s text:c="9"/>pulsations.</text:span></text:p>
                <text:p><text:span text:style-name="T25"><text:s/></text:span><text:span text:style-name="T25">- Jeux de ballons.</text:span></text:p>
                <text:p><text:span text:style-name="T23"/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table-cell table:style-name="ce1" office:value-type="string" table:number-columns-spanned="8" table:number-rows-spanned="2">
            <text:p>Période 1 du 02/09/14 au 17/10/14 (GS)(3)</text:p>
          </table: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table-cell table:style-name="ce2" office:value-type="string" table:number-columns-spanned="4" table:number-rows-spanned="2">
            <text:p>semaine du 29/09 au 03/10</text:p>
          </table:table-cell>
          <table:covered-table-cell table:number-columns-repeated="3" table:style-name="ce12"/>
          <table:table-cell table:style-name="ce17" office:value-type="string" table:number-columns-spanned="4" table:number-rows-spanned="2">
            <text:p>semaine du 06/10 au 10/10</text:p>
          </table:table-cell>
          <table:covered-table-cell table:number-columns-repeated="3" table:style-name="ce20"/>
        </table:table-row>
        <table:table-row table:style-name="ro1">
          <table:covered-table-cell table:number-columns-repeated="4" table:style-name="ce3"/>
          <table:covered-table-cell table:number-columns-repeated="4" table:style-name="ce18"/>
        </table:table-row>
        <table:table-row table:style-name="ro1">
          <table:table-cell table:style-name="ce4" office:value-type="string" table:number-columns-spanned="4" table:number-rows-spanned="58">
            <text:p>.</text:p>
            <draw:frame table:end-cell-address="Feuille1.D135" table:end-x="2.056cm" table:end-y="0.435cm" draw:z-index="48" draw:style-name="gr6" draw:text-style-name="P1" svg:width="8.643cm" svg:height="3.145cm" svg:x="0.187cm" svg:y="0cm">
              <draw:text-box>
                <text:p><text:span text:style-name="T1">Devenir élève</text:span></text:p>
                <text:p><text:span text:style-name="T2">- Mettre en œuvre <text:s/>les règles communes de civilité et de <text:s text:c="17"/>politesse.</text:span></text:p>
                <text:p><text:span text:style-name="T2">- Participer à une activité collective.</text:span></text:p>
                <text:p><text:span text:style-name="T2">- Apprendre à poser des questions ou à solliciter de l'aide pour <text:s text:c="6"/>réussir dans ce qui est demandé.</text:span></text:p>
                <text:p><text:span text:style-name="T2">- Aider un camarade.</text:span></text:p>
                <text:p><text:span text:style-name="T2">- Prendre des responsabilités dans la classe.</text:span></text:p>
              </draw:text-box>
            </draw:frame>
          </table:table-cell>
          <table:covered-table-cell table:number-columns-repeated="2"/>
          <table:covered-table-cell table:style-name="ce16"/>
          <table:table-cell table:style-name="ce19" table:number-columns-spanned="4" table:number-rows-spanned="58">
            <draw:frame table:end-cell-address="Feuille1.H135" table:end-x="2.055cm" table:end-y="0.453cm" draw:z-index="50" draw:style-name="gr6" draw:text-style-name="P1" svg:width="8.643cm" svg:height="3.145cm" svg:x="0.186cm" svg:y="0.018cm">
              <draw:text-box>
                <text:p><text:span text:style-name="T1">Devenir élève</text:span></text:p>
                <text:p><text:span text:style-name="T2">- Mettre en œuvre <text:s/>les règles communes de civilité et de <text:s text:c="17"/>politesse.</text:span></text:p>
                <text:p><text:span text:style-name="T2">- Participer à une activité collective.</text:span></text:p>
                <text:p><text:span text:style-name="T2">- Apprendre à poser des questions ou à solliciter de l'aide pour <text:s text:c="6"/>réussir dans ce qui est demandé.</text:span></text:p>
                <text:p><text:span text:style-name="T2">- Etre autonome dans les gestes de la vie quotidienne.</text:span></text:p>
                <text:p><text:span text:style-name="T2">- Prendre des responsabilités dans la classe.</text:span></text:p>
              </draw:text-box>
            </draw:frame>
          </table: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style-name="ce6"/>
          <table:covered-table-cell/>
          <table:covered-table-cell table:style-name="ce5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style-name="ce7"/>
          <table:covered-table-cell/>
          <table:covered-table-cell table:style-name="ce5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>
            <draw:frame table:end-cell-address="Feuille1.D141" table:end-x="2.092cm" table:end-y="0.28cm" draw:z-index="49" draw:style-name="gr7" draw:text-style-name="P2" svg:width="8.643cm" svg:height="2.359cm" svg:x="0.223cm" svg:y="0.179cm">
              <draw:text-box>
                <text:p><text:span text:style-name="T3">S'approprier le langage</text:span></text:p>
                <text:p><text:span text:style-name="T4"><text:s/></text:span><text:span text:style-name="T4">- Pouvoir s'exprimer de façon intelligible en respectant <text:s text:c="18"/>l'articulation.</text:span></text:p>
                <text:p><text:span text:style-name="T4"><text:s/></text:span><text:span text:style-name="T4">- Répondre aux sollicitations verbales par une phrase.</text:span></text:p>
                <text:p><text:span text:style-name="T4"><text:s/></text:span><text:span text:style-name="T4">- Formuler une demande en situation.</text:span></text:p>
                <text:p><text:span text:style-name="T4"><text:s/></text:span><text:span text:style-name="T4">- Raconter une histoire connue avec, puis sans support visuel.</text:span></text:p>
              </draw:text-box>
            </draw:frame>
          </table:covered-table-cell>
          <table:covered-table-cell table:number-columns-repeated="2"/>
          <table:covered-table-cell table:style-name="ce16"/>
          <table:covered-table-cell table:style-name="ce7">
            <draw:frame table:end-cell-address="Feuille1.H141" table:end-x="2.093cm" table:end-y="0.19cm" draw:z-index="51" draw:style-name="gr7" draw:text-style-name="P2" svg:width="8.643cm" svg:height="2.359cm" svg:x="0.224cm" svg:y="0.089cm">
              <draw:text-box>
                <text:p><text:span text:style-name="T3">S'approprier le langage</text:span></text:p>
                <text:p><text:span text:style-name="T4"><text:s/></text:span><text:span text:style-name="T4">- Pouvoir s'exprimer de façon intelligible en respectant <text:s text:c="18"/>l'articulation.</text:span></text:p>
                <text:p><text:span text:style-name="T4"><text:s/></text:span><text:span text:style-name="T4">- Répondre aux sollicitations verbales par une phrase.</text:span></text:p>
                <text:p><text:span text:style-name="T4"><text:s/></text:span><text:span text:style-name="T4">- Formuler une demande en situation.</text:span></text:p>
                <text:p><text:span text:style-name="T4"><text:s/></text:span><text:span text:style-name="T4">- Restituer les différents moments de la journée avec support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style-name="ce8"/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>
            <draw:frame table:end-cell-address="Feuille1.H146" table:end-x="2.11cm" table:end-y="0.406cm" draw:z-index="53" draw:style-name="gr8" draw:text-style-name="P3" svg:width="8.643cm" svg:height="2.359cm" svg:x="0.241cm" svg:y="0.305cm">
              <draw:text-box>
                <text:p><text:span text:style-name="T5">Découvrir l'écrit (Se familiariser avec l'écrit)</text:span></text:p>
                <text:p><text:span text:style-name="T6"><text:s/></text:span><text:span text:style-name="T6">- Se repérer dans un livre.</text:span></text:p>
                <text:p><text:span text:style-name="T6"><text:s/></text:span><text:span text:style-name="T6">- Manifester de l'intérêt pour l'écrit.</text:span></text:p>
                <text:p><text:span text:style-name="T6"><text:s/></text:span><text:span text:style-name="T6">- Produire de courts textes cohérents en leur donnant du sens <text:s text:c="7"/>dans le respect de la chronologie.</text:span></text:p>
                <text:p><text:span text:style-name="T6"><text:s/>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>
            <draw:frame table:end-cell-address="Feuille1.D145" table:end-x="2.13cm" table:end-y="0.269cm" draw:z-index="52" draw:style-name="gr15" draw:text-style-name="P3" svg:width="8.643cm" svg:height="1.573cm" svg:x="0.261cm" svg:y="0.051cm">
              <draw:text-box>
                <text:p><text:span text:style-name="T5">Découvrir l'écrit (Se familiariser avec l'écrit)</text:span></text:p>
                <text:p><text:span text:style-name="T6"><text:s/></text:span><text:span text:style-name="T6">- Se repérer dans un livre.</text:span></text:p>
                <text:p><text:span text:style-name="T6"><text:s/></text:span><text:span text:style-name="T6">- Manifester de l'intérêt pour l'écrit.</text:span></text:p>
                <text:p><text:span text:style-name="T6"><text:s/></text:span></text:p>
              </draw:text-box>
            </draw:frame>
          </table:covered-table-cell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>
            <draw:frame table:end-cell-address="Feuille1.D152" table:end-x="2.111cm" table:end-y="0.12cm" draw:z-index="54" draw:style-name="gr6" draw:text-style-name="P4" svg:width="8.643cm" svg:height="3.14cm" svg:x="0.242cm" svg:y="0.142cm">
              <draw:text-box>
                <text:p><text:span text:style-name="T7">Découvrir l'écrit (se préparer à apprendre à lire et à écrire)</text:span></text:p>
                <text:p><text:span text:style-name="T8"><text:s/></text:span><text:span text:style-name="T8">- Dénombrer et coder les syllabes d'un mot.</text:span></text:p>
                <text:p><text:span text:style-name="T8"><text:s/></text:span><text:span text:style-name="T8">- Reconnaître le prénom d'autres enfants.</text:span></text:p>
                <text:p><text:span text:style-name="T8"><text:s/></text:span><text:span text:style-name="T8">- Reconnaître et nommer certaines lettres de l'alphabet.</text:span></text:p>
                <text:p><text:span text:style-name="T8"><text:s/></text:span><text:span text:style-name="T8">- Ecrire son prénom en capitales sans référent.</text:span></text:p>
                <text:p><text:span text:style-name="T8"><text:s/></text:span><text:span text:style-name="T8">- Ecrire entre deux lignes en contrôlant la tenue du crayon.</text:span></text:p>
                <text:p><text:span text:style-name="T8"><text:s/></text:span><text:span text:style-name="T8">- Les chiffres jusqu'à 6.</text:span></text:p>
              </draw:text-box>
            </draw:frame>
          </table:covered-table-cell>
          <table:covered-table-cell table:number-columns-repeated="2"/>
          <table:covered-table-cell table:style-name="ce16"/>
          <table:covered-table-cell table:style-name="ce7"/>
          <table:covered-table-cell table:number-columns-repeated="3"/>
        </table:table-row>
        <table:table-row table:style-name="ro1">
          <table:covered-table-cell/>
          <table:covered-table-cell table:number-columns-repeated="2" table:style-name="ce13"/>
          <table:covered-table-cell table:style-name="ce16"/>
          <table:covered-table-cell table:style-name="ce13">
            <draw:frame table:end-cell-address="Feuille1.H153" table:end-x="2.166cm" table:end-y="0.229cm" draw:z-index="55" draw:style-name="gr6" draw:text-style-name="P4" svg:width="8.643cm" svg:height="3.14cm" svg:x="0.297cm" svg:y="0.25cm">
              <draw:text-box>
                <text:p><text:span text:style-name="T7">Découvrir l'écrit (se préparer à apprendre à lire et à écrire)</text:span></text:p>
                <text:p><text:span text:style-name="T8"><text:s/></text:span><text:span text:style-name="T8">- Dénombrer et coder les syllabes d'un mot.</text:span></text:p>
                <text:p><text:span text:style-name="T8"><text:s/></text:span><text:span text:style-name="T8">- Reconnaître le prénom d'autres enfants.</text:span></text:p>
                <text:p><text:span text:style-name="T8"><text:s/></text:span><text:span text:style-name="T8">- Reconnaître et nommer certaines lettres de l'alphabet.</text:span></text:p>
                <text:p><text:span text:style-name="T8"><text:s/></text:span><text:span text:style-name="T8">- Ecrire son prénom en capitales sans référent.</text:span></text:p>
                <text:p><text:span text:style-name="T8"><text:s/></text:span><text:span text:style-name="T8">- Ecrire entre deux lignes en contrôlant la tenue du crayon.</text:span></text:p>
                <text:p><text:span text:style-name="T8"><text:s/></text:span><text:span text:style-name="T8">- Les chiffres jusqu'à 6.</text:span></text:p>
              </draw:text-box>
            </draw:frame>
          </table:covered-table-cell>
          <table:covered-table-cell table:number-columns-repeated="2" table:style-name="ce13"/>
          <table:covered-table-cell/>
        </table:table-row>
        <table:table-row table:style-name="ro1">
          <table:covered-table-cell table:style-name="ce9"/>
          <table:covered-table-cell table:number-columns-repeated="3" table:style-name="ce14"/>
          <table:covered-table-cell table:style-name="ce9"/>
          <table:covered-table-cell table:number-columns-repeated="3" table:style-name="ce14"/>
        </table:table-row>
        <table:table-row table:style-name="ro1">
          <table:covered-table-cell table:style-name="ce10"/>
          <table:covered-table-cell table:number-columns-repeated="3" table:style-name="ce14"/>
          <table:covered-table-cell table:style-name="ce10"/>
          <table:covered-table-cell table:number-columns-repeated="3" table:style-name="ce14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>
            <draw:frame table:end-cell-address="Feuille1.E154" table:end-x="0.019cm" table:end-y="0.327cm" draw:z-index="56" draw:style-name="gr9" draw:text-style-name="P5" svg:width="8.643cm" svg:height="1.18cm" svg:x="0.408cm" svg:y="0.05cm">
              <draw:text-box>
                <text:p><text:span text:style-name="T9">Découvrir le monde (la matière et les objets)</text:span></text:p>
                <text:p><text:span text:style-name="T11"><text:s/></text:span><text:span text:style-name="T11">- Agir sur la matière pour la transformer.</text:span></text:p>
                <text:p><text:span text:style-name="T11"><text:s/></text:span><text:span text:style-name="T11">- En repérer les caractéristiques simples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155" table:end-x="2.184cm" table:end-y="0.309cm" draw:z-index="57" draw:style-name="gr9" draw:text-style-name="P5" svg:width="8.643cm" svg:height="1.18cm" svg:x="0.315cm" svg:y="0.033cm">
              <draw:text-box>
                <text:p><text:span text:style-name="T9">Découvrir le monde (la matière et les objets)</text:span></text:p>
                <text:p><text:span text:style-name="T11"><text:s/></text:span><text:span text:style-name="T11">- Agir sur la matière pour la transformer.</text:span></text:p>
                <text:p><text:span text:style-name="T11"><text:s/></text:span><text:span text:style-name="T11">- En repérer les caractéristiques simple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>
            <draw:frame table:end-cell-address="Feuille1.D159" table:end-x="2.129cm" table:end-y="0.319cm" draw:z-index="58" draw:style-name="gr10" draw:text-style-name="P6" svg:width="8.643cm" svg:height="1.966cm" svg:x="0.26cm" svg:y="0.159cm">
              <draw:text-box>
                <text:p><text:span text:style-name="T12">Découvrir le monde (Vivant, environnement, hygiène, santé)</text:span></text:p>
                <text:p><text:span text:style-name="T13">- Tirer la chasse d'eau, se laver les mains après passage aux wc. <text:s text:c="3"/>- Se moucher.</text:span></text:p>
                <text:p><text:span text:style-name="T13">- Distinguer les deux saveurs sucré/salé, classer les aliments en <text:s text:c="6"/>fonction de ce critère sensoriel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159" table:end-x="2.128cm" table:end-y="0.233cm" draw:z-index="59" draw:style-name="gr10" draw:text-style-name="P6" svg:width="8.643cm" svg:height="1.573cm" svg:x="0.259cm" svg:y="0.015cm">
              <draw:text-box>
                <text:p><text:span text:style-name="T12">Découvrir le monde (Vivant, environnement, hygiène, santé)</text:span></text:p>
                <text:p><text:span text:style-name="T13">- Tirer la chasse d'eau, se laver les mains après passage aux wc. <text:s text:c="3"/>- Se moucher.</text:span></text:p>
                <text:p><text:span text:style-name="T13">- Affiner la perception de son corp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>
            <draw:frame table:end-cell-address="Feuille1.D162" table:end-x="2.11cm" table:end-y="0.382cm" draw:z-index="60" draw:style-name="gr9" draw:text-style-name="P7" svg:width="8.643cm" svg:height="1.18cm" svg:x="0.241cm" svg:y="0.105cm">
              <draw:text-box>
                <text:p><text:span text:style-name="T14">Découvrir le monde (Espace)</text:span></text:p>
                <text:p><text:span text:style-name="T15"><text:s/></text:span><text:span text:style-name="T15">- Se déplacer dans l'école et son environnement immédiat.</text:span></text:p>
                <text:p><text:span text:style-name="T15"><text:s/></text:span><text:span text:style-name="T15">- Puzzles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>
            <draw:frame table:end-cell-address="Feuille1.H162" table:end-x="2.092cm" table:end-y="0.328cm" draw:z-index="61" draw:style-name="gr9" draw:text-style-name="P7" svg:width="8.643cm" svg:height="1.18cm" svg:x="0.223cm" svg:y="0.051cm">
              <draw:text-box>
                <text:p><text:span text:style-name="T14">Découvrir le monde (Espace)</text:span></text:p>
                <text:p><text:span text:style-name="T15"><text:s/></text:span><text:span text:style-name="T15">- Notions topologiques : haut/bas, intérieur/extérieur</text:span></text:p>
                <text:p><text:span text:style-name="T15"><text:s/></text:span><text:span text:style-name="T15">- Puzzle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>
            <draw:frame table:end-cell-address="Feuille1.H169" table:end-x="2.092cm" table:end-y="0.041cm" draw:z-index="63" draw:style-name="gr11" draw:text-style-name="P8" svg:width="8.643cm" svg:height="2.752cm" svg:x="0.223cm" svg:y="0.45cm">
              <draw:text-box>
                <text:p><text:span text:style-name="T16">Découvrir le monde (Temps)</text:span></text:p>
                <text:p><text:span text:style-name="T17"><text:s/></text:span><text:span text:style-name="T17">- Distinguer les jours de la semaine.</text:span></text:p>
                <text:p><text:span text:style-name="T17"><text:s/></text:span><text:span text:style-name="T17">- Repérer la répétition des différents moments de la journée, de <text:s text:c="3"/>la semaine, en se servant d'une frise chronologique.</text:span></text:p>
                <text:p><text:span text:style-name="T17"><text:s/></text:span><text:span text:style-name="T17">- Situer des événements les uns par rapport aux autres avec un <text:s text:c="6"/>support visuel.</text:span></text:p>
                <text:p><text:span text:style-name="T17"><text:s/></text:span><text:span text:style-name="T17">- Apprentissage du vocabulair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>
            <draw:frame table:end-cell-address="Feuille1.D168" table:end-x="2.056cm" table:end-y="0.26cm" draw:z-index="62" draw:style-name="gr11" draw:text-style-name="P8" svg:width="8.643cm" svg:height="2.359cm" svg:x="0.187cm" svg:y="0.159cm">
              <draw:text-box>
                <text:p><text:span text:style-name="T16">Découvrir le monde (Temps)</text:span></text:p>
                <text:p><text:span text:style-name="T17"><text:s/></text:span><text:span text:style-name="T17">- Distinguer les jours de la semaine.</text:span></text:p>
                <text:p><text:span text:style-name="T17"><text:s/></text:span><text:span text:style-name="T17">- Repérer la répétition des différents moments de la journée, de <text:s text:c="3"/>la semaine, en se servant d'une frise chronologique.</text:span></text:p>
                <text:p><text:span text:style-name="T17"><text:s/></text:span><text:span text:style-name="T17">- Situer des événements les uns par rapport aux autres avec un <text:s text:c="6"/>support visuel.</text:span></text:p>
              </draw:text-box>
            </draw:frame>
          </table:covered-table-cell>
          <table:covered-table-cell table:number-columns-repeated="2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number-columns-repeated="3"/>
          <table:covered-table-cell table:style-name="ce7"/>
          <table:covered-table-cell table:style-name="ce5"/>
          <table:covered-table-cell table:number-columns-repeated="3"/>
        </table:table-row>
        <table:table-row table:style-name="ro1">
          <table:covered-table-cell table:style-name="ce11"/>
          <table:covered-table-cell table:number-columns-repeated="3" table:style-name="ce15"/>
          <table:covered-table-cell table:style-name="ce11"/>
          <table:covered-table-cell table:number-columns-repeated="2" table:style-name="ce15"/>
          <table:covered-table-cell table:style-name="ce21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172" table:end-x="2.147cm" table:end-y="0.251cm" draw:z-index="64" draw:style-name="gr3" draw:text-style-name="P8" svg:width="8.643cm" svg:height="1.573cm" svg:x="0.278cm" svg:y="0.033cm">
              <draw:text-box>
                <text:p><text:span text:style-name="T18">Découvrir le monde (les formes et les grandeurs)</text:span></text:p>
                <text:p><text:span text:style-name="T19"><text:s/></text:span><text:span text:style-name="T19">- Algorithmes : mêler deux éléments différents (forme et <text:s text:c="36"/>couleur).</text:span></text:p>
                <text:p><text:span text:style-name="T17"/></text:p>
              </draw:text-box>
            </draw:frame>
          </table:covered-table-cell>
          <table:covered-table-cell table:number-columns-repeated="2" table:style-name="Default"/>
          <table:covered-table-cell/>
          <table:covered-table-cell>
            <draw:frame table:end-cell-address="Feuille1.H171" table:end-x="2.203cm" table:end-y="0.265cm" draw:z-index="65" draw:style-name="gr16" draw:text-style-name="P8" svg:width="8.643cm" svg:height="0.903cm" svg:x="0.334cm" svg:y="0.266cm">
              <draw:text-box>
                <text:p><text:span text:style-name="T18">Découvrir le monde (les formes et les grandeurs)</text:span></text:p>
                <text:p><text:span text:style-name="T19"><text:s/></text:span><text:span text:style-name="T19">- Tri : mêler des éléments différents <text:s text:c="41"/></text:span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H177" table:end-x="2.111cm" table:end-y="0.364cm" draw:z-index="67" draw:style-name="gr14" draw:text-style-name="P9" svg:width="8.643cm" svg:height="2.752cm" svg:x="0.242cm" svg:y="0.321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Réciter la comptine numérique.</text:span></text:p>
                <text:p><text:span text:style-name="T21"><text:s/></text:span><text:span text:style-name="T21">- Dénombrer jusqu'à 6.</text:span></text:p>
                <text:p><text:span text:style-name="T21"><text:s/></text:span><text:span text:style-name="T21">- Etablir une première correspondance entre la désignation orale <text:s text:c="4"/>et l'écriture chiffrée (loto des nombres).</text:span></text:p>
                <text:p><text:span text:style-name="T21"><text:s/></text:span><text:span text:style-name="T21">- Apprentissage du tracé des chiffres.</text:span></text:p>
                <text:p><text:span text:style-name="T21"/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177" table:end-x="2.073cm" table:end-y="0.169cm" draw:z-index="66" draw:style-name="gr14" draw:text-style-name="P9" svg:width="8.643cm" svg:height="2.359cm" svg:x="0.204cm" svg:y="0.068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Réciter la comptine numérique.</text:span></text:p>
                <text:p><text:span text:style-name="T21"><text:s/></text:span><text:span text:style-name="T21">- Dénombrer jusque 6.</text:span></text:p>
                <text:p><text:span text:style-name="T21"><text:s/></text:span><text:span text:style-name="T21">- Associer chiffre et quantité, constellation du dé et doigts.</text:span></text:p>
                <text:p><text:span text:style-name="T21"><text:s/></text:span><text:span text:style-name="T21">- Apprentissage du tracé des chiffres.</text:span></text:p>
                <text:p><text:span text:style-name="T21"/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182" table:end-x="2.092cm" table:end-y="0.133cm" draw:z-index="68" draw:style-name="gr4" draw:text-style-name="P10" svg:width="8.643cm" svg:height="2.359cm" svg:x="0.223cm" svg:y="0.032cm">
              <draw:text-box>
                <text:p><text:span text:style-name="T22">Percevoir, sentir, imaginer, créer</text:span></text:p>
                <text:p><text:span text:style-name="T23"><text:s/></text:span><text:span text:style-name="T23">- Mémoriser un répertoire varié de comptines et de chansons.</text:span></text:p>
                <text:p><text:span text:style-name="T23"><text:s/></text:span><text:span text:style-name="T23">- jouer avec sa voix et explorer ses variantes.</text:span></text:p>
                <text:p><text:span text:style-name="T23"><text:s/></text:span><text:span text:style-name="T23">- Laisser une trace et s'y intéresser.</text:span></text:p>
                <text:p><text:span text:style-name="T23"><text:s/></text:span><text:span text:style-name="T23">- Expérimenter différents outils.</text:span></text:p>
                <text:p><text:span text:style-name="T23"><text:s/></text:span><text:span text:style-name="T23">- Contrôler la pression sur l'outil.</text:span></text:p>
              </draw:text-box>
            </draw:frame>
          </table:covered-table-cell>
          <table:covered-table-cell table:number-columns-repeated="2" table:style-name="Default"/>
          <table:covered-table-cell/>
          <table:covered-table-cell>
            <draw:frame table:end-cell-address="Feuille1.H182" table:end-x="2.129cm" table:end-y="0.277cm" draw:z-index="69" draw:style-name="gr4" draw:text-style-name="P10" svg:width="8.643cm" svg:height="2.359cm" svg:x="0.26cm" svg:y="0.176cm">
              <draw:text-box>
                <text:p><text:span text:style-name="T22">Percevoir, sentir, imaginer, créer</text:span></text:p>
                <text:p><text:span text:style-name="T23"><text:s/></text:span><text:span text:style-name="T23">- Mémoriser un répertoire varié de comptines et de chansons.</text:span></text:p>
                <text:p><text:span text:style-name="T23"><text:s/></text:span><text:span text:style-name="T23">- jouer avec sa voix et explorer ses variantes.</text:span></text:p>
                <text:p><text:span text:style-name="T23"><text:s/></text:span><text:span text:style-name="T23">- Laisser une trace et s'y intéresser.</text:span></text:p>
                <text:p><text:span text:style-name="T23"><text:s/></text:span><text:span text:style-name="T23">- Expérimenter différents outils.</text:span></text:p>
                <text:p><text:span text:style-name="T23"><text:s/></text:span><text:span text:style-name="T23">- Contrôler la pression sur l'outil.</text:span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style-name="Default">
            <draw:frame table:end-cell-address="Feuille1.D187" table:end-x="2.11cm" table:end-y="0.154cm" draw:z-index="70" draw:style-name="gr5" draw:text-style-name="P10" svg:width="8.643cm" svg:height="1.966cm" svg:x="0.241cm" svg:y="0.447cm">
              <draw:text-box>
                <text:p><text:span text:style-name="T24">Agir et s'exprimer avec son corps</text:span></text:p>
                <text:p><text:span text:style-name="T25"><text:s/></text:span><text:span text:style-name="T25">- Oser prendre des risques en agissant en toute sécurité.</text:span></text:p>
                <text:p><text:span text:style-name="T25"><text:s/></text:span><text:span text:style-name="T25">- Faire des passes à deux</text:span></text:p>
                <text:p><text:span text:style-name="T25"><text:s/></text:span><text:span text:style-name="T25">- Jeux de ballons.</text:span></text:p>
                <text:p><text:span text:style-name="T23"/></text:p>
              </draw:text-box>
            </draw:frame>
          </table:covered-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/>
          <table:covered-table-cell>
            <draw:frame table:end-cell-address="Feuille1.H187" table:end-x="2.222cm" table:end-y="0.189cm" draw:z-index="71" draw:style-name="gr5" draw:text-style-name="P10" svg:width="8.643cm" svg:height="1.966cm" svg:x="0.353cm" svg:y="0.03cm">
              <draw:text-box>
                <text:p><text:span text:style-name="T24">Agir et s'exprimer avec son corps</text:span></text:p>
                <text:p><text:span text:style-name="T25"><text:s/></text:span><text:span text:style-name="T25">- Oser prendre des risques en agissant en toute sécurité.</text:span></text:p>
                <text:p><text:span text:style-name="T25"><text:s/></text:span><text:span text:style-name="T25">- Faire des passes à deux</text:span></text:p>
                <text:p><text:span text:style-name="T25"><text:s/></text:span><text:span text:style-name="T25">- Jeux de ballons.</text:span></text:p>
                <text:p><text:span text:style-name="T23"/></text:p>
              </draw:text-box>
            </draw:frame>
          </table:covered-table-cell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table-cell table:style-name="ce1" office:value-type="string" table:number-columns-spanned="8" table:number-rows-spanned="2">
            <text:p>Période 1 du 02/09/14 au 17/10/14 (GS)(4)</text:p>
          </table:table-cell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covered-table-cell table:number-columns-repeated="3" table:style-name="Default"/>
          <table:covered-table-cell table:number-columns-repeated="2"/>
          <table:covered-table-cell table:number-columns-repeated="3" table:style-name="Default"/>
        </table:table-row>
        <table:table-row table:style-name="ro1">
          <table:table-cell table:style-name="ce2" office:value-type="string" table:number-columns-spanned="4" table:number-rows-spanned="2">
            <text:p>semaine du 13/10 au 17/10</text:p>
          </table:table-cell>
          <table:covered-table-cell table:number-columns-repeated="3" table:style-name="ce12"/>
          <table:table-cell/>
          <table:table-cell table:style-name="Default" table:number-columns-repeated="3"/>
        </table:table-row>
        <table:table-row table:style-name="ro1">
          <table:covered-table-cell table:style-name="ce3">
            <draw:frame table:end-cell-address="Feuille1.D197" table:end-x="2.092cm" table:end-y="0.429cm" draw:z-index="75" draw:style-name="gr6" draw:text-style-name="P1" svg:width="8.643cm" svg:height="3.145cm" svg:x="0.223cm" svg:y="0.446cm">
              <draw:text-box>
                <text:p><text:span text:style-name="T1">Devenir élève</text:span></text:p>
                <text:p><text:span text:style-name="T2">- Mettre en œuvre <text:s/>les règles communes de civilité et de <text:s text:c="17"/>politesse.</text:span></text:p>
                <text:p><text:span text:style-name="T2">- Participer à une activité collective.</text:span></text:p>
                <text:p><text:span text:style-name="T2">- Apprendre à poser des questions ou à solliciter de l'aide pour <text:s text:c="6"/>réussir dans ce qui est demandé.</text:span></text:p>
                <text:p><text:span text:style-name="T2">- Etre autonome dans les gestes de la vie quotidienne.</text:span></text:p>
                <text:p><text:span text:style-name="T2">- Prendre des responsabilités dans la classe.</text:span></text:p>
              </draw:text-box>
            </draw:frame>
          </table:covered-table-cell>
          <table:covered-table-cell table:number-columns-repeated="3" table:style-name="ce3"/>
          <table:table-cell/>
          <table:table-cell table:style-name="Default" table:number-columns-repeated="3"/>
        </table:table-row>
        <table:table-row table:style-name="ro1">
          <table:table-cell table:style-name="ce4" office:value-type="string" table:number-columns-spanned="4" table:number-rows-spanned="58">
            <text:p>.</text:p>
          </table:table-cell>
          <table:covered-table-cell table:number-columns-repeated="2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style-name="ce6"/>
          <table:covered-table-cell/>
          <table:covered-table-cell table:style-name="ce5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style-name="ce7"/>
          <table:covered-table-cell/>
          <table:covered-table-cell table:style-name="ce5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>
            <draw:frame table:end-cell-address="Feuille1.D203" table:end-x="2.147cm" table:end-y="0.311cm" draw:z-index="76" draw:style-name="gr7" draw:text-style-name="P2" svg:width="8.643cm" svg:height="2.359cm" svg:x="0.278cm" svg:y="0.211cm">
              <draw:text-box>
                <text:p><text:span text:style-name="T3">S'approprier le langage</text:span></text:p>
                <text:p><text:span text:style-name="T4"><text:s/></text:span><text:span text:style-name="T4">- Pouvoir s'exprimer de façon intelligible en respectant <text:s text:c="18"/>l'articulation.</text:span></text:p>
                <text:p><text:span text:style-name="T4"><text:s/></text:span><text:span text:style-name="T4">- Répondre aux sollicitations verbales par une phrase.</text:span></text:p>
                <text:p><text:span text:style-name="T4"><text:s/></text:span><text:span text:style-name="T4">- Formuler une demande en situation.</text:span></text:p>
                <text:p><text:span text:style-name="T4"><text:s/></text:span><text:span text:style-name="T4">- Restituer les différents moments de la journée sans support.</text:span></text:p>
              </draw:text-box>
            </draw:frame>
          </table:covered-table-cell>
          <table:covered-table-cell table:number-columns-repeated="2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style-name="ce8"/>
          <table:covered-table-cell table:number-columns-repeated="2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>
            <draw:frame table:end-cell-address="Feuille1.D207" table:end-x="2.26cm" table:end-y="0.233cm" draw:z-index="72" draw:style-name="gr15" draw:text-style-name="P3" svg:width="8.643cm" svg:height="1.573cm" svg:x="0.391cm" svg:y="0.015cm">
              <draw:text-box>
                <text:p><text:span text:style-name="T5">Découvrir l'écrit (Se familiariser avec l'écrit)</text:span></text:p>
                <text:p><text:span text:style-name="T6"><text:s/></text:span><text:span text:style-name="T6">- Se repérer dans un livre.</text:span></text:p>
                <text:p><text:span text:style-name="T6"><text:s/></text:span><text:span text:style-name="T6">- Manifester de l'intérêt pour l'écrit.</text:span></text:p>
                <text:p><text:span text:style-name="T6"><text:s/></text:span></text:p>
              </draw:text-box>
            </draw:frame>
          </table:covered-table-cell>
          <table:covered-table-cell table:number-columns-repeated="2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>
            <draw:frame table:end-cell-address="Feuille1.D213" table:end-x="2.203cm" table:end-y="0.337cm" draw:z-index="73" draw:style-name="gr6" draw:text-style-name="P4" svg:width="8.643cm" svg:height="3.14cm" svg:x="0.334cm" svg:y="0.359cm">
              <draw:text-box>
                <text:p><text:span text:style-name="T7">Découvrir l'écrit (se préparer à apprendre à lire et à écrire)</text:span></text:p>
                <text:p><text:span text:style-name="T8"><text:s/></text:span><text:span text:style-name="T8">- Dénombrer et coder les syllabes d'un mot.</text:span></text:p>
                <text:p><text:span text:style-name="T8"><text:s/></text:span><text:span text:style-name="T8">- Reconnaître le prénom d'autres enfants.</text:span></text:p>
                <text:p><text:span text:style-name="T8"><text:s/></text:span><text:span text:style-name="T8">- Reconnaître et nommer certaines lettres de l'alphabet.</text:span></text:p>
                <text:p><text:span text:style-name="T8"><text:s/></text:span><text:span text:style-name="T8">- Ecrire son prénom en capitales sans référent.</text:span></text:p>
                <text:p><text:span text:style-name="T8"><text:s/></text:span><text:span text:style-name="T8">- Ecrire entre deux lignes en contrôlant la tenue du crayon.</text:span></text:p>
                <text:p><text:span text:style-name="T8"><text:s/></text:span><text:span text:style-name="T8">- Les bouclesendroit et envers.</text:span></text:p>
              </draw:text-box>
            </draw:frame>
          </table:covered-table-cell>
          <table:covered-table-cell table:number-columns-repeated="2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/>
          <table:covered-table-cell table:number-columns-repeated="2" table:style-name="ce13"/>
          <table:covered-table-cell table:style-name="ce16"/>
          <table:table-cell/>
          <table:table-cell table:style-name="Default" table:number-columns-repeated="3"/>
        </table:table-row>
        <table:table-row table:style-name="ro1">
          <table:covered-table-cell table:style-name="ce9"/>
          <table:covered-table-cell table:number-columns-repeated="3" table:style-name="ce14"/>
          <table:table-cell/>
          <table:table-cell table:style-name="Default" table:number-columns-repeated="3"/>
        </table:table-row>
        <table:table-row table:style-name="ro1">
          <table:covered-table-cell table:style-name="ce10"/>
          <table:covered-table-cell table:number-columns-repeated="3" table:style-name="ce14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>
            <draw:frame table:end-cell-address="Feuille1.D215" table:end-x="2.184cm" table:end-y="0.414cm" draw:z-index="77" draw:style-name="gr9" draw:text-style-name="P5" svg:width="8.643cm" svg:height="1.18cm" svg:x="0.315cm" svg:y="0.137cm">
              <draw:text-box>
                <text:p><text:span text:style-name="T9">Découvrir le monde (la matière et les objets)</text:span></text:p>
                <text:p><text:span text:style-name="T11"><text:s/></text:span><text:span text:style-name="T11">- Fabriquer des objets en utilisant des matériaux divers.</text:span></text:p>
                <text:p><text:span text:style-name="T10"><text:s/></text:span><text:span text:style-name="T10">- Choisir des outils et des techniques adaptés au projet.</text:span></text:p>
              </draw:text-box>
            </draw:frame>
          </table:covered-table-cell>
          <table:covered-table-cell table:number-columns-repeated="2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>
            <draw:frame table:end-cell-address="Feuille1.D219" table:end-x="2.128cm" table:end-y="0.409cm" draw:z-index="78" draw:style-name="gr10" draw:text-style-name="P6" svg:width="8.643cm" svg:height="1.573cm" svg:x="0.259cm" svg:y="0.191cm">
              <draw:text-box>
                <text:p><text:span text:style-name="T12">Découvrir le monde (Vivant, environnement, hygiène, santé)</text:span></text:p>
                <text:p><text:span text:style-name="T13">- Tirer la chasse d'eau, se laver les mains après passage aux wc. <text:s text:c="3"/>- Se moucher.</text:span></text:p>
                <text:p><text:span text:style-name="T13">- Affiner la perception de son corps.</text:span></text:p>
              </draw:text-box>
            </draw:frame>
          </table:covered-table-cell>
          <table:covered-table-cell table:number-columns-repeated="2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>
            <draw:frame table:end-cell-address="Feuille1.D223" table:end-x="2.184cm" table:end-y="0.003cm" draw:z-index="74" draw:style-name="gr9" draw:text-style-name="P7" svg:width="8.643cm" svg:height="1.18cm" svg:x="0.315cm" svg:y="0.178cm">
              <draw:text-box>
                <text:p><text:span text:style-name="T14">Découvrir le monde (Espace)</text:span></text:p>
                <text:p><text:span text:style-name="T15"><text:s/></text:span><text:span text:style-name="T15">- Se déplacer dans l'école et son environnement immédiat.</text:span></text:p>
                <text:p><text:span text:style-name="T15"><text:s/></text:span><text:span text:style-name="T15">- Puzzles.</text:span></text:p>
              </draw:text-box>
            </draw:frame>
          </table:covered-table-cell>
          <table:covered-table-cell table:number-columns-repeated="2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>
            <draw:frame table:end-cell-address="Feuille1.D229" table:end-x="2.055cm" table:end-y="0.159cm" draw:z-index="79" draw:style-name="gr11" draw:text-style-name="P8" svg:width="8.643cm" svg:height="2.752cm" svg:x="0.186cm" svg:y="0.117cm">
              <draw:text-box>
                <text:p><text:span text:style-name="T16">Découvrir le monde (Temps)</text:span></text:p>
                <text:p><text:span text:style-name="T17"><text:s/></text:span><text:span text:style-name="T17">- Distinguer les jours de la semaine.</text:span></text:p>
                <text:p><text:span text:style-name="T17"><text:s/></text:span><text:span text:style-name="T17">- Repérer la répétition des différents moments de la journée, de <text:s text:c="3"/>la semaine, en se servant d'une frise chronologique.</text:span></text:p>
                <text:p><text:span text:style-name="T17"><text:s/></text:span><text:span text:style-name="T17">- Situer des événements les uns par rapport aux autres avec un <text:s text:c="6"/>support visuel.</text:span></text:p>
                <text:p><text:span text:style-name="T17"><text:s/></text:span><text:span text:style-name="T17">- Apprentissage du vocabulaire.</text:span></text:p>
              </draw:text-box>
            </draw:frame>
          </table:covered-table-cell>
          <table:covered-table-cell table:number-columns-repeated="2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number-columns-repeated="3"/>
          <table:covered-table-cell table:style-name="ce7"/>
          <table:table-cell/>
          <table:table-cell table:style-name="Default" table:number-columns-repeated="3"/>
        </table:table-row>
        <table:table-row table:style-name="ro1">
          <table:covered-table-cell table:style-name="ce11"/>
          <table:covered-table-cell table:number-columns-repeated="3" table:style-name="ce15"/>
          <table:table-cell/>
          <table:table-cell table:style-name="Default" table:number-columns-repeated="3"/>
        </table:table-row>
        <table:table-row table:style-name="ro1">
          <table:covered-table-cell table:style-name="Default">
            <draw:frame table:end-cell-address="Feuille1.D233" table:end-x="2.093cm" table:end-y="0.246cm" draw:z-index="80" draw:style-name="gr3" draw:text-style-name="P8" svg:width="8.643cm" svg:height="1.573cm" svg:x="0.224cm" svg:y="0.027cm">
              <draw:text-box>
                <text:p><text:span text:style-name="T18">Découvrir le monde (les formes et les grandeurs)</text:span></text:p>
                <text:p><text:span text:style-name="T19"><text:s/></text:span><text:span text:style-name="T19">- Algorithmes : mêler deux éléments différents.</text:span></text:p>
                <text:p><text:span text:style-name="T19"><text:s/></text:span><text:span text:style-name="T19">- tri : mêler des éléments différents.</text:span></text:p>
                <text:p><text:span text:style-name="T17"/></text:p>
              </draw:text-box>
            </draw:frame>
          </table:covered-table-cell>
          <table:covered-table-cell table:number-columns-repeated="2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style-name="Default">
            <draw:frame table:end-cell-address="Feuille1.D239" table:end-x="2.128cm" table:end-y="0.124cm" draw:z-index="81" draw:style-name="gr14" draw:text-style-name="P9" svg:width="8.643cm" svg:height="2.752cm" svg:x="0.259cm" svg:y="0.082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Réciter la comptine numérique.</text:span></text:p>
                <text:p><text:span text:style-name="T21"><text:s/></text:span><text:span text:style-name="T21">- Dénombrer jusqu'à 6.</text:span></text:p>
                <text:p><text:span text:style-name="T21"><text:s/></text:span><text:span text:style-name="T21">- Etablir une première correspondance entre la désignation orale <text:s text:c="4"/>et l'écriture chiffrée (loto des nombres).</text:span></text:p>
                <text:p><text:span text:style-name="T21"><text:s/></text:span><text:span text:style-name="T21">- Apprentissage du tracé des chiffres.</text:span></text:p>
                <text:p><text:span text:style-name="T21"/></text:p>
              </draw:text-box>
            </draw:frame>
          </table:covered-table-cell>
          <table:covered-table-cell table:number-columns-repeated="2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style-name="Default">
            <draw:frame table:end-cell-address="Feuille1.D244" table:end-x="2.165cm" table:end-y="0.092cm" draw:z-index="82" draw:style-name="gr4" draw:text-style-name="P10" svg:width="8.643cm" svg:height="2.359cm" svg:x="0.296cm" svg:y="0.442cm">
              <draw:text-box>
                <text:p><text:span text:style-name="T22">Percevoir, sentir, imaginer, créer</text:span></text:p>
                <text:p><text:span text:style-name="T23"><text:s/></text:span><text:span text:style-name="T23">- Mémoriser un répertoire varié de comptines et de chansons.</text:span></text:p>
                <text:p><text:span text:style-name="T23"><text:s/></text:span><text:span text:style-name="T23">- jouer avec sa voix et explorer ses variantes.</text:span></text:p>
                <text:p><text:span text:style-name="T23"><text:s/></text:span><text:span text:style-name="T23">- Laisser une trace et s'y intéresser.</text:span></text:p>
                <text:p><text:span text:style-name="T23"><text:s/></text:span><text:span text:style-name="T23">- Expérimenter différents outils.</text:span></text:p>
                <text:p><text:span text:style-name="T23"><text:s/></text:span><text:span text:style-name="T23">- Contrôler la pression sur l'outil.</text:span></text:p>
              </draw:text-box>
            </draw:frame>
          </table:covered-table-cell>
          <table:covered-table-cell table:number-columns-repeated="2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style-name="Default">
            <draw:frame table:end-cell-address="Feuille1.D249" table:end-x="2.111cm" table:end-y="0.185cm" draw:z-index="83" draw:style-name="gr5" draw:text-style-name="P10" svg:width="8.643cm" svg:height="1.966cm" svg:x="0.242cm" svg:y="0.025cm">
              <draw:text-box>
                <text:p><text:span text:style-name="T24">Agir et s'exprimer avec son corps</text:span></text:p>
                <text:p><text:span text:style-name="T25"><text:s/></text:span><text:span text:style-name="T25">- Oser prendre des risques en agissant en toute sécurité.</text:span></text:p>
                <text:p><text:span text:style-name="T25"><text:s/></text:span><text:span text:style-name="T25">- Faire des passes à deux</text:span></text:p>
                <text:p><text:span text:style-name="T25"><text:s/></text:span><text:span text:style-name="T25">- Répondre à des stimuli sonores par différents déplacements.</text:span></text:p>
                <text:p><text:span text:style-name="T23"/></text:p>
              </draw:text-box>
            </draw:frame>
          </table:covered-table-cell>
          <table:covered-table-cell table:number-columns-repeated="2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  <table:table-row table:style-name="ro1">
          <table:covered-table-cell table:number-columns-repeated="3" table:style-name="Default"/>
          <table:covered-table-cell/>
          <table:table-cell/>
          <table:table-cell table:style-name="Default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1942 report" svg:font-family="'1942 report'" style:font-pitch="fixed"/>
    <style:font-face style:name="Comic Sans MS" svg:font-family="'Comic Sans MS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2/08/2014</text:date>, <text:time>16:5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4:08:17.15</meta:creation-date>
    <meta:print-date>2014-08-22T16:51:45.33</meta:print-date>
    <dc:date>2014-08-22T16:54:21.53</dc:date>
    <meta:editing-duration>PT2H15M3S</meta:editing-duration>
    <meta:editing-cycles>2</meta:editing-cycles>
    <meta:generator>OpenOffice.org/3.4$Win32 OpenOffice.org_project/340m1$Build-9590</meta:generator>
    <meta:document-statistic meta:table-count="3" meta:cell-count="15" meta:object-count="84"/>
  </office:meta>
</office:document-meta>
</file>