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4pt"/>
    </style:style>
    <style:style style:name="P24" style:family="paragraph">
      <style:paragraph-properties fo:text-align="center"/>
      <style:text-properties style:font-name="Times New Roman" fo:font-size="14pt"/>
    </style:style>
    <style:style style:name="P25" style:family="paragraph">
      <style:paragraph-properties fo:text-align="start"/>
      <style:text-properties fo:color="#0000ff" style:text-line-through-style="none" style:font-name="Comic Sans MS1" fo:font-size="10pt" fo:font-style="normal" style:text-underline-style="none"/>
    </style:style>
    <style:style style:name="P26"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vivre"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mourir">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le malheur">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obéir"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le bonheur"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rapid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imprudent">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la fin"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lent"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défair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désobéir">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grand"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prudent"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le début">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petit">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adroit"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faire"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maladroit">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irresponsabl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responsable"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maladroit" form:title="la main dans le sac."/>
          <form:fixed-text form:name="etiq1" form:control-implementation="ooo:com.sun.star.form.component.FixedText" xml:id="control32" form:id="control32" form:label="désobéir" form:title="bon oeil.">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le début"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le malheur" form:title="dans les nuages.">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imprudent" form:title="sur la main.">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irresponsable" form:title="dans l'oeil.">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petit" form:title="au ciel.">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défaire" form:title="bien pend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mourir"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rapide" form:title="à la pât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maladroit" form:title="la main dans le sac.">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vivr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obéi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mour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désobé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le bonheur"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la f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le malheu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le débu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lent"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grand"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rapid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pet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prudent"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adroit"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imprud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maladro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fair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responsabl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défai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irresponsab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Antonymes</text:p>
        <text:p text:style-name="P1"/>
        <text:p text:style-name="P2"/>
        <text:p text:style-name="P3"/>
      </text:section>
      <text:section text:style-name="Sect2" text:name="consignes" text:protected="true">
        <text:p text:style-name="P13"/>
        <text:p text:style-name="P15">Retrouve les mots de sens contrair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draw:control text:anchor-type="char" draw:z-index="10" draw:style-name="gr10" draw:text-style-name="P23" svg:width="5.501cm" svg:height="0.715cm" svg:x="5.226cm" svg:y="-0.277cm" draw:control="control11"/><text:tab/><text:tab/></text:p>
        <text:p text:style-name="P9"><draw:control text:anchor-type="char" draw:z-index="17" draw:style-name="gr9" draw:text-style-name="P22" svg:width="4.993cm" svg:height="0.68cm" svg:x="0.088cm" svg:y="0.496cm" draw:control="control18"/><draw:control text:anchor-type="char" draw:z-index="11" draw:style-name="gr10" draw:text-style-name="P23" svg:width="5.501cm" svg:height="0.717cm" svg:x="5.226cm" svg:y="-0.437cm" draw:control="control12"/><draw:control text:anchor-type="char" draw:z-index="14" draw:style-name="gr10" draw:text-style-name="P23" svg:width="5.50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5.501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5.501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5.501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5.501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5.501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5.501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5.501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6"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6"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6"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6"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6"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6T15:44:48.04</meta:creation-date>
    <meta:editing-cycles>2</meta:editing-cycles>
    <meta:editing-duration>PT45S</meta:editing-duration>
    <meta:initial-creator>André Duffour</meta:initial-creator>
    <dc:description>Exercice autocorrectif pour réviser le vocabulaire.
Auteur : André Duffour</dc:description>
    <dc:subject>Vocabulaire</dc:subject>
    <dc:title>Les mots de sens contraire</dc:title>
    <meta:document-statistic meta:table-count="0" meta:image-count="0" meta:object-count="0" meta:page-count="1" meta:paragraph-count="7" meta:word-count="24" meta:character-count="163"/>
    <dc:date>2020-04-26T15:44:56.04</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