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Garuda, sans-serif"/>
    <style:font-face style:name="Lucida Sans Unicode" svg:font-family="'Lucida Sans Unicode', 'Lucida Grande', Garuda, sans-serif"/>
    <style:font-face style:name="Mangal1" svg:font-family="Mangal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a9ad5" officeooo:paragraph-rsid="000a9ad5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CrayonL" fo:font-size="18pt" fo:letter-spacing="normal" fo:font-style="normal" fo:font-weight="normal" style:font-size-asian="18pt" style:font-size-complex="18pt" fo:padding="0cm" fo:border="non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CrayonL" fo:font-size="18pt" fo:letter-spacing="normal" fo:font-style="normal" fo:font-weight="normal" officeooo:paragraph-rsid="0008fe45" style:font-size-asian="18pt" style:font-size-complex="18pt" fo:padding="0cm" fo:border="non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rayonL" fo:font-size="18pt" officeooo:rsid="0008fe45" officeooo:paragraph-rsid="0008fe45" style:font-size-asian="18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00000" style:text-line-through-style="none" style:text-line-through-type="none" fo:font-size="9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text-line-through-style="none" style:text-line-through-type="none" style:font-name="CrayonL" fo:font-size="9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000000" style:text-line-through-style="none" style:text-line-through-type="none" style:font-name="CrayonL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text-line-through-style="none" style:text-line-through-type="none" style:font-name="CrayonL" fo:font-size="18pt" fo:letter-spacing="normal" fo:font-style="normal" style:text-underline-style="none" fo:font-weight="bold" style:text-blinking="false" style:font-size-asian="18pt" style:font-size-complex="18pt"/>
    </style:style>
    <style:style style:name="T6" style:family="text">
      <style:text-properties fo:font-variant="normal" fo:text-transform="none" fo:color="#000000" style:text-line-through-style="none" style:text-line-through-type="none" fo:font-size="18pt" fo:letter-spacing="normal" fo:font-style="normal" style:text-underline-style="none" fo:font-weight="bold" style:text-blinking="false" style:font-size-asian="18pt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font-name="Arial Black" fo:font-size="18pt" fo:letter-spacing="normal" fo:font-style="normal" style:text-underline-style="none" fo:font-weight="bold" style:text-blinking="false" style:font-size-asian="18pt" style:font-size-complex="18pt"/>
    </style:style>
    <style:style style:name="T8" style:family="text">
      <style:text-properties fo:font-variant="normal" fo:text-transform="none" fo:color="#000000" style:font-name="Arial Black" fo:font-size="18pt" fo:letter-spacing="normal" fo:font-style="normal" fo:font-weight="bold" style:font-size-asian="18pt" style:font-size-complex="18pt"/>
    </style:style>
    <style:style style:name="T9" style:family="text">
      <style:text-properties fo:font-variant="normal" fo:text-transform="none" fo:color="#000000" style:font-name="Arial Black" fo:font-size="18pt" fo:letter-spacing="normal" fo:font-style="normal" fo:font-weight="bold" officeooo:rsid="000a9ad5" style:font-size-asian="18pt" style:font-size-complex="18pt"/>
    </style:style>
    <style:style style:name="T10" style:family="text">
      <style:text-properties officeooo:rsid="0008fe45"/>
    </style:style>
    <style:style style:name="T1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8">A quoi ça sert un poème ?</text:span></text:h>
      <text:p text:style-name="P2">A quoi ça sert, un poème?<text:line-break/><text:span text:style-name="T10">Ça</text:span> sert à jouer des mots<text:line-break/>comme on joue de la guitare,<text:line-break/>de la <text:span text:style-name="T10">flûte</text:span> ou du piano.<text:line-break/><text:span text:style-name="T10">Ça</text:span> sert à faire savoir<text:line-break/>qu'on est gai ou qu'on est triste,<text:line-break/>ou bien d'humeur fantaisiste.</text:p>
      <text:p text:style-name="P3"><text:span text:style-name="T10">Ça</text:span> remplace quelques larmes,<text:line-break/><text:span text:style-name="T10">Ç</text:span>a fait rire ou ça désarme.<text:line-break/><text:span text:style-name="T10">Ça</text:span> sert à parler de soi,<text:line-break/>ou bien de n'importe quoi.<text:line-break/>C'est un voyage intérieur,<text:line-break/>un moyen d'ouvrir son <text:span text:style-name="T10">cœur.</text:span></text:p>
      <text:p text:style-name="P2">A quoi ça sert, un <text:span text:style-name="T10">poème</text:span>?<text:line-break/>Au fond, ça ne sert à rien,<text:line-break/>mais ça rend la vie plus belle,<text:line-break/>comme un tour de magicien,<text:line-break/>un sourire, un arc-en-ciel.<text:line-break/><text:soft-page-break/>A quoi ça sert, un <text:span text:style-name="T10">poème</text:span>?<text:line-break/><text:span text:style-name="T10">Ça</text:span> sert à dire " Je t'aime ".</text:p>
      <text:p text:style-name="P4">Henriette <text:span text:style-name="T11">MAJ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Garuda, sans-serif"/>
    <style:font-face style:name="Lucida Sans Unicode" svg:font-family="'Lucida Sans Unicode', 'Lucida Grande', Garuda, sans-serif"/>
    <style:font-face style:name="Mangal1" svg:font-family="Mangal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2:58:06.851000000</meta:creation-date>
    <dc:date>2014-09-04T13:32:09.685000000</dc:date>
    <meta:editing-duration>PT13M48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5" meta:word-count="122" meta:character-count="591" meta:non-whitespace-character-count="474"/>
  </office:meta>
</office:document-meta>
</file>