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SimpleRonde" svg:font-family="SimpleRonde" style:font-pitch="variable"/>
    <style:font-face style:name="Sketchy Smiley" svg:font-family="'Sketchy Smi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4.8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88cm solid #000000" fo:border-right="none" fo:border-top="none" fo:border-bottom="0.088cm solid #000000"/>
    </style:style>
    <style:style style:name="Tableau1.C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4" style:family="table-row">
      <style:table-row-properties style:min-row-height="4.214cm"/>
    </style:style>
    <style:style style:name="Tableau1.5" style:family="table-row">
      <style:table-row-properties style:min-row-height="0.915cm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9.5cm" style:rel-column-width="5386*"/>
    </style:style>
    <style:style style:name="Tableau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" fo:padding="0.097cm" fo:border="0.002cm solid #000000"/>
    </style:style>
    <style:style style:name="Tableau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fo:break-before="page" table:align="margins"/>
    </style:style>
    <style:style style:name="Tableau6.A" style:family="table-column">
      <style:table-column-properties style:column-width="9.5cm" style:rel-column-width="5386*"/>
    </style:style>
    <style:style style:name="Tableau6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" fo:padding="0.097cm" fo:border="0.002cm solid #000000"/>
    </style:style>
    <style:style style:name="Tableau6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fo:break-before="page" table:align="margins"/>
    </style:style>
    <style:style style:name="Tableau7.A" style:family="table-column">
      <style:table-column-properties style:column-width="9.499cm" style:rel-column-width="5385*"/>
    </style:style>
    <style:style style:name="Tableau7.B" style:family="table-column">
      <style:table-column-properties style:column-width="9.502cm" style:rel-column-width="5387*"/>
    </style:style>
    <style:style style:name="Tableau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" fo:padding="0.097cm" fo:border="0.002cm solid #000000"/>
    </style:style>
    <style:style style:name="Tableau7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7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fo:break-before="page" table:align="margins"/>
    </style:style>
    <style:style style:name="Tableau8.A" style:family="table-column">
      <style:table-column-properties style:column-width="9.499cm" style:rel-column-width="5385*"/>
    </style:style>
    <style:style style:name="Tableau8.B" style:family="table-column">
      <style:table-column-properties style:column-width="9.502cm" style:rel-column-width="5387*"/>
    </style:style>
    <style:style style:name="Tableau8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style:vertical-align="" fo:padding="0.097cm" fo:border="0.002cm solid #000000"/>
    </style:style>
    <style:style style:name="Tableau8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8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9.499cm" style:rel-column-width="5385*"/>
    </style:style>
    <style:style style:name="Tableau9.B" style:family="table-column">
      <style:table-column-properties style:column-width="9.502cm" style:rel-column-width="5387*"/>
    </style:style>
    <style:style style:name="Tableau9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" fo:padding="0.097cm" fo:border="0.002cm solid #000000"/>
    </style:style>
    <style:style style:name="Tableau9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9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fo:break-before="page" table:align="margins"/>
    </style:style>
    <style:style style:name="Tableau10.A" style:family="table-column">
      <style:table-column-properties style:column-width="9.5cm" style:rel-column-width="5386*"/>
    </style:style>
    <style:style style:name="Tableau10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style:vertical-align="" fo:padding="0.097cm" fo:border="0.002cm solid #000000"/>
    </style:style>
    <style:style style:name="Tableau10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0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SimpleRonde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SimpleRonde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SimpleRonde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SimpleRonde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SimpleRonde" fo:font-size="11pt" style:font-size-asian="11pt" style:font-size-complex="11pt"/>
    </style:style>
    <style:style style:name="P6" style:family="paragraph" style:parent-style-name="Standard">
      <style:paragraph-properties fo:line-height="100%" fo:text-align="end" style:justify-single-word="false"/>
      <style:text-properties style:font-name="SimpleRonde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CrayonL"/>
    </style:style>
    <style:style style:name="P8" style:family="paragraph" style:parent-style-name="Standard">
      <style:paragraph-properties fo:line-height="100%" fo:text-align="center" style:justify-single-word="false"/>
      <style:text-properties style:font-name="CrayonL" fo:font-size="28pt" style:font-size-asian="28pt" style:font-size-complex="2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rayonL" fo:font-size="60pt" style:font-size-asian="60pt" style:font-size-complex="6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line-height="100%" fo:break-before="page"/>
      <style:text-properties style:font-name="CrayonL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CrayonL" fo:font-size="88pt" style:font-size-asian="88pt" style:font-size-complex="88pt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CrayonL" fo:font-size="44pt" style:font-size-asian="44pt" style:font-size-complex="44pt"/>
    </style:style>
    <style:style style:name="P14" style:family="paragraph" style:parent-style-name="Standard">
      <style:paragraph-properties fo:line-height="100%" fo:text-align="center" style:justify-single-word="false" fo:break-before="page"/>
      <style:text-properties style:font-name="CrayonL" fo:font-size="28pt" style:font-size-asian="28pt" style:font-size-complex="28pt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CrayonL" fo:font-size="125pt" style:font-size-asian="125pt" style:font-size-complex="125pt"/>
    </style:style>
    <style:style style:name="P16" style:family="paragraph" style:parent-style-name="Standard">
      <style:paragraph-properties fo:line-height="100%" fo:text-align="center" style:justify-single-word="false" fo:break-before="page"/>
      <style:text-properties style:font-name="CrayonL" fo:font-size="60pt" style:font-size-asian="60pt" style:font-size-complex="60pt"/>
    </style:style>
    <style:style style:name="T1" style:family="text">
      <style:text-properties style:font-name="Sketchy Smiley"/>
    </style:style>
    <style:style style:name="T2" style:family="text">
      <style:text-properties style:font-name="Sketchy Smiley" fo:font-size="12pt" style:font-size-asian="12pt" style:font-size-complex="12pt"/>
    </style:style>
    <style:style style:name="T3" style:family="text">
      <style:text-properties style:font-name="SimpleRonde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4">Chers parents,</text:p>
      <text:p text:style-name="P4">Après débat, les élèves et moi-même sommes arrivés à dire ce que l'on a le droit de faire en classe. Le manquement à ces règles entraîne un rappel des règles pour cela un petit carton « smiley » est donné. Pour que vous parents, puissiez nous aider, la pétale du trèfle sera coloriée tous les jours (si besoin par demi-journées), le trèfle de la semaine sera à signer le week-end.</text:p>
      <text:p text:style-name="P5">Voici le code :</text:p>
      <text:p text:style-name="P7"><text:span text:style-name="T3">vert : tout va bien</text:span> <text:span text:style-name="T2">I</text:span></text:p>
      <text:p text:style-name="P7"><text:span text:style-name="T3">jaune : deux ou trois rappels des règles ont été nécessaires</text:span> <text:span text:style-name="T1">J</text:span></text:p>
      <text:p text:style-name="P7"><text:span text:style-name="T3">orange : quatre ou cinq rappels</text:span> <text:span text:style-name="T1">K</text:span></text:p>
      <text:p text:style-name="P7"><text:span text:style-name="T3">rouge : plus de cinq rappels</text:span> <text:span text:style-name="T1">C</text:span></text:p>
      <text:p text:style-name="P6">Restant à votre votre disposition,</text:p>
      <text:p text:style-name="P6">Maîtresse Hélène </text:p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2">Période septembre /octobre (6 semaines)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mardi 8 </text:p>
            <text:p text:style-name="P3">lundi 7 <draw:frame draw:style-name="fr1" draw:name="images1" text:anchor-type="as-char" svg:y="-1.409cm" svg:width="2.521cm" style:rel-width="41%" svg:height="3.295cm" style:rel-height="51%" draw:z-index="0"><draw:image xlink:href="http://www.coloriages.fr/coloriages/coloriage-trefle-a-quatres-feuilles.jpg" xlink:type="simple" xlink:show="embed" xlink:actuate="onLoad"/></draw:frame> jeudi 10</text:p>
            <text:p text:style-name="P2">vendredi 11</text:p>
          </table:table-cell>
          <table:table-cell table:style-name="Tableau1.A2" office:value-type="string">
            <text:p text:style-name="P2">mardi 15</text:p>
            <text:p text:style-name="P3">lundi 14 <draw:frame draw:style-name="fr1" draw:name="images2" text:anchor-type="as-char" svg:y="-1.409cm" svg:width="2.521cm" style:rel-width="41%" svg:height="3.295cm" style:rel-height="51%" draw:z-index="1"><draw:image xlink:href="http://www.coloriages.fr/coloriages/coloriage-trefle-a-quatres-feuilles.jpg" xlink:type="simple" xlink:show="embed" xlink:actuate="onLoad"/></draw:frame> jeudi 17</text:p>
            <text:p text:style-name="P2">vendredi 18</text:p>
          </table:table-cell>
          <table:table-cell table:style-name="Tableau1.C2" office:value-type="string">
            <text:p text:style-name="P2">mardi 22</text:p>
            <text:p text:style-name="P3">lundi 21 <draw:frame draw:style-name="fr1" draw:name="images3" text:anchor-type="as-char" svg:y="-1.409cm" svg:width="2.521cm" style:rel-width="41%" svg:height="3.295cm" style:rel-height="51%" draw:z-index="2"><draw:image xlink:href="http://www.coloriages.fr/coloriages/coloriage-trefle-a-quatres-feuilles.jpg" xlink:type="simple" xlink:show="embed" xlink:actuate="onLoad"/></draw:frame> jeudi 24</text:p>
            <text:p text:style-name="P2">vendredi 25</text:p>
          </table:table-cell>
        </table:table-row>
        <table:table-row>
          <table:table-cell table:style-name="Tableau1.A3" office:value-type="string">
            <text:p text:style-name="P1">Signature de maman :</text:p>
            <text:p text:style-name="P1">Signature de papa :</text:p>
          </table:table-cell>
          <table:table-cell table:style-name="Tableau1.A3" office:value-type="string">
            <text:p text:style-name="P1">Signature de maman :</text:p>
            <text:p text:style-name="P1">Signature de papa :</text:p>
          </table:table-cell>
          <table:table-cell table:style-name="Tableau1.C3" office:value-type="string">
            <text:p text:style-name="P1">Signature de maman :</text:p>
            <text:p text:style-name="P1">Signature de papa :</text:p>
          </table:table-cell>
        </table:table-row>
        <table:table-row table:style-name="Tableau1.4">
          <table:table-cell table:style-name="Tableau1.A2" office:value-type="string">
            <text:p text:style-name="P2">:mardi 29</text:p>
            <text:p text:style-name="P3">lundi 28 <draw:frame draw:style-name="fr1" draw:name="images7" text:anchor-type="as-char" svg:y="-1.409cm" svg:width="2.521cm" style:rel-width="41%" svg:height="3.295cm" style:rel-height="51%" draw:z-index="3"><draw:image xlink:href="http://www.coloriages.fr/coloriages/coloriage-trefle-a-quatres-feuilles.jpg" xlink:type="simple" xlink:show="embed" xlink:actuate="onLoad"/></draw:frame> jeudi 1</text:p>
            <text:p text:style-name="P2">vendredi 2</text:p>
          </table:table-cell>
          <table:table-cell table:style-name="Tableau1.A2" office:value-type="string">
            <text:p text:style-name="P2">mardi 6</text:p>
            <text:p text:style-name="P3">lundi 5 <draw:frame draw:style-name="fr1" draw:name="images8" text:anchor-type="as-char" svg:y="-1.409cm" svg:width="2.521cm" style:rel-width="41%" svg:height="3.295cm" style:rel-height="51%" draw:z-index="4"><draw:image xlink:href="http://www.coloriages.fr/coloriages/coloriage-trefle-a-quatres-feuilles.jpg" xlink:type="simple" xlink:show="embed" xlink:actuate="onLoad"/></draw:frame> jeudi 8</text:p>
            <text:p text:style-name="P2">vendredi 9</text:p>
          </table:table-cell>
          <table:table-cell table:style-name="Tableau1.C2" office:value-type="string">
            <text:p text:style-name="P2">mardi 13</text:p>
            <text:p text:style-name="P3">lundi 12 <draw:frame draw:style-name="fr1" draw:name="images9" text:anchor-type="as-char" svg:y="-1.409cm" svg:width="2.521cm" style:rel-width="41%" svg:height="3.295cm" style:rel-height="51%" draw:z-index="5"><draw:image xlink:href="http://www.coloriages.fr/coloriages/coloriage-trefle-a-quatres-feuilles.jpg" xlink:type="simple" xlink:show="embed" xlink:actuate="onLoad"/></draw:frame> jeudi 15</text:p>
            <text:p text:style-name="P2">vendredi 16</text:p>
          </table:table-cell>
        </table:table-row>
        <table:table-row table:style-name="Tableau1.5">
          <table:table-cell table:style-name="Tableau1.A3" office:value-type="string">
            <text:p text:style-name="P1">Signature de maman :</text:p>
            <text:p text:style-name="P1">Signature de papa :</text:p>
          </table:table-cell>
          <table:table-cell table:style-name="Tableau1.A3" office:value-type="string">
            <text:p text:style-name="P1">Signature de maman :</text:p>
            <text:p text:style-name="P1">Signature de papa :</text:p>
          </table:table-cell>
          <table:table-cell table:style-name="Tableau1.C3" office:value-type="string">
            <text:p text:style-name="P1">Signature de maman :</text:p>
            <text:p text:style-name="P1">Signature de papa :</text:p>
          </table:table-cell>
        </table:table-row>
      </table:table>
      <text:p text:style-name="P7"><text:span text:style-name="T2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5"><text:span text:style-name="T1">I</text:span></text:p>
          </table:table-cell>
          <table:table-cell table:style-name="Tableau2.B1" office:value-type="string">
            <text:p text:style-name="P15"><text:span text:style-name="T1">I</text:span></text:p>
          </table:table-cell>
        </table:table-row>
        <table:table-row>
          <table:table-cell table:style-name="Tableau2.A2" office:value-type="string">
            <text:p text:style-name="P15"><text:span text:style-name="T1">I</text:span></text:p>
          </table:table-cell>
          <table:table-cell table:style-name="Tableau2.B2" office:value-type="string">
            <text:p text:style-name="P15"><text:span text:style-name="T1">I</text:span></text:p>
          </table:table-cell>
        </table:table-row>
        <table:table-row>
          <table:table-cell table:style-name="Tableau2.A2" office:value-type="string">
            <text:p text:style-name="P15"><text:span text:style-name="T1">I</text:span></text:p>
          </table:table-cell>
          <table:table-cell table:style-name="Tableau2.B2" office:value-type="string">
            <text:p text:style-name="P15"><text:span text:style-name="T1">I</text:span></text:p>
          </table:table-cell>
        </table:table-row>
      </table:table>
      <text:p text:style-name="P7"><text:span text:style-name="T2"/>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16"><text:span text:style-name="T1">J</text:span></text:p>
            <text:p text:style-name="P9"><text:span text:style-name="T1">J</text:span></text:p>
          </table:table-cell>
          <table:table-cell table:style-name="Tableau6.B1" office:value-type="string">
            <text:p text:style-name="P16"><text:span text:style-name="T1">J</text:span></text:p>
            <text:p text:style-name="P9"><text:span text:style-name="T1">J</text:span></text:p>
          </table:table-cell>
        </table:table-row>
        <table:table-row>
          <table:table-cell table:style-name="Tableau6.A2" office:value-type="string">
            <text:p text:style-name="P16"><text:span text:style-name="T1">J</text:span></text:p>
            <text:p text:style-name="P9"><text:span text:style-name="T1">J</text:span></text:p>
          </table:table-cell>
          <table:table-cell table:style-name="Tableau6.B2" office:value-type="string">
            <text:p text:style-name="P16"><text:span text:style-name="T1">J</text:span></text:p>
            <text:p text:style-name="P9"><text:span text:style-name="T1">J</text:span></text:p>
          </table:table-cell>
        </table:table-row>
        <table:table-row>
          <table:table-cell table:style-name="Tableau6.A2" office:value-type="string">
            <text:p text:style-name="P16"><text:span text:style-name="T1">J</text:span></text:p>
            <text:p text:style-name="P9"><text:span text:style-name="T1">J</text:span></text:p>
          </table:table-cell>
          <table:table-cell table:style-name="Tableau6.B2" office:value-type="string">
            <text:p text:style-name="P16"><text:span text:style-name="T1">J</text:span></text:p>
            <text:p text:style-name="P9"><text:span text:style-name="T1">J</text:span></text:p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<text:span text:style-name="T1">J J</text:span></text:p>
            <text:p text:style-name="P16"><text:span text:style-name="T1">J</text:span></text:p>
          </table:table-cell>
          <table:table-cell table:style-name="Tableau7.B1" office:value-type="string">
            <text:p text:style-name="P16"><text:span text:style-name="T1">JJ</text:span></text:p>
            <text:p text:style-name="P16"><text:span text:style-name="T1">J</text:span></text:p>
          </table:table-cell>
        </table:table-row>
        <table:table-row>
          <table:table-cell table:style-name="Tableau7.A2" office:value-type="string">
            <text:p text:style-name="P16"><text:span text:style-name="T1">J J</text:span></text:p>
            <text:p text:style-name="P16"><text:span text:style-name="T1">J</text:span></text:p>
          </table:table-cell>
          <table:table-cell table:style-name="Tableau7.B2" office:value-type="string">
            <text:p text:style-name="P16"><text:span text:style-name="T1">JJ</text:span></text:p>
            <text:p text:style-name="P16"><text:span text:style-name="T1">J</text:span></text:p>
          </table:table-cell>
        </table:table-row>
        <table:table-row>
          <table:table-cell table:style-name="Tableau7.A2" office:value-type="string">
            <text:p text:style-name="P16"><text:span text:style-name="T1">J J</text:span></text:p>
            <text:p text:style-name="P16"><text:span text:style-name="T1">J</text:span></text:p>
          </table:table-cell>
          <table:table-cell table:style-name="Tableau7.B2" office:value-type="string">
            <text:p text:style-name="P16"><text:span text:style-name="T1">JJ</text:span></text:p>
            <text:p text:style-name="P16"><text:span text:style-name="T1">J</text:span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6"><text:span text:style-name="T1">K K</text:span></text:p>
            <text:p text:style-name="P16"><text:span text:style-name="T1">K K</text:span></text:p>
          </table:table-cell>
          <table:table-cell table:style-name="Tableau8.B1" office:value-type="string">
            <text:p text:style-name="P16"><text:span text:style-name="T1">K K</text:span></text:p>
            <text:p text:style-name="P9"><text:span text:style-name="T1">K K</text:span></text:p>
          </table:table-cell>
        </table:table-row>
        <table:table-row>
          <table:table-cell table:style-name="Tableau8.A2" office:value-type="string">
            <text:p text:style-name="P16"><text:span text:style-name="T1">K K</text:span></text:p>
            <text:p text:style-name="P9"><text:span text:style-name="T1">K K</text:span></text:p>
          </table:table-cell>
          <table:table-cell table:style-name="Tableau8.B2" office:value-type="string">
            <text:p text:style-name="P16"><text:span text:style-name="T1">K K</text:span></text:p>
            <text:p text:style-name="P9"><text:span text:style-name="T1">K K</text:span></text:p>
          </table:table-cell>
        </table:table-row>
        <table:table-row>
          <table:table-cell table:style-name="Tableau8.A2" office:value-type="string">
            <text:p text:style-name="P16"><text:span text:style-name="T1">K K</text:span></text:p>
            <text:p text:style-name="P9"><text:span text:style-name="T1">K K</text:span></text:p>
          </table:table-cell>
          <table:table-cell table:style-name="Tableau8.B2" office:value-type="string">
            <text:p text:style-name="P16"><text:span text:style-name="T1">K K</text:span></text:p>
            <text:p text:style-name="P9"><text:span text:style-name="T1">K K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6"><text:span text:style-name="T1">K K K</text:span></text:p>
            <text:p text:style-name="P16"><text:span text:style-name="T1">K K</text:span></text:p>
          </table:table-cell>
          <table:table-cell table:style-name="Tableau9.B1" office:value-type="string">
            <text:p text:style-name="P16"><text:span text:style-name="T1">K K K</text:span></text:p>
            <text:p text:style-name="P9"><text:span text:style-name="T1">K K</text:span></text:p>
          </table:table-cell>
        </table:table-row>
        <table:table-row>
          <table:table-cell table:style-name="Tableau9.A2" office:value-type="string">
            <text:p text:style-name="P16"><text:span text:style-name="T1">K K K</text:span></text:p>
            <text:p text:style-name="P9"><text:span text:style-name="T1">K K</text:span></text:p>
          </table:table-cell>
          <table:table-cell table:style-name="Tableau9.B2" office:value-type="string">
            <text:p text:style-name="P16"><text:span text:style-name="T1">K K K</text:span></text:p>
            <text:p text:style-name="P9"><text:span text:style-name="T1">K K</text:span></text:p>
          </table:table-cell>
        </table:table-row>
        <table:table-row>
          <table:table-cell table:style-name="Tableau9.A2" office:value-type="string">
            <text:p text:style-name="P16"><text:span text:style-name="T1">K K K</text:span></text:p>
            <text:p text:style-name="P9"><text:span text:style-name="T1">K K</text:span></text:p>
          </table:table-cell>
          <table:table-cell table:style-name="Tableau9.B2" office:value-type="string">
            <text:p text:style-name="P16"><text:span text:style-name="T1">K K K</text:span></text:p>
            <text:p text:style-name="P9"><text:span text:style-name="T1">K K</text:span>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15"><text:span text:style-name="T1">C</text:span></text:p>
          </table:table-cell>
          <table:table-cell table:style-name="Tableau10.B1" office:value-type="string">
            <text:p text:style-name="P15"><text:span text:style-name="T1">C</text:span></text:p>
          </table:table-cell>
        </table:table-row>
        <table:table-row>
          <table:table-cell table:style-name="Tableau10.A2" office:value-type="string">
            <text:p text:style-name="P15"><text:span text:style-name="T1">C</text:span></text:p>
          </table:table-cell>
          <table:table-cell table:style-name="Tableau10.B2" office:value-type="string">
            <text:p text:style-name="P15"><text:span text:style-name="T1">C</text:span></text:p>
          </table:table-cell>
        </table:table-row>
        <table:table-row>
          <table:table-cell table:style-name="Tableau10.A2" office:value-type="string">
            <text:p text:style-name="P15"><text:span text:style-name="T1">C</text:span></text:p>
          </table:table-cell>
          <table:table-cell table:style-name="Tableau10.B2" office:value-type="string">
            <text:p text:style-name="P15"><text:span text:style-name="T1">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SimpleRonde" svg:font-family="SimpleRonde" style:font-pitch="variable"/>
    <style:font-face style:name="Sketchy Smiley" svg:font-family="'Sketchy Smi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lacouture</meta:initial-creator>
    <meta:creation-date>2015-01-02T18:28:24.09</meta:creation-date>
    <dc:date>2015-08-25T22:28:31.17</dc:date>
    <dc:creator>helene lacouture</dc:creator>
    <meta:editing-duration>PT7H15M13S</meta:editing-duration>
    <meta:editing-cycles>9</meta:editing-cycles>
    <meta:generator>OpenOffice/4.1.1$Win32 OpenOffice.org_project/411m6$Build-9775</meta:generator>
    <meta:printed-by>helene lacouture</meta:printed-by>
    <meta:print-date>2015-08-25T17:46:07.30</meta:print-date>
    <meta:document-statistic meta:table-count="7" meta:image-count="6" meta:object-count="0" meta:page-count="8" meta:paragraph-count="100" meta:word-count="309" meta:character-count="1230"/>
  </office:meta>
</office:document-meta>
</file>