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10EEB25B1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>
      <style:paragraph-properties fo:text-align="center"/>
    </style:style>
    <style:style style:name="P3" style:family="paragraph">
      <style:text-properties fo:font-size="96pt" style:font-size-asian="96pt" style:font-size-complex="96pt"/>
    </style:style>
    <style:style style:name="P4" style:family="paragraph">
      <style:text-properties fo:font-size="46pt" style:font-size-asian="46pt" style:font-size-complex="46pt"/>
    </style:style>
    <style:style style:name="P5" style:family="paragraph">
      <style:text-properties fo:font-size="52pt" style:font-size-asian="52pt" style:font-size-complex="52pt"/>
    </style:style>
    <style:style style:name="P6" style:family="paragraph">
      <style:text-properties fo:font-size="48pt" style:font-size-asian="48pt" style:font-size-complex="48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110pt" style:font-size-asian="110pt" style:font-size-complex="110pt"/>
    </style:style>
    <style:style style:name="T3" style:family="text">
      <style:text-properties fo:font-size="46pt" style:font-size-asian="46pt" style:font-size-complex="46pt"/>
    </style:style>
    <style:style style:name="T4" style:family="text">
      <style:text-properties fo:font-size="52pt" style:font-size-asian="52pt" style:font-size-complex="52pt"/>
    </style:style>
    <style:style style:name="T5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9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0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6.402cm" svg:y="0cm" svg:width="4.68cm" svg:height="5.029cm" draw:z-index="8"><draw:image xlink:href="Pictures/10000000000001070000010EEB25B1E4.png" xlink:type="simple" xlink:show="embed" xlink:actuate="onLoad"/></draw:frame><draw:frame draw:style-name="fr1" draw:name="images2" text:anchor-type="paragraph" svg:x="23.599cm" svg:y="0cm" svg:width="4.68cm" svg:height="5.029cm" draw:z-index="9"><draw:image xlink:href="Pictures/10000000000001070000010EEB25B1E4.png" xlink:type="simple" xlink:show="embed" xlink:actuate="onLoad"/></draw:frame><draw:frame draw:style-name="fr1" draw:name="images4" text:anchor-type="paragraph" svg:x="16.27cm" svg:y="9.096cm" svg:width="4.68cm" svg:height="5.029cm" draw:z-index="10"><draw:image xlink:href="Pictures/10000000000001070000010EEB25B1E4.png" xlink:type="simple" xlink:show="embed" xlink:actuate="onLoad"/></draw:frame><draw:frame draw:style-name="fr1" draw:name="images6" text:anchor-type="paragraph" svg:x="23.096cm" svg:y="9.07cm" svg:width="4.68cm" svg:height="5.029cm" draw:z-index="11"><draw:image xlink:href="Pictures/10000000000001070000010EEB25B1E4.png" xlink:type="simple" xlink:show="embed" xlink:actuate="onLoad"/></draw:frame><draw:frame draw:style-name="fr1" draw:name="images7" text:anchor-type="paragraph" svg:x="16.058cm" svg:y="13.832cm" svg:width="4.68cm" svg:height="5.029cm" draw:z-index="12"><draw:image xlink:href="Pictures/10000000000001070000010EEB25B1E4.png" xlink:type="simple" xlink:show="embed" xlink:actuate="onLoad"/></draw:frame><draw:frame draw:style-name="fr1" draw:name="images3" text:anchor-type="paragraph" svg:x="16.27cm" svg:y="4.634cm" svg:width="4.68cm" svg:height="5.029cm" draw:z-index="13"><draw:image xlink:href="Pictures/10000000000001070000010EEB25B1E4.png" xlink:type="simple" xlink:show="embed" xlink:actuate="onLoad"/></draw:frame><draw:frame draw:style-name="fr1" draw:name="images5" text:anchor-type="paragraph" svg:x="23.599cm" svg:y="4.625cm" svg:width="4.68cm" svg:height="5.029cm" draw:z-index="14"><draw:image xlink:href="Pictures/10000000000001070000010EEB25B1E4.png" xlink:type="simple" xlink:show="embed" xlink:actuate="onLoad"/></draw:frame><draw:frame draw:style-name="fr1" draw:name="images8" text:anchor-type="paragraph" svg:x="22.805cm" svg:y="13.938cm" svg:width="4.68cm" svg:height="5.029cm" draw:z-index="15"><draw:image xlink:href="Pictures/10000000000001070000010EEB25B1E4.png" xlink:type="simple" xlink:show="embed" xlink:actuate="onLoad"/></draw:frame><draw:frame text:anchor-type="paragraph" draw:z-index="7" draw:style-name="gr5" draw:text-style-name="P5" svg:width="14.632cm" svg:height="3.758cm" svg:x="0.152cm" svg:y="17.242cm"><draw:text-box><text:p><text:span text:style-name="T4">quatre - vingt - cinq</text:span></text:p></draw:text-box></draw:frame><draw:frame text:anchor-type="paragraph" draw:z-index="6" draw:style-name="gr4" draw:text-style-name="P4" svg:width="14.546cm" svg:height="4.075cm" svg:x="0.238cm" svg:y="12.333cm"><draw:text-box><text:p text:style-name="P4"><text:span text:style-name="T3">20 + 20 + 20 + 20 + 5</text:span></text:p></draw:text-box></draw:frame><draw:frame text:anchor-type="paragraph" draw:z-index="4" draw:style-name="gr2" draw:text-style-name="P3" svg:width="12.674cm" svg:height="4.553cm" svg:x="1.051cm" svg:y="0.321cm"><draw:text-box><text:p><text:span text:style-name="T1"><text:s text:c="5"/></text:span><text:span text:style-name="T2">85</text:span></text:p></draw:text-box></draw:frame><draw:line text:anchor-type="paragraph" draw:z-index="2" draw:style-name="gr1" draw:text-style-name="P2" svg:x1="0.019cm" svg:y1="10.825cm" svg:x2="14.783cm" svg:y2="10.825cm"><text:p/></draw:line><draw:line text:anchor-type="paragraph" draw:z-index="1" draw:style-name="gr1" draw:text-style-name="P2" svg:x1="0.019cm" svg:y1="5.242cm" svg:x2="14.783cm" svg:y2="5.242cm"><text:p/></draw:line><draw:line text:anchor-type="paragraph" draw:z-index="3" draw:style-name="gr1" draw:text-style-name="P2" svg:x1="0.019cm" svg:y1="16.196cm" svg:x2="14.783cm" svg:y2="16.196cm"><text:p/></draw:line><draw:line text:anchor-type="paragraph" draw:z-index="0" draw:style-name="gr1" draw:text-style-name="P2" svg:x1="14.783cm" svg:y1="-1.887cm" svg:x2="14.783cm" svg:y2="19.112cm"><text:p/></draw:line><draw:frame text:anchor-type="paragraph" draw:z-index="5" draw:style-name="gr3" draw:text-style-name="P3" svg:width="13.838cm" svg:height="4.553cm" svg:x="0.019cm" svg:y="5.771cm"><draw:text-box><text:p><text:span text:style-name="T1"><text:s text:c="3"/></text:span><text:span text:style-name="T2">80 + 5</text:span></text:p></draw:text-box></draw:frame><draw:frame text:anchor-type="paragraph" draw:z-index="16" draw:style-name="gr6" draw:text-style-name="P6" svg:width="1.773cm" svg:height="2.013cm" svg:x="18.011cm" svg:y="2.279cm"><draw:text-box><text:p><text:span text:style-name="T5">10</text:span></text:p></draw:text-box></draw:frame><draw:frame text:anchor-type="paragraph" draw:z-index="17" draw:style-name="gr7" draw:text-style-name="P6" svg:width="1.932cm" svg:height="2.013cm" svg:x="25.102cm" svg:y="2.305cm"><draw:text-box><text:p><text:span text:style-name="T5">10</text:span></text:p></draw:text-box></draw:frame><draw:frame text:anchor-type="paragraph" draw:z-index="18" draw:style-name="gr8" draw:text-style-name="P6" svg:width="1.879cm" svg:height="2.013cm" svg:x="17.667cm" svg:y="6.75cm"><draw:text-box><text:p><text:span text:style-name="T5">10</text:span></text:p></draw:text-box></draw:frame><draw:frame text:anchor-type="paragraph" draw:z-index="19" draw:style-name="gr9" draw:text-style-name="P6" svg:width="1.721cm" svg:height="2.013cm" svg:x="25.155cm" svg:y="6.909cm"><draw:text-box><text:p><text:span text:style-name="T5">10</text:span></text:p></draw:text-box></draw:frame><draw:frame text:anchor-type="paragraph" draw:z-index="20" draw:style-name="gr9" draw:text-style-name="P6" svg:width="1.906cm" svg:height="2.013cm" svg:x="17.773cm" svg:y="11.142cm"><draw:text-box><text:p><text:span text:style-name="T5">10</text:span></text:p></draw:text-box></draw:frame><draw:frame text:anchor-type="paragraph" draw:z-index="21" draw:style-name="gr10" draw:text-style-name="P6" svg:width="2.223cm" svg:height="2.013cm" svg:x="24.626cm" svg:y="11.301cm"><draw:text-box><text:p><text:span text:style-name="T5">10</text:span></text:p></draw:text-box></draw:frame><draw:frame text:anchor-type="paragraph" draw:z-index="22" draw:style-name="gr11" draw:text-style-name="P6" svg:width="2.223cm" svg:height="2.013cm" svg:x="17.403cm" svg:y="16.143cm"><draw:text-box><text:p><text:span text:style-name="T5">10</text:span></text:p></draw:text-box></draw:frame><draw:frame text:anchor-type="paragraph" draw:z-index="23" draw:style-name="gr12" draw:text-style-name="P6" svg:width="2.012cm" svg:height="2.013cm" svg:x="24.308cm" svg:y="16.17cm"><draw:text-box><text:p><text:span text:style-name="T5">10</text:span></text:p></draw:text-box></draw:frame><draw:circle text:anchor-type="paragraph" draw:z-index="27" draw:style-name="gr13" draw:text-style-name="P2" svg:width="0.847cm" svg:height="0.847cm" svg:x="26.187cm" svg:y="19.412cm"><text:p/></draw:circle> </text:p>
      <text:p text:style-name="P1"><draw:circle text:anchor-type="paragraph" draw:z-index="26" draw:style-name="gr13" draw:text-style-name="P2" svg:width="0.847cm" svg:height="0.847cm" svg:x="23.964cm" svg:y="0.011cm"><text:p/></draw:circle><draw:circle text:anchor-type="paragraph" draw:z-index="25" draw:style-name="gr13" draw:text-style-name="P2" svg:width="0.847cm" svg:height="0.847cm" svg:x="21.715cm" svg:y="0.037cm"><text:p/></draw:circle><draw:circle text:anchor-type="paragraph" draw:z-index="24" draw:style-name="gr13" draw:text-style-name="P2" svg:width="0.847cm" svg:height="0.847cm" svg:x="19.387cm" svg:y="0.023cm"><text:p/></draw:circle><draw:circle text:anchor-type="paragraph" draw:z-index="28" draw:style-name="gr13" draw:text-style-name="P2" svg:width="0.847cm" svg:height="0.847cm" svg:x="17.032cm" svg:y="0.037cm"><text:p/></draw:circle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3T16:04:04.58</meta:creation-date>
    <dc:date>2011-04-25T11:17:50.20</dc:date>
    <meta:editing-duration>PT00H02M24S</meta:editing-duration>
    <meta:editing-cycles>2</meta:editing-cycles>
    <meta:generator>OpenOffice.org/3.2$Win32 OpenOffice.org_project/320m18$Build-9502</meta:generator>
    <meta:document-statistic meta:table-count="0" meta:image-count="8" meta:object-count="0" meta:page-count="1" meta:paragraph-count="2" meta:word-count="0" meta:character-count="2"/>
  </office:meta>
</office:document-meta>
</file>