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color="#00ffff" fo:font-size="40pt" fo:text-shadow="1pt 1pt" style:font-size-asian="40pt" style:font-size-complex="40pt"/>
    </style:style>
    <style:style style:name="P7" style:family="paragraph"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style:text-properties fo:font-size="14pt" style:font-size-asian="14pt" style:font-size-complex="14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ffff" fo:font-size="40pt" fo:text-shadow="1pt 1pt" style:font-size-asian="40pt" style:font-size-complex="40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6.0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5.3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2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3" svg:width="14.913cm" svg:height="1.17cm" svg:x="11.204cm" svg:y="0.03cm"><text:p text:style-name="P2"><text:span text:style-name="T1">Etude du son [r]</text:span></text:p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147cm" svg:x2="28.524cm" svg:y2="17.147cm"><text:p/></draw:line><draw:line text:anchor-type="paragraph" draw:z-index="11" draw:style-name="gr2" draw:text-style-name="P2" svg:x1="0.005cm" svg:y1="11.516cm" svg:x2="28.524cm" svg:y2="11.516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4" svg:width="7.522cm" svg:height="0.847cm" svg:x="0.559cm" svg:y="0.189cm"><draw:text-box><text:p><text:span text:style-name="T2">Domaine : Français</text:span></text:p></draw:text-box></draw:frame><draw:frame text:anchor-type="paragraph" draw:z-index="19" draw:style-name="gr5" draw:text-style-name="P5" svg:width="8.827cm" svg:height="1.049cm" svg:x="-0.03cm" svg:y="1.362cm"><draw:text-box><text:p><text:span text:style-name="T3">Discipline : Lecture (Phonologie)</text:span></text:p></draw:text-box></draw:frame><draw:frame text:anchor-type="paragraph" draw:z-index="20" draw:style-name="gr6" draw:text-style-name="P6" svg:width="1.953cm" svg:height="1.726cm" svg:x="8.959cm" svg:y="0.45cm"><draw:text-box><text:p><text:span text:style-name="T4"><text:s/></text:span><text:span text:style-name="T4">P1</text:span></text:p></draw:text-box></draw:frame><draw:frame text:anchor-type="paragraph" draw:z-index="21" draw:style-name="gr4" draw:text-style-name="P5" svg:width="12.404cm" svg:height="0.847cm" svg:x="11.465cm" svg:y="1.425cm"><draw:text-box><text:p><text:span text:style-name="T3">Nombre de séances : 2</text:span></text:p></draw:text-box></draw:frame><draw:frame text:anchor-type="paragraph" draw:z-index="22" draw:style-name="gr7" draw:text-style-name="P7" svg:width="2.507cm" svg:height="1.694cm" svg:x="26.409cm" svg:y="0.416cm"><draw:text-box><text:p><text:span text:style-name="T5">CP</text:span></text:p></draw:text-box></draw:frame><draw:frame text:anchor-type="paragraph" draw:z-index="23" draw:style-name="gr4" svg:width="4.984cm" svg:height="0.847cm" svg:x="0.005cm" svg:y="3.119cm"><draw:text-box><text:p><text:s/><text:span text:style-name="T3">Durée : 45 min</text:span></text:p></draw:text-box></draw:frame><draw:frame text:anchor-type="paragraph" draw:z-index="24" draw:style-name="gr4" draw:text-style-name="P8" svg:width="9.767cm" svg:height="0.847cm" svg:x="12.377cm" svg:y="3.119cm"><draw:text-box><text:p><text:span text:style-name="T6">Déroulement de la séance n°2</text:span></text:p></draw:text-box></draw:frame><draw:frame text:anchor-type="paragraph" draw:z-index="25" draw:style-name="gr8" draw:text-style-name="P9" svg:width="16.149cm" svg:height="2.929cm" svg:x="0.298cm" svg:y="3.965cm"><draw:text-box><text:p><text:span text:style-name="T7">Compétences visées</text:span><text:span text:style-name="T8"> :</text:span></text:p><text:p><text:span text:style-name="T8">- Associer le phonème [r] et ses graphèmes </text:span><text:span text:style-name="T9">r</text:span><text:span text:style-name="T8"> et </text:span><text:span text:style-name="T9">rr</text:span><text:span text:style-name="T8">. <text:s text:c="11"/></text:span></text:p><text:p><text:span text:style-name="T8">- Déchiffrer des syllabes contenant le phonème [r].</text:span></text:p><text:p><text:span text:style-name="T8">- Construire des repères graphophonologiques.</text:span></text:p><text:p><text:span text:style-name="T8"/></text:p></draw:text-box></draw:frame><draw:frame text:anchor-type="paragraph" draw:z-index="26" draw:style-name="gr9" draw:text-style-name="P9" svg:width="11.136cm" svg:height="3.125cm" svg:x="17.194cm" svg:y="3.965cm"><draw:text-box><text:p><text:span text:style-name="T7">Matériel</text:span><text:span text:style-name="T8"> :</text:span></text:p><text:p><text:span text:style-name="T8">- ardoise individuelle.</text:span></text:p><text:p><text:span text:style-name="T8">- fiches d'exercices.</text:span></text:p><text:p><text:span text:style-name="T8">- fiche de référence collective.</text:span></text:p><text:p><text:span text:style-name="T8">- fiche de lecture et de référence individuelle.</text:span></text:p></draw:text-box></draw:frame><draw:frame text:anchor-type="paragraph" draw:z-index="27" draw:style-name="gr10" draw:text-style-name="P10" svg:width="3.714cm" svg:height="0.849cm" svg:x="0.233cm" svg:y="7.093cm"><draw:text-box><text:p><text:span text:style-name="T10"><text:s text:c="4"/></text:span><text:span text:style-name="T10">Phases</text:span></text:p></draw:text-box></draw:frame><draw:frame text:anchor-type="paragraph" draw:z-index="28" draw:style-name="gr10" draw:text-style-name="P10" svg:width="4.038cm" svg:height="0.849cm" svg:x="4.466cm" svg:y="7.093cm"><draw:text-box><text:p><text:span text:style-name="T10"><text:s text:c="3"/></text:span><text:span text:style-name="T10">Modalités</text:span></text:p></draw:text-box></draw:frame><draw:frame text:anchor-type="paragraph" draw:z-index="29" draw:style-name="gr10" draw:text-style-name="P10" svg:width="7.716cm" svg:height="0.849cm" svg:x="12.898cm" svg:y="7.093cm"><draw:text-box><text:p><text:span text:style-name="T10"><text:s text:c="3"/></text:span><text:span text:style-name="T10">Activités / Consignes</text:span></text:p></draw:text-box></draw:frame><draw:frame text:anchor-type="paragraph" draw:z-index="30" draw:style-name="gr10" draw:text-style-name="P8" svg:width="4.818cm" svg:height="0.849cm" svg:x="23.934cm" svg:y="7.093cm"><draw:text-box><text:p><text:span text:style-name="T6"><text:s text:c="2"/></text:span><text:span text:style-name="T6">Commentaires</text:span></text:p></draw:text-box></draw:frame><draw:frame text:anchor-type="paragraph" draw:z-index="31" draw:style-name="gr11" svg:width="4.201cm" svg:height="1.01cm" svg:x="0.005cm" svg:y="8.879cm"><draw:text-box><text:p><text:s/><text:span text:style-name="T11">Découverte</text:span></text:p></draw:text-box></draw:frame><draw:frame text:anchor-type="paragraph" draw:z-index="32" draw:style-name="gr12" draw:text-style-name="P4" svg:width="4.201cm" svg:height="0.944cm" svg:x="0.005cm" svg:y="13.631cm"><draw:text-box><text:p><text:span text:style-name="T2"><text:s/></text:span><text:span text:style-name="T2">Entrainement</text:span></text:p></draw:text-box></draw:frame><draw:frame text:anchor-type="paragraph" draw:z-index="33" draw:style-name="gr13" svg:width="4.201cm" svg:height="0.814cm" svg:x="0.005cm" svg:y="18.124cm"><draw:text-box><text:p><text:s/><text:span text:style-name="T12">Réinvestissement</text:span></text:p></draw:text-box></draw:frame><draw:frame text:anchor-type="paragraph" draw:z-index="34" draw:style-name="gr14" draw:text-style-name="P8" svg:width="4.169cm" svg:height="2.573cm" svg:x="4.498cm" svg:y="8.451cm"><draw:text-box><text:p><text:span text:style-name="T6">Collectif – oral</text:span></text:p><text:p><text:span text:style-name="T6"/></text:p><text:p><text:span text:style-name="T6"><text:s text:c="6"/></text:span><text:span text:style-name="T6">10 mn</text:span></text:p></draw:text-box></draw:frame><draw:frame text:anchor-type="paragraph" draw:z-index="35" draw:style-name="gr15" svg:width="15.041cm" svg:height="3.4cm" svg:x="8.894cm" svg:y="7.941cm"><draw:text-box><text:p><text:s text:c="2"/><text:span text:style-name="T13">- Chercher des mots dans lesquels on entend [r] ( prénoms, couleurs, ...)</text:span></text:p><text:p><text:span text:style-name="T13"><text:s text:c="2"/></text:span><text:span text:style-name="T13">- Ecrire les mots au tableau puis chercher le nombre de syllabes et dans <text:s text:c="9"/>quelle syllabe on entend le son [r].</text:span></text:p><text:p><text:span text:style-name="T13"><text:s text:c="2"/></text:span><text:span text:style-name="T13">- En déduire la lettre ou les lettres qui forment ce son. (r ou rr).</text:span></text:p><text:p><text:span text:style-name="T13"><text:s text:c="2"/></text:span><text:span text:style-name="T13">- Montrer comment écrire le </text:span><text:span text:style-name="T14">r</text:span><text:span text:style-name="T13"> en cursive (minuscule et majuscule).</text:span></text:p><text:p><text:span text:style-name="T13"><text:s text:c="2"/></text:span><text:span text:style-name="T13">- Accrocher la fiche de réf. Et présenter le mot de réf. « rouge ».</text:span></text:p></draw:text-box></draw:frame><draw:frame text:anchor-type="paragraph" draw:z-index="36" draw:style-name="gr16" draw:text-style-name="P11" svg:width="4.689cm" svg:height="6.083cm" svg:x="4.205cm" svg:y="11.516cm"><draw:text-box><text:p><text:span text:style-name="T15"><text:s text:c="4"/></text:span><text:span text:style-name="T15">collectif – oral</text:span></text:p><text:p><text:span text:style-name="T15"><text:s text:c="11"/></text:span><text:span text:style-name="T15">5 mn</text:span></text:p><text:p><text:span text:style-name="T15"/></text:p><text:p><text:span text:style-name="T15"><text:s text:c="2"/></text:span><text:span text:style-name="T15">Individuel – oral</text:span></text:p><text:p><text:span text:style-name="T15"><text:s text:c="11"/></text:span><text:span text:style-name="T15">5 mn <text:s text:c="2"/></text:span></text:p><text:p><text:span text:style-name="T15"><text:s text:c="38"/></text:span><text:span text:style-name="T15">Individuel puis <text:s text:c="5"/>collectif – 10 mn</text:span></text:p><text:p><text:span text:style-name="T15"><text:s text:c="10"/></text:span></text:p></draw:text-box></draw:frame><draw:frame text:anchor-type="paragraph" draw:z-index="37" draw:style-name="gr17" draw:text-style-name="P12" svg:width="13.902cm" svg:height="6.797cm" svg:x="9.089cm" svg:y="11.515cm"><draw:text-box><text:p><text:span text:style-name="T13"><text:s/></text:span><text:span text:style-name="T13">- Ecrire des syllabes au tableau et les faire lire par des élèves . (re – ri <text:s text:c="4"/>ra – ru – ro – ra – ri – ru – ro – re).</text:span></text:p><text:p><text:span text:style-name="T13"><text:s/></text:span></text:p><text:p><text:span text:style-name="T13"><text:s/></text:span><text:span text:style-name="T13">- Faire sortir les ardoises.</text:span></text:p><text:p><text:span text:style-name="T13"><text:s/></text:span><text:span text:style-name="T13">- Effectuer une dictée de syllabes (ru – ra – ri – ro – re).</text:span></text:p><text:p><text:span text:style-name="T13"><text:s/></text:span><text:span text:style-name="T13">- Correction collective au tableau après chaque syllabe.</text:span></text:p><text:p><text:span text:style-name="T13"/></text:p><text:p><text:span text:style-name="T13"><text:s/></text:span><text:span text:style-name="T13">- Distribuer la fiche de lecture à coller dans le cahier de lecture. <text:s text:c="10"/>- Laisser un moment de lecture silencieuse puis faire lire par des <text:s text:c="12"/>élèves à voix haute.</text:span></text:p><text:p><text:span text:style-name="T13"/></text:p><text:p><text:span text:style-name="T13"/></text:p></draw:text-box></draw:frame><draw:frame text:anchor-type="paragraph" draw:z-index="38" draw:style-name="gr18" draw:text-style-name="P8" svg:width="4.689cm" svg:height="2.28cm" svg:x="4.205cm" svg:y="17.865cm"><draw:text-box><text:p><text:span text:style-name="T6"><text:s/></text:span><text:span text:style-name="T15"><text:s/></text:span><text:span text:style-name="T15">Individuel – oral</text:span></text:p><text:p><text:span text:style-name="T15"><text:s text:c="11"/></text:span><text:span text:style-name="T15">15 mn</text:span></text:p></draw:text-box></draw:frame><draw:frame text:anchor-type="paragraph" draw:z-index="39" draw:style-name="gr19" draw:text-style-name="P12" svg:width="14.585cm" svg:height="2.267cm" svg:x="9.089cm" svg:y="17.309cm"><draw:text-box><text:p><text:span text:style-name="T13"><text:s/></text:span><text:span text:style-name="T13">- Discrimination visuelle de graphèmes (reconnaitre le graphème </text:span><text:span text:style-name="T14">r</text:span><text:span text:style-name="T13">).</text:span></text:p><text:p><text:span text:style-name="T13"><text:s/></text:span><text:span text:style-name="T13">- Ecrire la lettre que l'on entend (r ou t).</text:span></text:p><text:p><text:span text:style-name="T13"><text:s/></text:span><text:span text:style-name="T13">- Entourer la syllabe « re » quand on la voit dans un mot.</text:span></text:p><text:p><text:span text:style-name="T13"><text:s/></text:span><text:span text:style-name="T13">- Colorier <text:s/>la syllabe que l'on entend au début du mo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12-04-25T13:51:46</meta:creation-date>
    <dc:date>2012-04-27T14:32:12</dc:date>
    <meta:editing-cycles>5</meta:editing-cycles>
    <meta:editing-duration>PT1H37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