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Pere Castor" svg:font-family="'Pere Castor', 'Courier New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au1" style:family="table">
      <style:table-properties style:width="15.49cm" fo:margin-left="-0.326cm" table:align="left" style:writing-mode="lr-tb"/>
    </style:style>
    <style:style style:name="Tableau1.A" style:family="table-column">
      <style:table-column-properties style:column-width="2.223cm"/>
    </style:style>
    <style:style style:name="Tableau1.B" style:family="table-column">
      <style:table-column-properties style:column-width="1.203cm"/>
    </style:style>
    <style:style style:name="Tableau1.C" style:family="table-column">
      <style:table-column-properties style:column-width="1.205cm"/>
    </style:style>
    <style:style style:name="Tableau1.L" style:family="table-column">
      <style:table-column-properties style:column-width="1.222cm"/>
    </style:style>
    <style:style style:name="Tableau1.1" style:family="table-row">
      <style:table-row-properties style:min-row-height="0.857cm"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905cm" style:keep-together="true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L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Bitstream Charter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 style:writing-mode="lr-tb"/>
    </style:style>
    <style:style style:name="P5" style:family="paragraph" style:parent-style-name="Standard">
      <style:text-properties style:font-name="Bitstream Charter"/>
    </style:style>
    <style:style style:name="P6" style:family="paragraph" style:parent-style-name="Standard">
      <style:text-properties style:font-name="Bitstream Charter" fo:language="fr" fo:country="FR" style:language-asian="fr" style:country-asian="FR"/>
    </style:style>
    <style:style style:name="P7" style:family="paragraph" style:parent-style-name="Standard">
      <style:paragraph-properties style:snap-to-layout-grid="false"/>
      <style:text-properties style:font-name="Bitstream Charter"/>
    </style:style>
    <style:style style:name="P8" style:family="paragraph" style:parent-style-name="Standard">
      <style:paragraph-properties style:snap-to-layout-grid="false"/>
      <style:text-properties style:font-name="Bitstream Charter" fo:language="fr" fo:country="FR" style:language-asian="fr" style:country-asian="FR"/>
    </style:style>
    <style:style style:name="T1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style:text-scale="130%"/>
    </style:style>
    <style:style style:name="T2" style:family="text">
      <style:text-properties style:use-window-font-color="true" style:font-name="Pere Castor" fo:font-size="10pt" fo:language="fr" fo:country="FR" style:font-name-asian="Times New Roman" style:font-size-asian="10pt" style:font-name-complex="Times New Roman" style:font-size-complex="10pt" style:language-complex="ar" style:country-complex="SA" style:text-scale="130%"/>
    </style:style>
    <style:style style:name="T3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4" style:family="text">
      <style:text-properties fo:language="fr" fo:country="FR" style:language-asian="fr" style:country-asian="FR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53cm" svg:stroke-color="#000000" draw:marker-end="msArrowEnd_20_8" draw:marker-end-width="0.61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000000" draw:marker-end="msArrowEnd_20_8" draw:marker-end-width="0.61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1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1" draw:style-name="gr1"><draw:g draw:style-name="gr2"><draw:custom-shape draw:style-name="gr3" draw:text-style-name="P2" svg:width="5.079cm" svg:height="4.446cm" svg:x="12.543cm" svg:y="0.462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4" draw:text-style-name="P3" svg:x1="15.076cm" svg:y1="0.462cm" svg:x2="15.076cm" svg:y2="0.709cm"><text:p/></draw:line><draw:line draw:style-name="gr4" draw:text-style-name="P3" svg:x1="15.346cm" svg:y1="0.467cm" svg:x2="15.323cm" svg:y2="0.624cm"><text:p/></draw:line><draw:line draw:style-name="gr4" draw:text-style-name="P3" svg:x1="15.614cm" svg:y1="0.517cm" svg:x2="15.584cm" svg:y2="0.66cm"><text:p/></draw:line><draw:line draw:style-name="gr4" draw:text-style-name="P3" svg:x1="15.852cm" svg:y1="0.564cm" svg:x2="15.813cm" svg:y2="0.702cm"><text:p/></draw:line><draw:line draw:style-name="gr4" draw:text-style-name="P3" svg:x1="16.089cm" svg:y1="0.668cm" svg:x2="16.05cm" svg:y2="0.791cm"><text:p/></draw:line><draw:line draw:style-name="gr4" draw:text-style-name="P3" svg:x1="16.338cm" svg:y1="0.771cm" svg:x2="16.222cm" svg:y2="0.97cm"><text:p/></draw:line><draw:line draw:style-name="gr4" draw:text-style-name="P3" svg:x1="16.551cm" svg:y1="0.894cm" svg:x2="16.473cm" svg:y2="1.003cm"><text:p/></draw:line><draw:line draw:style-name="gr4" draw:text-style-name="P3" svg:x1="16.761cm" svg:y1="1.046cm" svg:x2="16.66cm" svg:y2="1.141cm"><text:p/></draw:line><draw:line draw:style-name="gr4" draw:text-style-name="P3" svg:x1="16.943cm" svg:y1="1.205cm" svg:x2="16.842cm" svg:y2="1.286cm"><text:p/></draw:line><draw:line draw:style-name="gr4" draw:text-style-name="P3" svg:x1="17.1cm" svg:y1="1.376cm" svg:x2="16.984cm" svg:y2="1.464cm"><text:p/></draw:line><draw:line draw:style-name="gr4" draw:text-style-name="P3" svg:x1="17.257cm" svg:y1="1.577cm" svg:x2="17.007cm" svg:y2="1.708cm"><text:p/></draw:line><draw:line draw:style-name="gr4" draw:text-style-name="P3" svg:x1="17.36cm" svg:y1="1.776cm" svg:x2="17.235cm" svg:y2="1.824cm"><text:p/></draw:line><draw:line draw:style-name="gr4" draw:text-style-name="P3" svg:x1="17.471cm" svg:y1="1.997cm" svg:x2="17.33cm" svg:y2="2.038cm"><text:p/></draw:line><draw:line draw:style-name="gr4" draw:text-style-name="P3" svg:x1="17.526cm" svg:y1="2.21cm" svg:x2="17.385cm" svg:y2="2.236cm"><text:p/></draw:line><draw:line draw:style-name="gr4" draw:text-style-name="P3" svg:x1="17.565cm" svg:y1="2.45cm" svg:x2="17.417cm" svg:y2="2.469cm"><text:p/></draw:line><draw:line draw:style-name="gr4" draw:text-style-name="P3" svg:x1="17.597cm" svg:y1="2.66cm" svg:x2="17.276cm" svg:y2="2.655cm"><text:p/></draw:line><draw:line draw:style-name="gr4" draw:text-style-name="P3" svg:x1="17.597cm" svg:y1="2.898cm" svg:x2="17.44cm" svg:y2="2.898cm"><text:p/></draw:line><draw:line draw:style-name="gr4" draw:text-style-name="P3" svg:x1="17.526cm" svg:y1="3.129cm" svg:x2="17.385cm" svg:y2="3.11cm"><text:p/></draw:line><draw:line draw:style-name="gr4" draw:text-style-name="P3" svg:x1="17.453cm" svg:y1="3.35cm" svg:x2="17.328cm" svg:y2="3.309cm"><text:p/></draw:line><draw:line draw:style-name="gr4" draw:text-style-name="P3" svg:x1="17.362cm" svg:y1="3.57cm" svg:x2="17.253cm" svg:y2="3.515cm"><text:p/></draw:line><draw:line draw:style-name="gr4" draw:text-style-name="P3" svg:x1="17.249cm" svg:y1="3.768cm" svg:x2="16.99cm" svg:y2="3.625cm"><text:p/></draw:line><draw:line draw:style-name="gr4" draw:text-style-name="P3" svg:x1="17.107cm" svg:y1="3.963cm" svg:x2="17.006cm" svg:y2="3.889cm"><text:p/></draw:line><draw:line draw:style-name="gr4" draw:text-style-name="P3" svg:x1="16.935cm" svg:y1="4.155cm" svg:x2="16.842cm" svg:y2="4.074cm"><text:p/></draw:line><draw:line draw:style-name="gr4" draw:text-style-name="P3" svg:x1="16.77cm" svg:y1="4.3cm" svg:x2="16.669cm" svg:y2="4.219cm"><text:p/></draw:line><draw:line draw:style-name="gr4" draw:text-style-name="P3" svg:x1="16.56cm" svg:y1="4.445cm" svg:x2="16.482cm" svg:y2="4.35cm"><text:p/></draw:line><draw:line draw:style-name="gr4" draw:text-style-name="P3" svg:x1="16.332cm" svg:y1="4.575cm" svg:x2="16.191cm" svg:y2="4.369cm"><text:p/></draw:line><draw:line draw:style-name="gr4" draw:text-style-name="P3" svg:x1="16.121cm" svg:y1="4.7cm" svg:x2="16.05cm" svg:y2="4.577cm"><text:p/></draw:line><draw:line draw:style-name="gr4" draw:text-style-name="P3" svg:x1="15.868cm" svg:y1="4.784cm" svg:x2="15.829cm" svg:y2="4.646cm"><text:p/></draw:line><draw:line draw:style-name="gr4" draw:text-style-name="P3" svg:x1="15.589cm" svg:y1="4.825cm" svg:x2="15.559cm" svg:y2="4.687cm"><text:p/></draw:line><draw:line draw:style-name="gr4" draw:text-style-name="P3" svg:x1="15.346cm" svg:y1="4.882cm" svg:x2="15.316cm" svg:y2="4.739cm"><text:p/></draw:line><draw:line draw:style-name="gr4" draw:text-style-name="P3" svg:x1="15.081cm" svg:y1="4.889cm" svg:x2="15.081cm" svg:y2="4.609cm"><text:p/></draw:line><draw:line draw:style-name="gr4" draw:text-style-name="P3" svg:x1="14.801cm" svg:y1="0.467cm" svg:x2="14.824cm" svg:y2="0.624cm"><text:p/></draw:line><draw:line draw:style-name="gr4" draw:text-style-name="P3" svg:x1="14.534cm" svg:y1="0.517cm" svg:x2="14.564cm" svg:y2="0.66cm"><text:p/></draw:line><draw:line draw:style-name="gr4" draw:text-style-name="P3" svg:x1="14.298cm" svg:y1="0.564cm" svg:x2="14.337cm" svg:y2="0.702cm"><text:p/></draw:line><draw:line draw:style-name="gr4" draw:text-style-name="P3" svg:x1="14.062cm" svg:y1="0.668cm" svg:x2="14.101cm" svg:y2="0.791cm"><text:p/></draw:line><draw:line draw:style-name="gr4" draw:text-style-name="P3" svg:x1="13.818cm" svg:y1="0.785cm" svg:x2="13.934cm" svg:y2="0.984cm"><text:p/></draw:line><draw:line draw:style-name="gr4" draw:text-style-name="P3" svg:x1="13.598cm" svg:y1="0.894cm" svg:x2="13.676cm" svg:y2="1.003cm"><text:p/></draw:line><draw:line draw:style-name="gr4" draw:text-style-name="P3" svg:x1="13.386cm" svg:y1="1.046cm" svg:x2="13.487cm" svg:y2="1.141cm"><text:p/></draw:line><draw:line draw:style-name="gr4" draw:text-style-name="P3" svg:x1="13.204cm" svg:y1="1.205cm" svg:x2="13.305cm" svg:y2="1.286cm"><text:p/></draw:line><draw:line draw:style-name="gr4" draw:text-style-name="P3" svg:x1="13.047cm" svg:y1="1.376cm" svg:x2="13.163cm" svg:y2="1.464cm"><text:p/></draw:line><draw:line draw:style-name="gr4" draw:text-style-name="P3" svg:x1="12.89cm" svg:y1="1.577cm" svg:x2="13.14cm" svg:y2="1.708cm"><text:p/></draw:line><draw:line draw:style-name="gr4" draw:text-style-name="P3" svg:x1="12.79cm" svg:y1="1.776cm" svg:x2="12.915cm" svg:y2="1.824cm"><text:p/></draw:line><draw:line draw:style-name="gr4" draw:text-style-name="P3" svg:x1="12.696cm" svg:y1="1.997cm" svg:x2="12.837cm" svg:y2="2.038cm"><text:p/></draw:line><draw:line draw:style-name="gr4" draw:text-style-name="P3" svg:x1="12.624cm" svg:y1="2.21cm" svg:x2="12.765cm" svg:y2="2.236cm"><text:p/></draw:line><draw:line draw:style-name="gr4" draw:text-style-name="P3" svg:x1="12.585cm" svg:y1="2.45cm" svg:x2="12.733cm" svg:y2="2.469cm"><text:p/></draw:line><draw:line draw:style-name="gr4" draw:text-style-name="P3" svg:x1="12.554cm" svg:y1="2.66cm" svg:x2="12.875cm" svg:y2="2.655cm"><text:p/></draw:line><draw:line draw:style-name="gr4" draw:text-style-name="P3" svg:x1="12.554cm" svg:y1="2.898cm" svg:x2="12.711cm" svg:y2="2.898cm"><text:p/></draw:line><draw:line draw:style-name="gr4" draw:text-style-name="P3" svg:x1="12.624cm" svg:y1="3.129cm" svg:x2="12.765cm" svg:y2="3.11cm"><text:p/></draw:line><draw:line draw:style-name="gr4" draw:text-style-name="P3" svg:x1="12.696cm" svg:y1="3.35cm" svg:x2="12.821cm" svg:y2="3.309cm"><text:p/></draw:line><draw:line draw:style-name="gr4" draw:text-style-name="P3" svg:x1="12.79cm" svg:y1="3.57cm" svg:x2="12.899cm" svg:y2="3.515cm"><text:p/></draw:line><draw:line draw:style-name="gr4" draw:text-style-name="P3" svg:x1="12.898cm" svg:y1="3.768cm" svg:x2="13.157cm" svg:y2="3.625cm"><text:p/></draw:line><draw:line draw:style-name="gr4" draw:text-style-name="P3" svg:x1="13.04cm" svg:y1="3.963cm" svg:x2="13.141cm" svg:y2="3.889cm"><text:p/></draw:line><draw:line draw:style-name="gr4" draw:text-style-name="P3" svg:x1="13.189cm" svg:y1="4.155cm" svg:x2="13.305cm" svg:y2="4.074cm"><text:p/></draw:line><draw:line draw:style-name="gr4" draw:text-style-name="P3" svg:x1="13.377cm" svg:y1="4.3cm" svg:x2="13.478cm" svg:y2="4.219cm"><text:p/></draw:line><draw:line draw:style-name="gr4" draw:text-style-name="P3" svg:x1="13.591cm" svg:y1="4.445cm" svg:x2="13.669cm" svg:y2="4.35cm"><text:p/></draw:line><draw:line draw:style-name="gr4" draw:text-style-name="P3" svg:x1="13.802cm" svg:y1="4.575cm" svg:x2="13.943cm" svg:y2="4.369cm"><text:p/></draw:line><draw:line draw:style-name="gr4" draw:text-style-name="P3" svg:x1="14.03cm" svg:y1="4.679cm" svg:x2="14.092cm" svg:y2="4.563cm"><text:p/></draw:line><draw:line draw:style-name="gr4" draw:text-style-name="P3" svg:x1="14.282cm" svg:y1="4.759cm" svg:x2="14.337cm" svg:y2="4.616cm"><text:p/></draw:line><draw:line draw:style-name="gr4" draw:text-style-name="P3" svg:x1="14.534cm" svg:y1="4.839cm" svg:x2="14.58cm" svg:y2="4.708cm"><text:p/></draw:line><draw:line draw:style-name="gr4" draw:text-style-name="P3" svg:x1="14.801cm" svg:y1="4.878cm" svg:x2="14.824cm" svg:y2="4.755cm"><text:p/></draw:line></draw:g><draw:frame draw:style-name="gr5" draw:text-style-name="P4" svg:width="0.611cm" svg:height="0.366cm" svg:x="14.73cm" svg:y="0.702cm"><draw:text-box><text:p text:style-name="P4"><text:span text:style-name="T1">12</text:span></text:p></draw:text-box></draw:frame><draw:frame draw:style-name="gr5" draw:text-style-name="P4" svg:width="0.498cm" svg:height="0.369cm" svg:x="15.912cm" svg:y="1.021cm"><draw:text-box><text:p text:style-name="P4"><text:span text:style-name="T2">1</text:span></text:p></draw:text-box></draw:frame><draw:frame draw:style-name="gr5" draw:text-style-name="P4" svg:width="0.401cm" svg:height="0.318cm" svg:x="16.935cm" svg:y="2.531cm"><draw:text-box><text:p text:style-name="P4"><text:span text:style-name="T2">3</text:span></text:p></draw:text-box></draw:frame><draw:frame draw:style-name="gr5" draw:text-style-name="P4" svg:width="0.429cm" svg:height="0.444cm" svg:x="16.623cm" svg:y="3.282cm"><draw:text-box><text:p text:style-name="P4"><text:span text:style-name="T2">4</text:span></text:p></draw:text-box></draw:frame><draw:frame draw:style-name="gr5" draw:text-style-name="P4" svg:width="0.571cm" svg:height="0.392cm" svg:x="15.767cm" svg:y="4cm"><draw:text-box><text:p text:style-name="P4"><text:span text:style-name="T2">5</text:span></text:p></draw:text-box></draw:frame><draw:frame draw:style-name="gr5" draw:text-style-name="P4" svg:width="0.541cm" svg:height="0.396cm" svg:x="14.801cm" svg:y="4.272cm"><draw:text-box><text:p text:style-name="P4"><text:span text:style-name="T2">6</text:span></text:p></draw:text-box></draw:frame><draw:frame draw:style-name="gr5" draw:text-style-name="P4" svg:width="0.468cm" svg:height="0.35cm" svg:x="13.873cm" svg:y="3.993cm"><draw:text-box><text:p text:style-name="P4"><text:span text:style-name="T2">7</text:span></text:p></draw:text-box></draw:frame><draw:frame draw:style-name="gr5" draw:text-style-name="P4" svg:width="0.336cm" svg:height="0.412cm" svg:x="13.21cm" svg:y="3.349cm"><draw:text-box><text:p text:style-name="P4"><text:span text:style-name="T2">8</text:span></text:p></draw:text-box></draw:frame><draw:frame draw:style-name="gr5" draw:text-style-name="P4" svg:width="0.468cm" svg:height="0.276cm" svg:x="12.875cm" svg:y="2.531cm"><draw:text-box><text:p text:style-name="P4"><text:span text:style-name="T2">9</text:span></text:p></draw:text-box></draw:frame><draw:frame draw:style-name="gr5" draw:text-style-name="P4" svg:width="0.473cm" svg:height="0.338cm" svg:x="16.581cm" svg:y="1.616cm"><draw:text-box><text:p text:style-name="P4"><text:span text:style-name="T2">2</text:span></text:p></draw:text-box></draw:frame><draw:frame draw:style-name="gr5" draw:text-style-name="P4" svg:width="0.636cm" svg:height="0.463cm" svg:x="13.139cm" svg:y="1.617cm"><draw:text-box><text:p text:style-name="P4"><text:span text:style-name="T2">10</text:span></text:p></draw:text-box></draw:frame><draw:frame draw:style-name="gr5" draw:text-style-name="P4" svg:width="0.713cm" svg:height="0.345cm" svg:x="13.774cm" svg:y="1.067cm"><draw:text-box><text:p text:style-name="P4"><text:span text:style-name="T2">11</text:span></text:p></draw:text-box></draw:frame><draw:custom-shape draw:style-name="gr6" draw:text-style-name="P2" svg:width="0.2cm" svg:height="0.177cm" svg:x="14.981cm" svg:y="2.563cm"><text:p/><draw:enhanced-geometry svg:viewBox="0 0 21600 21600" draw:glue-points="10800 0 3160 3160 0 10800 3160 18440 10800 21600 18440 18440 21600 10800 18440 3160" draw:text-areas="3200 3200 18400 18400" draw:type="ellipse"/></draw:custom-shape></draw:g>Leçon – lire l’heure</text:p>
      <text:p text:style-name="P5"><draw:line text:anchor-type="char" draw:z-index="5" draw:style-name="gr7" draw:text-style-name="P3" svg:x1="15.076cm" svg:y1="1.928cm" svg:x2="15.076cm" svg:y2="0.023cm"><text:p/></draw:line>Un jour dure 24 heures. </text:p>
      <text:p text:style-name="P5"><draw:line text:anchor-type="char" draw:z-index="2" draw:style-name="gr8" draw:text-style-name="P3" svg:x1="15.18cm" svg:y1="1.42cm" svg:x2="15.815cm" svg:y2="0.467cm"><text:p/></draw:line>Les 12 premières heures correspondent au matin, les12 dernières à </text:p>
      <text:p text:style-name="P5">l’après-midi. Le cadran de la montre à aiguille ne comporte que </text:p>
      <text:p text:style-name="P5">12 graduations (au lieu de 24). </text:p>
      <text:p text:style-name="P5">Aussi après 12 heures ( midi ), </text:p>
      <text:p text:style-name="P5">quand la petite aiguille arrive sur le 1, on dit qu’il est_______.</text:p>
      <text:p text:style-name="P6"/>
      <text:p text:style-name="P5"/>
      <text:p text:style-name="P5">Pour trouver l’heure de l’après – midi, j’ajoute 12 à l’heure du matin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9"/>
        <table:table-column table:style-name="Tableau1.L"/>
        <table:table-row table:style-name="Tableau1.1">
          <table:table-cell table:style-name="Tableau1.A1" office:value-type="string">
            <text:p text:style-name="P7">Heures du matin </text:p>
          </table:table-cell>
          <table:table-cell table:style-name="Tableau1.A1" office:value-type="string">
            <text:p text:style-name="P7">10</text:p>
          </table:table-cell>
          <table:table-cell table:style-name="Tableau1.A1" office:value-type="string">
            <text:p text:style-name="P7">4</text:p>
          </table:table-cell>
          <table:table-cell table:style-name="Tableau1.A1" office:value-type="string">
            <text:p text:style-name="P7">5</text:p>
          </table:table-cell>
          <table:table-cell table:style-name="Tableau1.A1" office:value-type="string">
            <text:p text:style-name="P7">12</text:p>
          </table:table-cell>
          <table:table-cell table:style-name="Tableau1.A1" office:value-type="string">
            <text:p text:style-name="P7">2</text:p>
          </table:table-cell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8">9</text:p>
          </table:table-cell>
          <table:table-cell table:style-name="Tableau1.A1" office:value-type="string">
            <text:p text:style-name="P8">11</text:p>
          </table:table-cell>
          <table:table-cell table:style-name="Tableau1.A1" office:value-type="string">
            <text:p text:style-name="P8">7</text:p>
          </table:table-cell>
          <table:table-cell table:style-name="Tableau1.A1" office:value-type="string">
            <text:p text:style-name="P8"><draw:g text:anchor-type="char" draw:z-index="3" draw:style-name="gr9"><draw:custom-shape draw:style-name="gr10" draw:text-style-name="P2" svg:width="3.13cm" svg:height="0.756cm" svg:x="0.702cm" svg:y="0.21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custom-shape draw:style-name="gr11" draw:text-style-name="P2" svg:width="1.574cm" svg:height="0.738cm" svg:x="3.043cm" svg:y="0.592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2" draw:text-style-name="P2" svg:width="1.108cm" svg:height="0.519cm" svg:x="3.276cm" svg:y="0.702cm"><draw:text-box><text:p text:style-name="P2"><text:span text:style-name="T3">+ 12</text:span></text:p></draw:text-box></draw:frame></draw:g><draw:line draw:style-name="gr13" draw:text-style-name="P3" svg:x1="3.816cm" svg:y1="1.339cm" svg:x2="2.251cm" svg:y2="1.716cm"><text:p/></draw:line></draw:g>8</text:p>
          </table:table-cell>
          <table:table-cell table:style-name="Tableau1.L1" office:value-type="string">
            <text:p text:style-name="P8">6</text:p>
          </table:table-cell>
        </table:table-row>
        <table:table-row table:style-name="Tableau1.2">
          <table:table-cell table:style-name="Tableau1.A2" office:value-type="string">
            <text:p text:style-name="P7">Heures du soir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L2" office:value-type="string">
            <text:p text:style-name="P7"/>
          </table:table-cell>
        </table:table-row>
      </table:table>
      <text:p text:style-name="P5"/>
      <text:p text:style-name="P5">La petite aiguille indique les ________________________.</text:p>
      <text:p text:style-name="P5">La grande aiguille indique les ________________________.</text:p>
      <text:p text:style-name="P5"/>
      <text:p text:style-name="P5">Il y a 24 heures dans une journée, donc la petite aiguille met _____________ pour faire le tour du cadran.</text:p>
      <text:p text:style-name="P5">Il y a 60 minutes dans une heure, donc la grande aiguille fait le tour du cadran en ______________.</text:p>
      <text:p text:style-name="P5"><draw:g text:anchor-type="char" draw:z-index="0" draw:style-name="gr1"><draw:g draw:style-name="gr2"><draw:custom-shape draw:style-name="gr3" draw:text-style-name="P2" svg:width="4.763cm" svg:height="4.276cm" svg:x="12.543cm" svg:y="0.12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4" draw:text-style-name="P3" svg:x1="14.919cm" svg:y1="0.123cm" svg:x2="14.919cm" svg:y2="0.361cm"><text:p/></draw:line><draw:line draw:style-name="gr4" draw:text-style-name="P3" svg:x1="15.173cm" svg:y1="0.128cm" svg:x2="15.152cm" svg:y2="0.28cm"><text:p/></draw:line><draw:line draw:style-name="gr4" draw:text-style-name="P3" svg:x1="15.423cm" svg:y1="0.176cm" svg:x2="15.395cm" svg:y2="0.314cm"><text:p/></draw:line><draw:line draw:style-name="gr4" draw:text-style-name="P3" svg:x1="15.645cm" svg:y1="0.222cm" svg:x2="15.61cm" svg:y2="0.354cm"><text:p/></draw:line><draw:line draw:style-name="gr4" draw:text-style-name="P3" svg:x1="15.866cm" svg:y1="0.321cm" svg:x2="15.831cm" svg:y2="0.439cm"><text:p/></draw:line><draw:line draw:style-name="gr4" draw:text-style-name="P3" svg:x1="16.102cm" svg:y1="0.419cm" svg:x2="15.993cm" svg:y2="0.61cm"><text:p/></draw:line><draw:line draw:style-name="gr4" draw:text-style-name="P3" svg:x1="16.3cm" svg:y1="0.539cm" svg:x2="16.228cm" svg:y2="0.645cm"><text:p/></draw:line><draw:line draw:style-name="gr4" draw:text-style-name="P3" svg:x1="16.501cm" svg:y1="0.686cm" svg:x2="16.406cm" svg:y2="0.778cm"><text:p/></draw:line><draw:line draw:style-name="gr4" draw:text-style-name="P3" svg:x1="16.67cm" svg:y1="0.837cm" svg:x2="16.575cm" svg:y2="0.916cm"><text:p/></draw:line><draw:line draw:style-name="gr4" draw:text-style-name="P3" svg:x1="16.817cm" svg:y1="1.003cm" svg:x2="16.708cm" svg:y2="1.088cm"><text:p/></draw:line><draw:line draw:style-name="gr4" draw:text-style-name="P3" svg:x1="16.964cm" svg:y1="1.195cm" svg:x2="16.729cm" svg:y2="1.32cm"><text:p/></draw:line><draw:line draw:style-name="gr4" draw:text-style-name="P3" svg:x1="17.06cm" svg:y1="1.386cm" svg:x2="16.944cm" svg:y2="1.432cm"><text:p/></draw:line><draw:line draw:style-name="gr4" draw:text-style-name="P3" svg:x1="17.162cm" svg:y1="1.598cm" svg:x2="17.03cm" svg:y2="1.637cm"><text:p/></draw:line><draw:line draw:style-name="gr4" draw:text-style-name="P3" svg:x1="17.215cm" svg:y1="1.804cm" svg:x2="17.083cm" svg:y2="1.83cm"><text:p/></draw:line><draw:line draw:style-name="gr4" draw:text-style-name="P3" svg:x1="17.25cm" svg:y1="2.035cm" svg:x2="17.111cm" svg:y2="2.054cm"><text:p/></draw:line><draw:line draw:style-name="gr4" draw:text-style-name="P3" svg:x1="17.281cm" svg:y1="2.238cm" svg:x2="16.979cm" svg:y2="2.233cm"><text:p/></draw:line><draw:line draw:style-name="gr4" draw:text-style-name="P3" svg:x1="17.28cm" svg:y1="2.465cm" svg:x2="17.134cm" svg:y2="2.465cm"><text:p/></draw:line><draw:line draw:style-name="gr4" draw:text-style-name="P3" svg:x1="17.215cm" svg:y1="2.689cm" svg:x2="17.083cm" svg:y2="2.67cm"><text:p/></draw:line><draw:line draw:style-name="gr4" draw:text-style-name="P3" svg:x1="17.148cm" svg:y1="2.901cm" svg:x2="17.032cm" svg:y2="2.862cm"><text:p/></draw:line><draw:line draw:style-name="gr4" draw:text-style-name="P3" svg:x1="17.062cm" svg:y1="3.115cm" svg:x2="16.96cm" svg:y2="3.062cm"><text:p/></draw:line><draw:line draw:style-name="gr4" draw:text-style-name="P3" svg:x1="16.957cm" svg:y1="3.305cm" svg:x2="16.715cm" svg:y2="3.167cm"><text:p/></draw:line><draw:line draw:style-name="gr4" draw:text-style-name="P3" svg:x1="16.825cm" svg:y1="3.49cm" svg:x2="16.73cm" svg:y2="3.418cm"><text:p/></draw:line><draw:line draw:style-name="gr4" draw:text-style-name="P3" svg:x1="16.663cm" svg:y1="3.675cm" svg:x2="16.575cm" svg:y2="3.596cm"><text:p/></draw:line><draw:line draw:style-name="gr4" draw:text-style-name="P3" svg:x1="16.508cm" svg:y1="3.814cm" svg:x2="16.413cm" svg:y2="3.735cm"><text:p/></draw:line><draw:line draw:style-name="gr4" draw:text-style-name="P3" svg:x1="16.307cm" svg:y1="3.954cm" svg:x2="16.235cm" svg:y2="3.862cm"><text:p/></draw:line><draw:line draw:style-name="gr4" draw:text-style-name="P3" svg:x1="16.093cm" svg:y1="4.08cm" svg:x2="15.961cm" svg:y2="3.882cm"><text:p/></draw:line><draw:line draw:style-name="gr4" draw:text-style-name="P3" svg:x1="15.894cm" svg:y1="4.197cm" svg:x2="15.829cm" svg:y2="4.079cm"><text:p/></draw:line><draw:line draw:style-name="gr4" draw:text-style-name="P3" svg:x1="15.66cm" svg:y1="4.277cm" svg:x2="15.625cm" svg:y2="4.145cm"><text:p/></draw:line><draw:line draw:style-name="gr4" draw:text-style-name="P3" svg:x1="15.402cm" svg:y1="4.317cm" svg:x2="15.374cm" svg:y2="4.185cm"><text:p/></draw:line><draw:line draw:style-name="gr4" draw:text-style-name="P3" svg:x1="15.173cm" svg:y1="4.378cm" svg:x2="15.145cm" svg:y2="4.24cm"><text:p/></draw:line><draw:line draw:style-name="gr4" draw:text-style-name="P3" svg:x1="14.924cm" svg:y1="4.383cm" svg:x2="14.924cm" svg:y2="4.113cm"><text:p/></draw:line><draw:line draw:style-name="gr4" draw:text-style-name="P3" svg:x1="14.661cm" svg:y1="0.128cm" svg:x2="14.682cm" svg:y2="0.28cm"><text:p/></draw:line><draw:line draw:style-name="gr4" draw:text-style-name="P3" svg:x1="14.409cm" svg:y1="0.176cm" svg:x2="14.437cm" svg:y2="0.314cm"><text:p/></draw:line><draw:line draw:style-name="gr4" draw:text-style-name="P3" svg:x1="14.189cm" svg:y1="0.222cm" svg:x2="14.224cm" svg:y2="0.354cm"><text:p/></draw:line><draw:line draw:style-name="gr4" draw:text-style-name="P3" svg:x1="13.968cm" svg:y1="0.321cm" svg:x2="14.003cm" svg:y2="0.439cm"><text:p/></draw:line><draw:line draw:style-name="gr4" draw:text-style-name="P3" svg:x1="13.739cm" svg:y1="0.433cm" svg:x2="13.848cm" svg:y2="0.624cm"><text:p/></draw:line><draw:line draw:style-name="gr4" draw:text-style-name="P3" svg:x1="13.533cm" svg:y1="0.539cm" svg:x2="13.605cm" svg:y2="0.645cm"><text:p/></draw:line><draw:line draw:style-name="gr4" draw:text-style-name="P3" svg:x1="13.333cm" svg:y1="0.686cm" svg:x2="13.428cm" svg:y2="0.778cm"><text:p/></draw:line><draw:line draw:style-name="gr4" draw:text-style-name="P3" svg:x1="13.164cm" svg:y1="0.837cm" svg:x2="13.259cm" svg:y2="0.916cm"><text:p/></draw:line><draw:line draw:style-name="gr4" draw:text-style-name="P3" svg:x1="13.016cm" svg:y1="1.003cm" svg:x2="13.125cm" svg:y2="1.088cm"><text:p/></draw:line><draw:line draw:style-name="gr4" draw:text-style-name="P3" svg:x1="12.869cm" svg:y1="1.195cm" svg:x2="13.104cm" svg:y2="1.32cm"><text:p/></draw:line><draw:line draw:style-name="gr4" draw:text-style-name="P3" svg:x1="12.772cm" svg:y1="1.386cm" svg:x2="12.888cm" svg:y2="1.432cm"><text:p/></draw:line><draw:line draw:style-name="gr4" draw:text-style-name="P3" svg:x1="12.684cm" svg:y1="1.598cm" svg:x2="12.816cm" svg:y2="1.637cm"><text:p/></draw:line><draw:line draw:style-name="gr4" draw:text-style-name="P3" svg:x1="12.619cm" svg:y1="1.804cm" svg:x2="12.751cm" svg:y2="1.83cm"><text:p/></draw:line><draw:line draw:style-name="gr4" draw:text-style-name="P3" svg:x1="12.582cm" svg:y1="2.035cm" svg:x2="12.721cm" svg:y2="2.054cm"><text:p/></draw:line><draw:line draw:style-name="gr4" draw:text-style-name="P3" svg:x1="12.552cm" svg:y1="2.238cm" svg:x2="12.854cm" svg:y2="2.233cm"><text:p/></draw:line><draw:line draw:style-name="gr4" draw:text-style-name="P3" svg:x1="12.552cm" svg:y1="2.465cm" svg:x2="12.698cm" svg:y2="2.465cm"><text:p/></draw:line><draw:line draw:style-name="gr4" draw:text-style-name="P3" svg:x1="12.619cm" svg:y1="2.689cm" svg:x2="12.751cm" svg:y2="2.67cm"><text:p/></draw:line><draw:line draw:style-name="gr4" draw:text-style-name="P3" svg:x1="12.684cm" svg:y1="2.901cm" svg:x2="12.8cm" svg:y2="2.862cm"><text:p/></draw:line><draw:line draw:style-name="gr4" draw:text-style-name="P3" svg:x1="12.772cm" svg:y1="3.115cm" svg:x2="12.874cm" svg:y2="3.062cm"><text:p/></draw:line><draw:line draw:style-name="gr4" draw:text-style-name="P3" svg:x1="12.876cm" svg:y1="3.305cm" svg:x2="13.118cm" svg:y2="3.167cm"><text:p/></draw:line><draw:line draw:style-name="gr4" draw:text-style-name="P3" svg:x1="13.009cm" svg:y1="3.49cm" svg:x2="13.104cm" svg:y2="3.418cm"><text:p/></draw:line><draw:line draw:style-name="gr4" draw:text-style-name="P3" svg:x1="13.15cm" svg:y1="3.675cm" svg:x2="13.259cm" svg:y2="3.596cm"><text:p/></draw:line><draw:line draw:style-name="gr4" draw:text-style-name="P3" svg:x1="13.326cm" svg:y1="3.814cm" svg:x2="13.421cm" svg:y2="3.735cm"><text:p/></draw:line><draw:line draw:style-name="gr4" draw:text-style-name="P3" svg:x1="13.525cm" svg:y1="3.954cm" svg:x2="13.597cm" svg:y2="3.862cm"><text:p/></draw:line><draw:line draw:style-name="gr4" draw:text-style-name="P3" svg:x1="13.725cm" svg:y1="4.08cm" svg:x2="13.857cm" svg:y2="3.882cm"><text:p/></draw:line><draw:line draw:style-name="gr4" draw:text-style-name="P3" svg:x1="13.938cm" svg:y1="4.176cm" svg:x2="13.996cm" svg:y2="4.065cm"><text:p/></draw:line><draw:line draw:style-name="gr4" draw:text-style-name="P3" svg:x1="14.175cm" svg:y1="4.258cm" svg:x2="14.226cm" svg:y2="4.12cm"><text:p/></draw:line><draw:line draw:style-name="gr4" draw:text-style-name="P3" svg:x1="14.409cm" svg:y1="4.33cm" svg:x2="14.453cm" svg:y2="4.205cm"><text:p/></draw:line><draw:line draw:style-name="gr4" draw:text-style-name="P3" svg:x1="14.661cm" svg:y1="4.37cm" svg:x2="14.682cm" svg:y2="4.252cm"><text:p/></draw:line></draw:g><draw:frame draw:style-name="gr5" draw:text-style-name="P4" svg:width="0.572cm" svg:height="0.352cm" svg:x="14.594cm" svg:y="0.352cm"><draw:text-box><text:p text:style-name="P4"><text:span text:style-name="T1">12</text:span></text:p></draw:text-box></draw:frame><draw:frame draw:style-name="gr5" draw:text-style-name="P4" svg:width="0.466cm" svg:height="0.355cm" svg:x="15.702cm" svg:y="0.661cm"><draw:text-box><text:p text:style-name="P4"><text:span text:style-name="T2">1</text:span></text:p></draw:text-box></draw:frame><draw:frame draw:style-name="gr5" draw:text-style-name="P4" svg:width="0.376cm" svg:height="0.306cm" svg:x="16.66cm" svg:y="2.111cm"><draw:text-box><text:p text:style-name="P4"><text:span text:style-name="T2">3</text:span></text:p></draw:text-box></draw:frame><draw:frame draw:style-name="gr5" draw:text-style-name="P4" svg:width="0.403cm" svg:height="0.426cm" svg:x="16.369cm" svg:y="2.836cm"><draw:text-box><text:p text:style-name="P4"><text:span text:style-name="T2">4</text:span></text:p></draw:text-box></draw:frame><draw:frame draw:style-name="gr5" draw:text-style-name="P4" svg:width="0.535cm" svg:height="0.376cm" svg:x="15.566cm" svg:y="3.526cm"><draw:text-box><text:p text:style-name="P4"><text:span text:style-name="T2">5</text:span></text:p></draw:text-box></draw:frame><draw:frame draw:style-name="gr5" draw:text-style-name="P4" svg:width="0.507cm" svg:height="0.382cm" svg:x="14.658cm" svg:y="3.788cm"><draw:text-box><text:p text:style-name="P4"><text:span text:style-name="T2">6</text:span></text:p></draw:text-box></draw:frame><draw:frame draw:style-name="gr5" draw:text-style-name="P4" svg:width="0.44cm" svg:height="0.338cm" svg:x="13.79cm" svg:y="3.517cm"><draw:text-box><text:p text:style-name="P4"><text:span text:style-name="T2">7</text:span></text:p></draw:text-box></draw:frame><draw:frame draw:style-name="gr5" draw:text-style-name="P4" svg:width="0.315cm" svg:height="0.396cm" svg:x="13.167cm" svg:y="2.903cm"><draw:text-box><text:p text:style-name="P4"><text:span text:style-name="T2">8</text:span></text:p></draw:text-box></draw:frame><draw:frame draw:style-name="gr5" draw:text-style-name="P4" svg:width="0.44cm" svg:height="0.265cm" svg:x="12.853cm" svg:y="2.113cm"><draw:text-box><text:p text:style-name="P4"><text:span text:style-name="T2">9</text:span></text:p></draw:text-box></draw:frame><draw:frame draw:style-name="gr5" draw:text-style-name="P4" svg:width="0.444cm" svg:height="0.324cm" svg:x="16.327cm" svg:y="1.232cm"><draw:text-box><text:p text:style-name="P4"><text:span text:style-name="T2">2</text:span></text:p></draw:text-box></draw:frame><draw:frame draw:style-name="gr5" draw:text-style-name="P4" svg:width="0.595cm" svg:height="0.445cm" svg:x="13.099cm" svg:y="1.234cm"><draw:text-box><text:p text:style-name="P4"><text:span text:style-name="T2">10</text:span></text:p></draw:text-box></draw:frame><draw:frame draw:style-name="gr5" draw:text-style-name="P4" svg:width="0.668cm" svg:height="0.332cm" svg:x="13.697cm" svg:y="0.707cm"><draw:text-box><text:p text:style-name="P4"><text:span text:style-name="T2">11</text:span></text:p></draw:text-box></draw:frame><draw:custom-shape draw:style-name="gr6" draw:text-style-name="P2" svg:width="0.188cm" svg:height="0.17cm" svg:x="14.829cm" svg:y="2.144cm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5">Quand la grande aiguille est sur le 12 , il est l’heure juste.</text:p>
      <text:p text:style-name="P5"><text:s text:c="16"/>Le matin : _____________________</text:p>
      <text:p text:style-name="P5"><text:s text:c="16"/>L’après – midi : ________________</text:p>
      <text:p text:style-name="P5"/>
      <text:p text:style-name="P5"/>
      <text:p text:style-name="P5"/>
      <text:p text:style-name="P5"/>
      <text:p text:style-name="P5"><draw:g text:anchor-type="char" draw:z-index="4" draw:style-name="gr1"><draw:g draw:style-name="gr2"><draw:custom-shape draw:style-name="gr3" draw:text-style-name="P2" svg:width="4.763cm" svg:height="4.594cm" svg:x="-0.22cm" svg:y="0.06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4" draw:text-style-name="P3" svg:x1="2.156cm" svg:y1="0.06cm" svg:x2="2.156cm" svg:y2="0.316cm"><text:p/></draw:line><draw:line draw:style-name="gr4" draw:text-style-name="P3" svg:x1="2.41cm" svg:y1="0.067cm" svg:x2="2.389cm" svg:y2="0.229cm"><text:p/></draw:line><draw:line draw:style-name="gr4" draw:text-style-name="P3" svg:x1="2.66cm" svg:y1="0.116cm" svg:x2="2.632cm" svg:y2="0.264cm"><text:p/></draw:line><draw:line draw:style-name="gr4" draw:text-style-name="P3" svg:x1="2.882cm" svg:y1="0.166cm" svg:x2="2.847cm" svg:y2="0.307cm"><text:p/></draw:line><draw:line draw:style-name="gr4" draw:text-style-name="P3" svg:x1="3.103cm" svg:y1="0.272cm" svg:x2="3.068cm" svg:y2="0.399cm"><text:p/></draw:line><draw:line draw:style-name="gr4" draw:text-style-name="P3" svg:x1="3.339cm" svg:y1="0.379cm" svg:x2="3.23cm" svg:y2="0.584cm"><text:p/></draw:line><draw:line draw:style-name="gr4" draw:text-style-name="P3" svg:x1="3.537cm" svg:y1="0.508cm" svg:x2="3.465cm" svg:y2="0.621cm"><text:p/></draw:line><draw:line draw:style-name="gr4" draw:text-style-name="P3" svg:x1="3.738cm" svg:y1="0.663cm" svg:x2="3.643cm" svg:y2="0.762cm"><text:p/></draw:line><draw:line draw:style-name="gr4" draw:text-style-name="P3" svg:x1="3.907cm" svg:y1="0.827cm" svg:x2="3.812cm" svg:y2="0.912cm"><text:p/></draw:line><draw:line draw:style-name="gr4" draw:text-style-name="P3" svg:x1="4.054cm" svg:y1="1.005cm" svg:x2="3.945cm" svg:y2="1.097cm"><text:p/></draw:line><draw:line draw:style-name="gr4" draw:text-style-name="P3" svg:x1="4.201cm" svg:y1="1.212cm" svg:x2="3.966cm" svg:y2="1.346cm"><text:p/></draw:line><draw:line draw:style-name="gr4" draw:text-style-name="P3" svg:x1="4.297cm" svg:y1="1.418cm" svg:x2="4.181cm" svg:y2="1.467cm"><text:p/></draw:line><draw:line draw:style-name="gr4" draw:text-style-name="P3" svg:x1="4.399cm" svg:y1="1.646cm" svg:x2="4.267cm" svg:y2="1.688cm"><text:p/></draw:line><draw:line draw:style-name="gr4" draw:text-style-name="P3" svg:x1="4.452cm" svg:y1="1.866cm" svg:x2="4.32cm" svg:y2="1.894cm"><text:p/></draw:line><draw:line draw:style-name="gr4" draw:text-style-name="P3" svg:x1="4.487cm" svg:y1="2.115cm" svg:x2="4.348cm" svg:y2="2.136cm"><text:p/></draw:line><draw:line draw:style-name="gr4" draw:text-style-name="P3" svg:x1="4.518cm" svg:y1="2.335cm" svg:x2="4.216cm" svg:y2="2.328cm"><text:p/></draw:line><draw:line draw:style-name="gr4" draw:text-style-name="P3" svg:x1="4.517cm" svg:y1="2.577cm" svg:x2="4.371cm" svg:y2="2.577cm"><text:p/></draw:line><draw:line draw:style-name="gr4" draw:text-style-name="P3" svg:x1="4.452cm" svg:y1="2.819cm" svg:x2="4.32cm" svg:y2="2.798cm"><text:p/></draw:line><draw:line draw:style-name="gr4" draw:text-style-name="P3" svg:x1="4.385cm" svg:y1="3.046cm" svg:x2="4.269cm" svg:y2="3.004cm"><text:p/></draw:line><draw:line draw:style-name="gr4" draw:text-style-name="P3" svg:x1="4.299cm" svg:y1="3.273cm" svg:x2="4.197cm" svg:y2="3.217cm"><text:p/></draw:line><draw:line draw:style-name="gr4" draw:text-style-name="P3" svg:x1="4.194cm" svg:y1="3.478cm" svg:x2="3.952cm" svg:y2="3.33cm"><text:p/></draw:line><draw:line draw:style-name="gr4" draw:text-style-name="P3" svg:x1="4.062cm" svg:y1="3.678cm" svg:x2="3.967cm" svg:y2="3.6cm"><text:p/></draw:line><draw:line draw:style-name="gr4" draw:text-style-name="P3" svg:x1="3.9cm" svg:y1="3.877cm" svg:x2="3.812cm" svg:y2="3.792cm"><text:p/></draw:line><draw:line draw:style-name="gr4" draw:text-style-name="P3" svg:x1="3.745cm" svg:y1="4.027cm" svg:x2="3.65cm" svg:y2="3.942cm"><text:p/></draw:line><draw:line draw:style-name="gr4" draw:text-style-name="P3" svg:x1="3.544cm" svg:y1="4.177cm" svg:x2="3.472cm" svg:y2="4.078cm"><text:p/></draw:line><draw:line draw:style-name="gr4" draw:text-style-name="P3" svg:x1="3.33cm" svg:y1="4.311cm" svg:x2="3.198cm" svg:y2="4.099cm"><text:p/></draw:line><draw:line draw:style-name="gr4" draw:text-style-name="P3" svg:x1="3.131cm" svg:y1="4.44cm" svg:x2="3.066cm" svg:y2="4.313cm"><text:p/></draw:line><draw:line draw:style-name="gr4" draw:text-style-name="P3" svg:x1="2.897cm" svg:y1="4.524cm" svg:x2="2.862cm" svg:y2="4.383cm"><text:p/></draw:line><draw:line draw:style-name="gr4" draw:text-style-name="P3" svg:x1="2.639cm" svg:y1="4.567cm" svg:x2="2.611cm" svg:y2="4.426cm"><text:p/></draw:line><draw:line draw:style-name="gr4" draw:text-style-name="P3" svg:x1="2.41cm" svg:y1="4.63cm" svg:x2="2.382cm" svg:y2="4.482cm"><text:p/></draw:line><draw:line draw:style-name="gr4" draw:text-style-name="P3" svg:x1="2.161cm" svg:y1="4.637cm" svg:x2="2.161cm" svg:y2="4.346cm"><text:p/></draw:line><draw:line draw:style-name="gr4" draw:text-style-name="P3" svg:x1="1.898cm" svg:y1="0.067cm" svg:x2="1.919cm" svg:y2="0.229cm"><text:p/></draw:line><draw:line draw:style-name="gr4" draw:text-style-name="P3" svg:x1="1.646cm" svg:y1="0.116cm" svg:x2="1.674cm" svg:y2="0.264cm"><text:p/></draw:line><draw:line draw:style-name="gr4" draw:text-style-name="P3" svg:x1="1.426cm" svg:y1="0.166cm" svg:x2="1.461cm" svg:y2="0.307cm"><text:p/></draw:line><draw:line draw:style-name="gr4" draw:text-style-name="P3" svg:x1="1.205cm" svg:y1="0.272cm" svg:x2="1.24cm" svg:y2="0.399cm"><text:p/></draw:line><draw:line draw:style-name="gr4" draw:text-style-name="P3" svg:x1="0.976cm" svg:y1="0.393cm" svg:x2="1.085cm" svg:y2="0.598cm"><text:p/></draw:line><draw:line draw:style-name="gr4" draw:text-style-name="P3" svg:x1="0.77cm" svg:y1="0.508cm" svg:x2="0.842cm" svg:y2="0.621cm"><text:p/></draw:line><draw:line draw:style-name="gr4" draw:text-style-name="P3" svg:x1="0.57cm" svg:y1="0.663cm" svg:x2="0.665cm" svg:y2="0.762cm"><text:p/></draw:line><draw:line draw:style-name="gr4" draw:text-style-name="P3" svg:x1="0.401cm" svg:y1="0.827cm" svg:x2="0.496cm" svg:y2="0.912cm"><text:p/></draw:line><draw:line draw:style-name="gr4" draw:text-style-name="P3" svg:x1="0.253cm" svg:y1="1.005cm" svg:x2="0.362cm" svg:y2="1.097cm"><text:p/></draw:line><draw:line draw:style-name="gr4" draw:text-style-name="P3" svg:x1="0.106cm" svg:y1="1.212cm" svg:x2="0.341cm" svg:y2="1.346cm"><text:p/></draw:line><draw:line draw:style-name="gr4" draw:text-style-name="P3" svg:x1="0.011cm" svg:y1="1.418cm" svg:x2="0.127cm" svg:y2="1.467cm"><text:p/></draw:line><draw:line draw:style-name="gr4" draw:text-style-name="P3" svg:x1="-0.077cm" svg:y1="1.646cm" svg:x2="0.055cm" svg:y2="1.688cm"><text:p/></draw:line><draw:line draw:style-name="gr4" draw:text-style-name="P3" svg:x1="-0.142cm" svg:y1="1.866cm" svg:x2="-0.01cm" svg:y2="1.894cm"><text:p/></draw:line><draw:line draw:style-name="gr4" draw:text-style-name="P3" svg:x1="-0.179cm" svg:y1="2.115cm" svg:x2="-0.04cm" svg:y2="2.136cm"><text:p/></draw:line><draw:line draw:style-name="gr4" draw:text-style-name="P3" svg:x1="-0.209cm" svg:y1="2.335cm" svg:x2="0.093cm" svg:y2="2.328cm"><text:p/></draw:line><draw:line draw:style-name="gr4" draw:text-style-name="P3" svg:x1="-0.209cm" svg:y1="2.577cm" svg:x2="-0.063cm" svg:y2="2.577cm"><text:p/></draw:line><draw:line draw:style-name="gr4" draw:text-style-name="P3" svg:x1="-0.142cm" svg:y1="2.819cm" svg:x2="-0.01cm" svg:y2="2.798cm"><text:p/></draw:line><draw:line draw:style-name="gr4" draw:text-style-name="P3" svg:x1="-0.077cm" svg:y1="3.046cm" svg:x2="0.039cm" svg:y2="3.004cm"><text:p/></draw:line><draw:line draw:style-name="gr4" draw:text-style-name="P3" svg:x1="0.011cm" svg:y1="3.273cm" svg:x2="0.113cm" svg:y2="3.217cm"><text:p/></draw:line><draw:line draw:style-name="gr4" draw:text-style-name="P3" svg:x1="0.113cm" svg:y1="3.478cm" svg:x2="0.355cm" svg:y2="3.33cm"><text:p/></draw:line><draw:line draw:style-name="gr4" draw:text-style-name="P3" svg:x1="0.246cm" svg:y1="3.678cm" svg:x2="0.341cm" svg:y2="3.6cm"><text:p/></draw:line><draw:line draw:style-name="gr4" draw:text-style-name="P3" svg:x1="0.387cm" svg:y1="3.877cm" svg:x2="0.496cm" svg:y2="3.792cm"><text:p/></draw:line><draw:line draw:style-name="gr4" draw:text-style-name="P3" svg:x1="0.563cm" svg:y1="4.027cm" svg:x2="0.658cm" svg:y2="3.942cm"><text:p/></draw:line><draw:line draw:style-name="gr4" draw:text-style-name="P3" svg:x1="0.762cm" svg:y1="4.177cm" svg:x2="0.834cm" svg:y2="4.078cm"><text:p/></draw:line><draw:line draw:style-name="gr4" draw:text-style-name="P3" svg:x1="0.962cm" svg:y1="4.311cm" svg:x2="1.094cm" svg:y2="4.099cm"><text:p/></draw:line><draw:line draw:style-name="gr4" draw:text-style-name="P3" svg:x1="1.175cm" svg:y1="4.419cm" svg:x2="1.233cm" svg:y2="4.299cm"><text:p/></draw:line><draw:line draw:style-name="gr4" draw:text-style-name="P3" svg:x1="1.412cm" svg:y1="4.503cm" svg:x2="1.463cm" svg:y2="4.355cm"><text:p/></draw:line><draw:line draw:style-name="gr4" draw:text-style-name="P3" svg:x1="1.646cm" svg:y1="4.581cm" svg:x2="1.69cm" svg:y2="4.447cm"><text:p/></draw:line><draw:line draw:style-name="gr4" draw:text-style-name="P3" svg:x1="1.898cm" svg:y1="4.623cm" svg:x2="1.919cm" svg:y2="4.496cm"><text:p/></draw:line></draw:g><draw:frame draw:style-name="gr5" draw:text-style-name="P4" svg:width="0.572cm" svg:height="0.378cm" svg:x="1.831cm" svg:y="0.309cm"><draw:text-box><text:p text:style-name="P4"><text:span text:style-name="T1">12</text:span></text:p></draw:text-box></draw:frame><draw:frame draw:style-name="gr5" draw:text-style-name="P4" svg:width="0.466cm" svg:height="0.382cm" svg:x="2.939cm" svg:y="0.64cm"><draw:text-box><text:p text:style-name="P4"><text:span text:style-name="T2">1</text:span></text:p></draw:text-box></draw:frame><draw:frame draw:style-name="gr5" draw:text-style-name="P4" svg:width="0.376cm" svg:height="0.329cm" svg:x="3.897cm" svg:y="2.198cm"><draw:text-box><text:p text:style-name="P4"><text:span text:style-name="T2">3</text:span></text:p></draw:text-box></draw:frame><draw:frame draw:style-name="gr5" draw:text-style-name="P4" svg:width="0.403cm" svg:height="0.458cm" svg:x="3.606cm" svg:y="2.976cm"><draw:text-box><text:p text:style-name="P4"><text:span text:style-name="T2">4</text:span></text:p></draw:text-box></draw:frame><draw:frame draw:style-name="gr5" draw:text-style-name="P4" svg:width="0.535cm" svg:height="0.405cm" svg:x="2.803cm" svg:y="3.715cm"><draw:text-box><text:p text:style-name="P4"><text:span text:style-name="T2">5</text:span></text:p></draw:text-box></draw:frame><draw:frame draw:style-name="gr5" draw:text-style-name="P4" svg:width="0.507cm" svg:height="0.41cm" svg:x="1.895cm" svg:y="3.997cm"><draw:text-box><text:p text:style-name="P4"><text:span text:style-name="T2">6</text:span></text:p></draw:text-box></draw:frame><draw:frame draw:style-name="gr5" draw:text-style-name="P4" svg:width="0.44cm" svg:height="0.362cm" svg:x="1.027cm" svg:y="3.706cm"><draw:text-box><text:p text:style-name="P4"><text:span text:style-name="T2">7</text:span></text:p></draw:text-box></draw:frame><draw:frame draw:style-name="gr5" draw:text-style-name="P4" svg:width="0.315cm" svg:height="0.426cm" svg:x="0.404cm" svg:y="3.045cm"><draw:text-box><text:p text:style-name="P4"><text:span text:style-name="T2">8</text:span></text:p></draw:text-box></draw:frame><draw:frame draw:style-name="gr5" draw:text-style-name="P4" svg:width="0.44cm" svg:height="0.285cm" svg:x="0.092cm" svg:y="2.196cm"><draw:text-box><text:p text:style-name="P4"><text:span text:style-name="T2">9</text:span></text:p></draw:text-box></draw:frame><draw:frame draw:style-name="gr5" draw:text-style-name="P4" svg:width="0.444cm" svg:height="0.348cm" svg:x="3.564cm" svg:y="1.251cm"><draw:text-box><text:p text:style-name="P4"><text:span text:style-name="T2">2</text:span></text:p></draw:text-box></draw:frame><draw:frame draw:style-name="gr5" draw:text-style-name="P4" svg:width="0.595cm" svg:height="0.479cm" svg:x="0.336cm" svg:y="1.251cm"><draw:text-box><text:p text:style-name="P4"><text:span text:style-name="T2">10</text:span></text:p></draw:text-box></draw:frame><draw:frame draw:style-name="gr5" draw:text-style-name="P4" svg:width="0.668cm" svg:height="0.357cm" svg:x="0.934cm" svg:y="0.688cm"><draw:text-box><text:p text:style-name="P4"><text:span text:style-name="T2">11</text:span></text:p></draw:text-box></draw:frame><draw:custom-shape draw:style-name="gr6" draw:text-style-name="P2" svg:width="0.188cm" svg:height="0.182cm" svg:x="2.066cm" svg:y="2.231cm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5"><text:span text:style-name="T4"><text:tab/><text:tab/><text:tab/><text:tab/></text:span>Quand la grande aiguille est sur le 3, il est l’heure + 15 minutes, ou <text:tab/><text:tab/><text:tab/><text:tab/>l’heure et quart.</text:p>
      <text:p text:style-name="P5"/>
      <text:p text:style-name="P5"><text:s text:c="53"/>Le matin : ____________________</text:p>
      <text:p text:style-name="P5"><text:s text:c="53"/>L’après – midi : ____________________</text:p>
      <text:p text:style-name="P5"><draw:g text:anchor-type="char" draw:z-index="6" draw:style-name="gr1"><draw:g draw:style-name="gr2"><draw:custom-shape draw:style-name="gr3" draw:text-style-name="P2" svg:width="4.763cm" svg:height="4.594cm" svg:x="13.282cm" svg:y="0.432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4" draw:text-style-name="P3" svg:x1="15.658cm" svg:y1="0.432cm" svg:x2="15.658cm" svg:y2="0.688cm"><text:p/></draw:line><draw:line draw:style-name="gr4" draw:text-style-name="P3" svg:x1="15.912cm" svg:y1="0.439cm" svg:x2="15.891cm" svg:y2="0.601cm"><text:p/></draw:line><draw:line draw:style-name="gr4" draw:text-style-name="P3" svg:x1="16.162cm" svg:y1="0.488cm" svg:x2="16.134cm" svg:y2="0.636cm"><text:p/></draw:line><draw:line draw:style-name="gr4" draw:text-style-name="P3" svg:x1="16.384cm" svg:y1="0.538cm" svg:x2="16.349cm" svg:y2="0.679cm"><text:p/></draw:line><draw:line draw:style-name="gr4" draw:text-style-name="P3" svg:x1="16.605cm" svg:y1="0.644cm" svg:x2="16.57cm" svg:y2="0.771cm"><text:p/></draw:line><draw:line draw:style-name="gr4" draw:text-style-name="P3" svg:x1="16.841cm" svg:y1="0.751cm" svg:x2="16.732cm" svg:y2="0.956cm"><text:p/></draw:line><draw:line draw:style-name="gr4" draw:text-style-name="P3" svg:x1="17.039cm" svg:y1="0.88cm" svg:x2="16.967cm" svg:y2="0.993cm"><text:p/></draw:line><draw:line draw:style-name="gr4" draw:text-style-name="P3" svg:x1="17.24cm" svg:y1="1.035cm" svg:x2="17.145cm" svg:y2="1.134cm"><text:p/></draw:line><draw:line draw:style-name="gr4" draw:text-style-name="P3" svg:x1="17.409cm" svg:y1="1.199cm" svg:x2="17.314cm" svg:y2="1.284cm"><text:p/></draw:line><draw:line draw:style-name="gr4" draw:text-style-name="P3" svg:x1="17.556cm" svg:y1="1.377cm" svg:x2="17.447cm" svg:y2="1.469cm"><text:p/></draw:line><draw:line draw:style-name="gr4" draw:text-style-name="P3" svg:x1="17.703cm" svg:y1="1.584cm" svg:x2="17.468cm" svg:y2="1.718cm"><text:p/></draw:line><draw:line draw:style-name="gr4" draw:text-style-name="P3" svg:x1="17.799cm" svg:y1="1.79cm" svg:x2="17.683cm" svg:y2="1.839cm"><text:p/></draw:line><draw:line draw:style-name="gr4" draw:text-style-name="P3" svg:x1="17.901cm" svg:y1="2.018cm" svg:x2="17.769cm" svg:y2="2.06cm"><text:p/></draw:line><draw:line draw:style-name="gr4" draw:text-style-name="P3" svg:x1="17.954cm" svg:y1="2.238cm" svg:x2="17.822cm" svg:y2="2.266cm"><text:p/></draw:line><draw:line draw:style-name="gr4" draw:text-style-name="P3" svg:x1="17.989cm" svg:y1="2.487cm" svg:x2="17.85cm" svg:y2="2.508cm"><text:p/></draw:line><draw:line draw:style-name="gr4" draw:text-style-name="P3" svg:x1="18.02cm" svg:y1="2.707cm" svg:x2="17.718cm" svg:y2="2.7cm"><text:p/></draw:line><draw:line draw:style-name="gr4" draw:text-style-name="P3" svg:x1="18.019cm" svg:y1="2.949cm" svg:x2="17.873cm" svg:y2="2.949cm"><text:p/></draw:line><draw:line draw:style-name="gr4" draw:text-style-name="P3" svg:x1="17.954cm" svg:y1="3.191cm" svg:x2="17.822cm" svg:y2="3.17cm"><text:p/></draw:line><draw:line draw:style-name="gr4" draw:text-style-name="P3" svg:x1="17.887cm" svg:y1="3.418cm" svg:x2="17.771cm" svg:y2="3.376cm"><text:p/></draw:line><draw:line draw:style-name="gr4" draw:text-style-name="P3" svg:x1="17.801cm" svg:y1="3.645cm" svg:x2="17.699cm" svg:y2="3.589cm"><text:p/></draw:line><draw:line draw:style-name="gr4" draw:text-style-name="P3" svg:x1="17.696cm" svg:y1="3.85cm" svg:x2="17.454cm" svg:y2="3.702cm"><text:p/></draw:line><draw:line draw:style-name="gr4" draw:text-style-name="P3" svg:x1="17.564cm" svg:y1="4.05cm" svg:x2="17.469cm" svg:y2="3.972cm"><text:p/></draw:line><draw:line draw:style-name="gr4" draw:text-style-name="P3" svg:x1="17.402cm" svg:y1="4.249cm" svg:x2="17.314cm" svg:y2="4.164cm"><text:p/></draw:line><draw:line draw:style-name="gr4" draw:text-style-name="P3" svg:x1="17.247cm" svg:y1="4.399cm" svg:x2="17.152cm" svg:y2="4.314cm"><text:p/></draw:line><draw:line draw:style-name="gr4" draw:text-style-name="P3" svg:x1="17.046cm" svg:y1="4.549cm" svg:x2="16.974cm" svg:y2="4.45cm"><text:p/></draw:line><draw:line draw:style-name="gr4" draw:text-style-name="P3" svg:x1="16.832cm" svg:y1="4.683cm" svg:x2="16.7cm" svg:y2="4.471cm"><text:p/></draw:line><draw:line draw:style-name="gr4" draw:text-style-name="P3" svg:x1="16.633cm" svg:y1="4.812cm" svg:x2="16.568cm" svg:y2="4.685cm"><text:p/></draw:line><draw:line draw:style-name="gr4" draw:text-style-name="P3" svg:x1="16.399cm" svg:y1="4.896cm" svg:x2="16.364cm" svg:y2="4.755cm"><text:p/></draw:line><draw:line draw:style-name="gr4" draw:text-style-name="P3" svg:x1="16.141cm" svg:y1="4.939cm" svg:x2="16.113cm" svg:y2="4.798cm"><text:p/></draw:line><draw:line draw:style-name="gr4" draw:text-style-name="P3" svg:x1="15.912cm" svg:y1="5.002cm" svg:x2="15.884cm" svg:y2="4.854cm"><text:p/></draw:line><draw:line draw:style-name="gr4" draw:text-style-name="P3" svg:x1="15.663cm" svg:y1="5.009cm" svg:x2="15.663cm" svg:y2="4.718cm"><text:p/></draw:line><draw:line draw:style-name="gr4" draw:text-style-name="P3" svg:x1="15.4cm" svg:y1="0.439cm" svg:x2="15.421cm" svg:y2="0.601cm"><text:p/></draw:line><draw:line draw:style-name="gr4" draw:text-style-name="P3" svg:x1="15.148cm" svg:y1="0.488cm" svg:x2="15.176cm" svg:y2="0.636cm"><text:p/></draw:line><draw:line draw:style-name="gr4" draw:text-style-name="P3" svg:x1="14.928cm" svg:y1="0.538cm" svg:x2="14.963cm" svg:y2="0.679cm"><text:p/></draw:line><draw:line draw:style-name="gr4" draw:text-style-name="P3" svg:x1="14.707cm" svg:y1="0.644cm" svg:x2="14.742cm" svg:y2="0.771cm"><text:p/></draw:line><draw:line draw:style-name="gr4" draw:text-style-name="P3" svg:x1="14.478cm" svg:y1="0.765cm" svg:x2="14.587cm" svg:y2="0.97cm"><text:p/></draw:line><draw:line draw:style-name="gr4" draw:text-style-name="P3" svg:x1="14.272cm" svg:y1="0.88cm" svg:x2="14.344cm" svg:y2="0.993cm"><text:p/></draw:line><draw:line draw:style-name="gr4" draw:text-style-name="P3" svg:x1="14.072cm" svg:y1="1.035cm" svg:x2="14.167cm" svg:y2="1.134cm"><text:p/></draw:line><draw:line draw:style-name="gr4" draw:text-style-name="P3" svg:x1="13.903cm" svg:y1="1.199cm" svg:x2="13.998cm" svg:y2="1.284cm"><text:p/></draw:line><draw:line draw:style-name="gr4" draw:text-style-name="P3" svg:x1="13.755cm" svg:y1="1.377cm" svg:x2="13.864cm" svg:y2="1.469cm"><text:p/></draw:line><draw:line draw:style-name="gr4" draw:text-style-name="P3" svg:x1="13.608cm" svg:y1="1.584cm" svg:x2="13.843cm" svg:y2="1.718cm"><text:p/></draw:line><draw:line draw:style-name="gr4" draw:text-style-name="P3" svg:x1="13.513cm" svg:y1="1.79cm" svg:x2="13.629cm" svg:y2="1.839cm"><text:p/></draw:line><draw:line draw:style-name="gr4" draw:text-style-name="P3" svg:x1="13.425cm" svg:y1="2.018cm" svg:x2="13.557cm" svg:y2="2.06cm"><text:p/></draw:line><draw:line draw:style-name="gr4" draw:text-style-name="P3" svg:x1="13.36cm" svg:y1="2.238cm" svg:x2="13.492cm" svg:y2="2.266cm"><text:p/></draw:line><draw:line draw:style-name="gr4" draw:text-style-name="P3" svg:x1="13.323cm" svg:y1="2.487cm" svg:x2="13.462cm" svg:y2="2.508cm"><text:p/></draw:line><draw:line draw:style-name="gr4" draw:text-style-name="P3" svg:x1="13.293cm" svg:y1="2.707cm" svg:x2="13.595cm" svg:y2="2.7cm"><text:p/></draw:line><draw:line draw:style-name="gr4" draw:text-style-name="P3" svg:x1="13.293cm" svg:y1="2.949cm" svg:x2="13.439cm" svg:y2="2.949cm"><text:p/></draw:line><draw:line draw:style-name="gr4" draw:text-style-name="P3" svg:x1="13.36cm" svg:y1="3.191cm" svg:x2="13.492cm" svg:y2="3.17cm"><text:p/></draw:line><draw:line draw:style-name="gr4" draw:text-style-name="P3" svg:x1="13.425cm" svg:y1="3.418cm" svg:x2="13.541cm" svg:y2="3.376cm"><text:p/></draw:line><draw:line draw:style-name="gr4" draw:text-style-name="P3" svg:x1="13.513cm" svg:y1="3.645cm" svg:x2="13.615cm" svg:y2="3.589cm"><text:p/></draw:line><draw:line draw:style-name="gr4" draw:text-style-name="P3" svg:x1="13.615cm" svg:y1="3.85cm" svg:x2="13.857cm" svg:y2="3.702cm"><text:p/></draw:line><draw:line draw:style-name="gr4" draw:text-style-name="P3" svg:x1="13.748cm" svg:y1="4.05cm" svg:x2="13.843cm" svg:y2="3.972cm"><text:p/></draw:line><draw:line draw:style-name="gr4" draw:text-style-name="P3" svg:x1="13.889cm" svg:y1="4.249cm" svg:x2="13.998cm" svg:y2="4.164cm"><text:p/></draw:line><draw:line draw:style-name="gr4" draw:text-style-name="P3" svg:x1="14.065cm" svg:y1="4.399cm" svg:x2="14.16cm" svg:y2="4.314cm"><text:p/></draw:line><draw:line draw:style-name="gr4" draw:text-style-name="P3" svg:x1="14.264cm" svg:y1="4.549cm" svg:x2="14.336cm" svg:y2="4.45cm"><text:p/></draw:line><draw:line draw:style-name="gr4" draw:text-style-name="P3" svg:x1="14.464cm" svg:y1="4.683cm" svg:x2="14.596cm" svg:y2="4.471cm"><text:p/></draw:line><draw:line draw:style-name="gr4" draw:text-style-name="P3" svg:x1="14.677cm" svg:y1="4.791cm" svg:x2="14.735cm" svg:y2="4.671cm"><text:p/></draw:line><draw:line draw:style-name="gr4" draw:text-style-name="P3" svg:x1="14.914cm" svg:y1="4.875cm" svg:x2="14.965cm" svg:y2="4.727cm"><text:p/></draw:line><draw:line draw:style-name="gr4" draw:text-style-name="P3" svg:x1="15.148cm" svg:y1="4.953cm" svg:x2="15.192cm" svg:y2="4.819cm"><text:p/></draw:line><draw:line draw:style-name="gr4" draw:text-style-name="P3" svg:x1="15.4cm" svg:y1="4.995cm" svg:x2="15.421cm" svg:y2="4.868cm"><text:p/></draw:line></draw:g><draw:frame draw:style-name="gr5" draw:text-style-name="P4" svg:width="0.572cm" svg:height="0.378cm" svg:x="15.333cm" svg:y="0.681cm"><draw:text-box><text:p text:style-name="P4"><text:span text:style-name="T1">12</text:span></text:p></draw:text-box></draw:frame><draw:frame draw:style-name="gr5" draw:text-style-name="P4" svg:width="0.466cm" svg:height="0.382cm" svg:x="16.441cm" svg:y="1.012cm"><draw:text-box><text:p text:style-name="P4"><text:span text:style-name="T2">1</text:span></text:p></draw:text-box></draw:frame><draw:frame draw:style-name="gr5" draw:text-style-name="P4" svg:width="0.376cm" svg:height="0.329cm" svg:x="17.399cm" svg:y="2.57cm"><draw:text-box><text:p text:style-name="P4"><text:span text:style-name="T2">3</text:span></text:p></draw:text-box></draw:frame><draw:frame draw:style-name="gr5" draw:text-style-name="P4" svg:width="0.403cm" svg:height="0.458cm" svg:x="17.108cm" svg:y="3.348cm"><draw:text-box><text:p text:style-name="P4"><text:span text:style-name="T2">4</text:span></text:p></draw:text-box></draw:frame><draw:frame draw:style-name="gr5" draw:text-style-name="P4" svg:width="0.535cm" svg:height="0.405cm" svg:x="16.305cm" svg:y="4.087cm"><draw:text-box><text:p text:style-name="P4"><text:span text:style-name="T2">5</text:span></text:p></draw:text-box></draw:frame><draw:frame draw:style-name="gr5" draw:text-style-name="P4" svg:width="0.507cm" svg:height="0.41cm" svg:x="15.397cm" svg:y="4.369cm"><draw:text-box><text:p text:style-name="P4"><text:span text:style-name="T2">6</text:span></text:p></draw:text-box></draw:frame><draw:frame draw:style-name="gr5" draw:text-style-name="P4" svg:width="0.44cm" svg:height="0.362cm" svg:x="14.529cm" svg:y="4.078cm"><draw:text-box><text:p text:style-name="P4"><text:span text:style-name="T2">7</text:span></text:p></draw:text-box></draw:frame><draw:frame draw:style-name="gr5" draw:text-style-name="P4" svg:width="0.315cm" svg:height="0.426cm" svg:x="13.906cm" svg:y="3.417cm"><draw:text-box><text:p text:style-name="P4"><text:span text:style-name="T2">8</text:span></text:p></draw:text-box></draw:frame><draw:frame draw:style-name="gr5" draw:text-style-name="P4" svg:width="0.44cm" svg:height="0.285cm" svg:x="13.594cm" svg:y="2.568cm"><draw:text-box><text:p text:style-name="P4"><text:span text:style-name="T2">9</text:span></text:p></draw:text-box></draw:frame><draw:frame draw:style-name="gr5" draw:text-style-name="P4" svg:width="0.444cm" svg:height="0.348cm" svg:x="17.066cm" svg:y="1.623cm"><draw:text-box><text:p text:style-name="P4"><text:span text:style-name="T2">2</text:span></text:p></draw:text-box></draw:frame><draw:frame draw:style-name="gr5" draw:text-style-name="P4" svg:width="0.595cm" svg:height="0.479cm" svg:x="13.838cm" svg:y="1.623cm"><draw:text-box><text:p text:style-name="P4"><text:span text:style-name="T2">10</text:span></text:p></draw:text-box></draw:frame><draw:frame draw:style-name="gr5" draw:text-style-name="P4" svg:width="0.668cm" svg:height="0.357cm" svg:x="14.436cm" svg:y="1.06cm"><draw:text-box><text:p text:style-name="P4"><text:span text:style-name="T2">11</text:span></text:p></draw:text-box></draw:frame><draw:custom-shape draw:style-name="gr6" draw:text-style-name="P2" svg:width="0.188cm" svg:height="0.182cm" svg:x="15.568cm" svg:y="2.603cm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5"/>
      <text:p text:style-name="P5"/>
      <text:p text:style-name="P5"/>
      <text:p text:style-name="P5">Quand la grande aiguille est sur le 6, il est l’heure + 30 minutes, </text:p>
      <text:p text:style-name="P5">ou l’heure et demie.</text:p>
      <text:p text:style-name="P5"/>
      <text:p text:style-name="P5"><text:s text:c="30"/>Le matin : ____________________</text:p>
      <text:p text:style-name="P5"><draw:g text:anchor-type="char" draw:z-index="7" draw:style-name="gr1"><draw:g draw:style-name="gr2"><draw:custom-shape draw:style-name="gr3" draw:text-style-name="P2" svg:width="4.763cm" svg:height="4.594cm" svg:x="-0.72cm" svg:y="0.277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4" draw:text-style-name="P3" svg:x1="1.656cm" svg:y1="0.277cm" svg:x2="1.656cm" svg:y2="0.533cm"><text:p/></draw:line><draw:line draw:style-name="gr4" draw:text-style-name="P3" svg:x1="1.91cm" svg:y1="0.284cm" svg:x2="1.889cm" svg:y2="0.446cm"><text:p/></draw:line><draw:line draw:style-name="gr4" draw:text-style-name="P3" svg:x1="2.16cm" svg:y1="0.333cm" svg:x2="2.132cm" svg:y2="0.481cm"><text:p/></draw:line><draw:line draw:style-name="gr4" draw:text-style-name="P3" svg:x1="2.382cm" svg:y1="0.383cm" svg:x2="2.347cm" svg:y2="0.524cm"><text:p/></draw:line><draw:line draw:style-name="gr4" draw:text-style-name="P3" svg:x1="2.603cm" svg:y1="0.489cm" svg:x2="2.568cm" svg:y2="0.616cm"><text:p/></draw:line><draw:line draw:style-name="gr4" draw:text-style-name="P3" svg:x1="2.839cm" svg:y1="0.596cm" svg:x2="2.73cm" svg:y2="0.801cm"><text:p/></draw:line><draw:line draw:style-name="gr4" draw:text-style-name="P3" svg:x1="3.037cm" svg:y1="0.725cm" svg:x2="2.965cm" svg:y2="0.838cm"><text:p/></draw:line><draw:line draw:style-name="gr4" draw:text-style-name="P3" svg:x1="3.238cm" svg:y1="0.88cm" svg:x2="3.143cm" svg:y2="0.979cm"><text:p/></draw:line><draw:line draw:style-name="gr4" draw:text-style-name="P3" svg:x1="3.407cm" svg:y1="1.044cm" svg:x2="3.312cm" svg:y2="1.129cm"><text:p/></draw:line><draw:line draw:style-name="gr4" draw:text-style-name="P3" svg:x1="3.554cm" svg:y1="1.222cm" svg:x2="3.445cm" svg:y2="1.314cm"><text:p/></draw:line><draw:line draw:style-name="gr4" draw:text-style-name="P3" svg:x1="3.701cm" svg:y1="1.429cm" svg:x2="3.466cm" svg:y2="1.563cm"><text:p/></draw:line><draw:line draw:style-name="gr4" draw:text-style-name="P3" svg:x1="3.797cm" svg:y1="1.635cm" svg:x2="3.681cm" svg:y2="1.684cm"><text:p/></draw:line><draw:line draw:style-name="gr4" draw:text-style-name="P3" svg:x1="3.899cm" svg:y1="1.863cm" svg:x2="3.767cm" svg:y2="1.905cm"><text:p/></draw:line><draw:line draw:style-name="gr4" draw:text-style-name="P3" svg:x1="3.952cm" svg:y1="2.083cm" svg:x2="3.82cm" svg:y2="2.111cm"><text:p/></draw:line><draw:line draw:style-name="gr4" draw:text-style-name="P3" svg:x1="3.987cm" svg:y1="2.332cm" svg:x2="3.848cm" svg:y2="2.353cm"><text:p/></draw:line><draw:line draw:style-name="gr4" draw:text-style-name="P3" svg:x1="4.018cm" svg:y1="2.552cm" svg:x2="3.716cm" svg:y2="2.545cm"><text:p/></draw:line><draw:line draw:style-name="gr4" draw:text-style-name="P3" svg:x1="4.017cm" svg:y1="2.794cm" svg:x2="3.871cm" svg:y2="2.794cm"><text:p/></draw:line><draw:line draw:style-name="gr4" draw:text-style-name="P3" svg:x1="3.952cm" svg:y1="3.036cm" svg:x2="3.82cm" svg:y2="3.015cm"><text:p/></draw:line><draw:line draw:style-name="gr4" draw:text-style-name="P3" svg:x1="3.885cm" svg:y1="3.263cm" svg:x2="3.769cm" svg:y2="3.221cm"><text:p/></draw:line><draw:line draw:style-name="gr4" draw:text-style-name="P3" svg:x1="3.799cm" svg:y1="3.49cm" svg:x2="3.697cm" svg:y2="3.434cm"><text:p/></draw:line><draw:line draw:style-name="gr4" draw:text-style-name="P3" svg:x1="3.694cm" svg:y1="3.695cm" svg:x2="3.452cm" svg:y2="3.547cm"><text:p/></draw:line><draw:line draw:style-name="gr4" draw:text-style-name="P3" svg:x1="3.562cm" svg:y1="3.895cm" svg:x2="3.467cm" svg:y2="3.817cm"><text:p/></draw:line><draw:line draw:style-name="gr4" draw:text-style-name="P3" svg:x1="3.4cm" svg:y1="4.094cm" svg:x2="3.312cm" svg:y2="4.009cm"><text:p/></draw:line><draw:line draw:style-name="gr4" draw:text-style-name="P3" svg:x1="3.245cm" svg:y1="4.244cm" svg:x2="3.15cm" svg:y2="4.159cm"><text:p/></draw:line><draw:line draw:style-name="gr4" draw:text-style-name="P3" svg:x1="3.044cm" svg:y1="4.394cm" svg:x2="2.972cm" svg:y2="4.295cm"><text:p/></draw:line><draw:line draw:style-name="gr4" draw:text-style-name="P3" svg:x1="2.83cm" svg:y1="4.528cm" svg:x2="2.698cm" svg:y2="4.316cm"><text:p/></draw:line><draw:line draw:style-name="gr4" draw:text-style-name="P3" svg:x1="2.631cm" svg:y1="4.657cm" svg:x2="2.566cm" svg:y2="4.53cm"><text:p/></draw:line><draw:line draw:style-name="gr4" draw:text-style-name="P3" svg:x1="2.397cm" svg:y1="4.741cm" svg:x2="2.362cm" svg:y2="4.6cm"><text:p/></draw:line><draw:line draw:style-name="gr4" draw:text-style-name="P3" svg:x1="2.139cm" svg:y1="4.784cm" svg:x2="2.111cm" svg:y2="4.643cm"><text:p/></draw:line><draw:line draw:style-name="gr4" draw:text-style-name="P3" svg:x1="1.91cm" svg:y1="4.847cm" svg:x2="1.882cm" svg:y2="4.699cm"><text:p/></draw:line><draw:line draw:style-name="gr4" draw:text-style-name="P3" svg:x1="1.661cm" svg:y1="4.854cm" svg:x2="1.661cm" svg:y2="4.563cm"><text:p/></draw:line><draw:line draw:style-name="gr4" draw:text-style-name="P3" svg:x1="1.398cm" svg:y1="0.284cm" svg:x2="1.419cm" svg:y2="0.446cm"><text:p/></draw:line><draw:line draw:style-name="gr4" draw:text-style-name="P3" svg:x1="1.146cm" svg:y1="0.333cm" svg:x2="1.174cm" svg:y2="0.481cm"><text:p/></draw:line><draw:line draw:style-name="gr4" draw:text-style-name="P3" svg:x1="0.926cm" svg:y1="0.383cm" svg:x2="0.961cm" svg:y2="0.524cm"><text:p/></draw:line><draw:line draw:style-name="gr4" draw:text-style-name="P3" svg:x1="0.705cm" svg:y1="0.489cm" svg:x2="0.74cm" svg:y2="0.616cm"><text:p/></draw:line><draw:line draw:style-name="gr4" draw:text-style-name="P3" svg:x1="0.476cm" svg:y1="0.61cm" svg:x2="0.585cm" svg:y2="0.815cm"><text:p/></draw:line><draw:line draw:style-name="gr4" draw:text-style-name="P3" svg:x1="0.27cm" svg:y1="0.725cm" svg:x2="0.342cm" svg:y2="0.838cm"><text:p/></draw:line><draw:line draw:style-name="gr4" draw:text-style-name="P3" svg:x1="0.07cm" svg:y1="0.88cm" svg:x2="0.165cm" svg:y2="0.979cm"><text:p/></draw:line><draw:line draw:style-name="gr4" draw:text-style-name="P3" svg:x1="-0.099cm" svg:y1="1.044cm" svg:x2="-0.004cm" svg:y2="1.129cm"><text:p/></draw:line><draw:line draw:style-name="gr4" draw:text-style-name="P3" svg:x1="-0.247cm" svg:y1="1.222cm" svg:x2="-0.138cm" svg:y2="1.314cm"><text:p/></draw:line><draw:line draw:style-name="gr4" draw:text-style-name="P3" svg:x1="-0.394cm" svg:y1="1.429cm" svg:x2="-0.159cm" svg:y2="1.563cm"><text:p/></draw:line><draw:line draw:style-name="gr4" draw:text-style-name="P3" svg:x1="-0.489cm" svg:y1="1.635cm" svg:x2="-0.373cm" svg:y2="1.684cm"><text:p/></draw:line><draw:line draw:style-name="gr4" draw:text-style-name="P3" svg:x1="-0.577cm" svg:y1="1.863cm" svg:x2="-0.445cm" svg:y2="1.905cm"><text:p/></draw:line><draw:line draw:style-name="gr4" draw:text-style-name="P3" svg:x1="-0.642cm" svg:y1="2.083cm" svg:x2="-0.51cm" svg:y2="2.111cm"><text:p/></draw:line><draw:line draw:style-name="gr4" draw:text-style-name="P3" svg:x1="-0.679cm" svg:y1="2.332cm" svg:x2="-0.54cm" svg:y2="2.353cm"><text:p/></draw:line><draw:line draw:style-name="gr4" draw:text-style-name="P3" svg:x1="-0.709cm" svg:y1="2.552cm" svg:x2="-0.407cm" svg:y2="2.545cm"><text:p/></draw:line><draw:line draw:style-name="gr4" draw:text-style-name="P3" svg:x1="-0.709cm" svg:y1="2.794cm" svg:x2="-0.563cm" svg:y2="2.794cm"><text:p/></draw:line><draw:line draw:style-name="gr4" draw:text-style-name="P3" svg:x1="-0.642cm" svg:y1="3.036cm" svg:x2="-0.51cm" svg:y2="3.015cm"><text:p/></draw:line><draw:line draw:style-name="gr4" draw:text-style-name="P3" svg:x1="-0.577cm" svg:y1="3.263cm" svg:x2="-0.461cm" svg:y2="3.221cm"><text:p/></draw:line><draw:line draw:style-name="gr4" draw:text-style-name="P3" svg:x1="-0.489cm" svg:y1="3.49cm" svg:x2="-0.387cm" svg:y2="3.434cm"><text:p/></draw:line><draw:line draw:style-name="gr4" draw:text-style-name="P3" svg:x1="-0.387cm" svg:y1="3.695cm" svg:x2="-0.145cm" svg:y2="3.547cm"><text:p/></draw:line><draw:line draw:style-name="gr4" draw:text-style-name="P3" svg:x1="-0.254cm" svg:y1="3.895cm" svg:x2="-0.159cm" svg:y2="3.817cm"><text:p/></draw:line><draw:line draw:style-name="gr4" draw:text-style-name="P3" svg:x1="-0.113cm" svg:y1="4.094cm" svg:x2="-0.004cm" svg:y2="4.009cm"><text:p/></draw:line><draw:line draw:style-name="gr4" draw:text-style-name="P3" svg:x1="0.063cm" svg:y1="4.244cm" svg:x2="0.158cm" svg:y2="4.159cm"><text:p/></draw:line><draw:line draw:style-name="gr4" draw:text-style-name="P3" svg:x1="0.262cm" svg:y1="4.394cm" svg:x2="0.334cm" svg:y2="4.295cm"><text:p/></draw:line><draw:line draw:style-name="gr4" draw:text-style-name="P3" svg:x1="0.462cm" svg:y1="4.528cm" svg:x2="0.594cm" svg:y2="4.316cm"><text:p/></draw:line><draw:line draw:style-name="gr4" draw:text-style-name="P3" svg:x1="0.675cm" svg:y1="4.636cm" svg:x2="0.733cm" svg:y2="4.516cm"><text:p/></draw:line><draw:line draw:style-name="gr4" draw:text-style-name="P3" svg:x1="0.912cm" svg:y1="4.72cm" svg:x2="0.963cm" svg:y2="4.572cm"><text:p/></draw:line><draw:line draw:style-name="gr4" draw:text-style-name="P3" svg:x1="1.146cm" svg:y1="4.798cm" svg:x2="1.19cm" svg:y2="4.664cm"><text:p/></draw:line><draw:line draw:style-name="gr4" draw:text-style-name="P3" svg:x1="1.398cm" svg:y1="4.84cm" svg:x2="1.419cm" svg:y2="4.713cm"><text:p/></draw:line></draw:g><draw:frame draw:style-name="gr5" draw:text-style-name="P4" svg:width="0.572cm" svg:height="0.378cm" svg:x="1.331cm" svg:y="0.526cm"><draw:text-box><text:p text:style-name="P4"><text:span text:style-name="T1">12</text:span></text:p></draw:text-box></draw:frame><draw:frame draw:style-name="gr5" draw:text-style-name="P4" svg:width="0.466cm" svg:height="0.382cm" svg:x="2.439cm" svg:y="0.857cm"><draw:text-box><text:p text:style-name="P4"><text:span text:style-name="T2">1</text:span></text:p></draw:text-box></draw:frame><draw:frame draw:style-name="gr5" draw:text-style-name="P4" svg:width="0.376cm" svg:height="0.329cm" svg:x="3.397cm" svg:y="2.415cm"><draw:text-box><text:p text:style-name="P4"><text:span text:style-name="T2">3</text:span></text:p></draw:text-box></draw:frame><draw:frame draw:style-name="gr5" draw:text-style-name="P4" svg:width="0.403cm" svg:height="0.458cm" svg:x="3.106cm" svg:y="3.193cm"><draw:text-box><text:p text:style-name="P4"><text:span text:style-name="T2">4</text:span></text:p></draw:text-box></draw:frame><draw:frame draw:style-name="gr5" draw:text-style-name="P4" svg:width="0.535cm" svg:height="0.405cm" svg:x="2.303cm" svg:y="3.932cm"><draw:text-box><text:p text:style-name="P4"><text:span text:style-name="T2">5</text:span></text:p></draw:text-box></draw:frame><draw:frame draw:style-name="gr5" draw:text-style-name="P4" svg:width="0.507cm" svg:height="0.41cm" svg:x="1.395cm" svg:y="4.214cm"><draw:text-box><text:p text:style-name="P4"><text:span text:style-name="T2">6</text:span></text:p></draw:text-box></draw:frame><draw:frame draw:style-name="gr5" draw:text-style-name="P4" svg:width="0.44cm" svg:height="0.362cm" svg:x="0.527cm" svg:y="3.923cm"><draw:text-box><text:p text:style-name="P4"><text:span text:style-name="T2">7</text:span></text:p></draw:text-box></draw:frame><draw:frame draw:style-name="gr5" draw:text-style-name="P4" svg:width="0.315cm" svg:height="0.426cm" svg:x="-0.096cm" svg:y="3.262cm"><draw:text-box><text:p text:style-name="P4"><text:span text:style-name="T2">8</text:span></text:p></draw:text-box></draw:frame><draw:frame draw:style-name="gr5" draw:text-style-name="P4" svg:width="0.44cm" svg:height="0.285cm" svg:x="-0.408cm" svg:y="2.413cm"><draw:text-box><text:p text:style-name="P4"><text:span text:style-name="T2">9</text:span></text:p></draw:text-box></draw:frame><draw:frame draw:style-name="gr5" draw:text-style-name="P4" svg:width="0.444cm" svg:height="0.348cm" svg:x="3.064cm" svg:y="1.468cm"><draw:text-box><text:p text:style-name="P4"><text:span text:style-name="T2">2</text:span></text:p></draw:text-box></draw:frame><draw:frame draw:style-name="gr5" draw:text-style-name="P4" svg:width="0.595cm" svg:height="0.479cm" svg:x="-0.164cm" svg:y="1.468cm"><draw:text-box><text:p text:style-name="P4"><text:span text:style-name="T2">10</text:span></text:p></draw:text-box></draw:frame><draw:frame draw:style-name="gr5" draw:text-style-name="P4" svg:width="0.668cm" svg:height="0.357cm" svg:x="0.434cm" svg:y="0.905cm"><draw:text-box><text:p text:style-name="P4"><text:span text:style-name="T2">11</text:span></text:p></draw:text-box></draw:frame><draw:custom-shape draw:style-name="gr6" draw:text-style-name="P2" svg:width="0.188cm" svg:height="0.182cm" svg:x="1.566cm" svg:y="2.448cm"><text:p/><draw:enhanced-geometry svg:viewBox="0 0 21600 21600" draw:glue-points="10800 0 3160 3160 0 10800 3160 18440 10800 21600 18440 18440 21600 10800 18440 3160" draw:text-areas="3200 3200 18400 18400" draw:type="ellipse"/></draw:custom-shape></draw:g> <text:s text:c="29"/>L’après – midi : ____________________</text:p>
      <text:p text:style-name="P5"/>
      <text:p text:style-name="P5"><text:span text:style-name="T4"><text:tab/><text:tab/><text:tab/></text:span>Quand la grande aiguille est sur le 9, il est l’heure + 45 minutes, ou l’heure <text:tab/><text:tab/><text:tab/><text:tab/>suivante moins le quart.</text:p>
      <text:p text:style-name="P5"/>
      <text:p text:style-name="P5"><text:s text:c="53"/>Le matin : ____________________</text:p>
      <text:p text:style-name="P5"><text:s text:c="53"/>L’après – midi : 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Pere Castor" svg:font-family="'Pere Castor', 'Courier New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End_20_8" draw:display-name="msArrowEnd 8" svg:viewBox="0 0 350 210" svg:d="m175 0 175 210h-35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92cm" fo:margin-bottom="1.099cm" fo:margin-left="1.956cm" fo:margin-right="1.24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Leçon – lire l’heure</dc:title>
    <meta:initial-creator>Gil</meta:initial-creator>
    <meta:creation-date>2007-02-18T23:59:00</meta:creation-date>
    <dc:creator>romance cornet</dc:creator>
    <dc:date>2007-05-31T20:27:42</dc:date>
    <dc:language>fr-FR</dc:language>
    <meta:editing-cycles>2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222" meta:character-count="1729"/>
  </office:meta>
</office:document-meta>
</file>