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8pt" style:font-size-asian="28pt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2" text:anchor-type="paragraph" svg:x="13.051cm" svg:y="0.776cm" svg:width="4.701cm" svg:height="5.061cm" draw:z-index="1"><draw:image xlink:href="../../../Pictures/hiver/flocon.jpg" xlink:type="simple" xlink:show="embed" xlink:actuate="onLoad" draw:filter-name="&lt;Tous les formats&gt;"/></draw:frame>Bonne année</text:p>
      <text:p text:style-name="P1"/>
      <text:p text:style-name="P1">Bonne année à toutes les choses,</text:p>
      <text:p text:style-name="P1">Au monde, à la mer, aux forêts.</text:p>
      <text:p text:style-name="P1">Bonne année à toutes les roses</text:p>
      <text:p text:style-name="P1">Que l'hiver prépare en secret.</text:p>
      <text:p text:style-name="P1"/>
      <text:p text:style-name="P1">Bonne année à tous ceux qui m'aiment</text:p>
      <text:p text:style-name="P1"><draw:frame draw:style-name="fr1" draw:name="images1" text:anchor-type="paragraph" svg:x="14.183cm" svg:y="0.46cm" svg:width="3.641cm" svg:height="3.59cm" draw:z-index="0"><draw:image xlink:href="../../../Pictures/hiver/houx.jpg" xlink:type="simple" xlink:show="embed" xlink:actuate="onLoad" draw:filter-name="&lt;Tous les formats&gt;"/></draw:frame>Et qui m'entendent ici bas.</text:p>
      <text:p text:style-name="P1">Et bonne année aussi, quand même,</text:p>
      <text:p text:style-name="P1">A tous ceux qui ne m'aiment pas.</text:p>
      <text:p text:style-name="P1"/>
      <text:p text:style-name="P1"><text:s text:c="18"/>Rosemonde Gérar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8:42:28.72</meta:creation-date>
    <meta:document-statistic meta:table-count="0" meta:image-count="2" meta:object-count="0" meta:page-count="1" meta:paragraph-count="10" meta:word-count="53" meta:character-count="296"/>
    <dc:date>2013-01-06T18:53:28.18</dc:date>
    <meta:editing-duration>PT11M2S</meta:editing-duration>
    <meta:editing-cycles>1</meta:editing-cycles>
    <meta:generator>OpenOffice.org/3.4$Win32 OpenOffice.org_project/340m1$Build-9590</meta:generator>
  </office:meta>
</office:document-meta>
</file>