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Verdana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6" style:family="paragraph" style:parent-style-name="Standard">
      <style:paragraph-properties fo:line-height="150%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0" style:family="paragraph" style:parent-style-name="Standard">
      <style:text-properties style:text-position="super 58%"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line-height="150%"/>
      <style:text-properties style:font-name="Times New Roman" fo:font-size="15pt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3" style:family="paragraph" style:parent-style-name="Standard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text-properties style:font-name="Times New Roman" fo:font-size="13pt" style:font-size-asian="13pt" style:font-name-complex="Arial" style:font-size-complex="13pt"/>
    </style:style>
    <style:style style:name="P15" style:family="paragraph" style:parent-style-name="Standard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list-style-name="WW8Num2">
      <style:paragraph-properties fo:line-height="150%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 style:list-style-name="WW8Num2">
      <style:paragraph-properties fo:line-height="150%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text-properties fo:font-size="15pt" style:font-size-asian="15pt" style:font-size-complex="15pt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style:font-name="Verdana" fo:font-size="15pt" fo:letter-spacing="0.106cm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>
      <style:text-properties style:font-name="Verdana" fo:font-size="13pt" style:font-size-asian="13pt" style:font-size-complex="13pt"/>
    </style:style>
    <style:style style:name="P26" style:family="paragraph" style:parent-style-name="Standard">
      <style:text-properties style:font-name="Verdana" fo:font-size="10.5pt" style:font-size-asian="10.5pt" style:font-size-complex="10.5pt"/>
    </style:style>
    <style:style style:name="P27" style:family="paragraph" style:parent-style-name="Standard">
      <style:text-properties style:font-name="Verdana" fo:font-size="4pt" style:font-size-asian="4pt" style:font-size-complex="4pt"/>
    </style:style>
    <style:style style:name="P28" style:family="paragraph" style:parent-style-name="Standard">
      <style:text-properties style:font-name="Verdana" fo:font-size="6pt" style:font-size-asian="6pt" style:font-size-complex="6pt"/>
    </style:style>
    <style:style style:name="P29" style:family="paragraph" style:parent-style-name="Standard"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0" style:family="paragraph" style:parent-style-name="Heading_20_3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name-complex="Arial" style:font-size-complex="13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Times New Roman" style:font-name-complex="Ari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style:font-name="Cursive standard" fo:font-size="20pt" style:font-size-asian="20pt" style:font-size-complex="20pt"/>
    </style:style>
    <style:style style:name="T13" style:family="text">
      <style:text-properties style:font-name="Cursive standar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font-name="Wingdings"/>
    </style:style>
    <style:style style:name="T15" style:family="text">
      <style:text-properties style:font-name="Verdan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…..........................<text:tab/> <text:s text:c="22"/>Date : ..............................................................................</text:p>
      <text:p text:style-name="P16"/>
      <text:p text:style-name="P5">Carréville</text:p>
      <text:p text:style-name="P23"/>
      <text:p text:style-name="P1">1/ <text:span text:style-name="T10">Ecris</text:span> au pluriel les mots soulignés. Fais les accords nécessaires.</text:p>
      <text:p text:style-name="P22"/>
      <text:p text:style-name="P1"><text:span text:style-name="T16">La rue</text:span> est recouverte de pavés. → <text:s/><text:span text:style-name="T2">.........................................................................................................</text:span></text:p>
      <text:p text:style-name="P22"><text:span text:style-name="T1"/></text:p>
      <text:p text:style-name="P1"><text:span text:style-name="T6">L'enfant</text:span><text:span text:style-name="T5"> joue.</text:span><text:span text:style-name="T1"> → </text:span><text:span text:style-name="T2">.........................................................................................................</text:span></text:p>
      <text:p text:style-name="P22"><text:span text:style-name="T1"/></text:p>
      <text:p text:style-name="P1"><text:span text:style-name="T9">L'élève</text:span><text:span text:style-name="T1"> a </text:span><text:span text:style-name="T9">un livre</text:span><text:span text:style-name="T1">. →</text:span><text:span text:style-name="T2"> .........................................................................................................</text:span></text:p>
      <text:p text:style-name="P22"><text:span text:style-name="T1"/></text:p>
      <text:p text:style-name="P1"><text:span text:style-name="T9">Il</text:span><text:span text:style-name="T1"> mange </text:span><text:span text:style-name="T9">un steak haché</text:span><text:span text:style-name="T1"> et </text:span><text:span text:style-name="T9">un fromage frais</text:span><text:span text:style-name="T1">.</text:span><text:span text:style-name="T2"> </text:span></text:p>
      <text:p text:style-name="P23"><text:span text:style-name="T1"/></text:p>
      <text:p text:style-name="P1"><text:span text:style-name="T2">→ ....................................................................................................................................................................</text:span></text:p>
      <text:p text:style-name="P1"/>
      <text:p text:style-name="P1">2/ Transforme en <text:span text:style-name="T10">phrase interrogative</text:span>.</text:p>
      <text:p text:style-name="P23"/>
      <text:p text:style-name="P1">Cet objet est carré. → <text:span text:style-name="T2">.........................................................................................................</text:span></text:p>
      <text:p text:style-name="P22"/>
      <text:p text:style-name="P1">Les filles jouent au ballon. → <text:span text:style-name="T2">.........................................................................................................</text:span></text:p>
      <text:p text:style-name="P1"/>
      <text:p text:style-name="P1">3/ Ecris 2 mots de la <text:span text:style-name="T10">même famille</text:span>.</text:p>
      <text:p text:style-name="P23"/>
      <text:p text:style-name="P4">habiter : <text:span text:style-name="T1">......................................... , .........................................</text:span></text:p>
      <text:p text:style-name="P26"/>
      <text:p text:style-name="P4">rond : <text:span text:style-name="T1">......................................... , .........................................</text:span></text:p>
      <text:p text:style-name="P26"/>
      <text:p text:style-name="P4">lent : <text:span text:style-name="T1">......................................... , .........................................</text:span></text:p>
      <text:p text:style-name="P1"/>
      <text:p text:style-name="P1">4/ Entoure le <text:span text:style-name="T10">synonyme</text:span>.</text:p>
      <text:p text:style-name="P27"/>
      <text:p text:style-name="P4">son jeu favori = son plus beau jeu / son nouveau jeu / son jeu préféré</text:p>
      <text:p text:style-name="P28"/>
      <text:p text:style-name="P4">il est ébahi = il est triste / il est très surpris / il est heureux</text:p>
      <text:p text:style-name="P28"/>
      <text:p text:style-name="P4">il est dissimulé = il est parti / il est caché / il est abîmé</text:p>
      <text:p text:style-name="P22"/>
      <text:p text:style-name="P1">5/ Ecris le verbe au <text:span text:style-name="T10">futur</text:span>.</text:p>
      <text:p text:style-name="P22"/>
      <text:p text:style-name="P4">Ils ont joué aux billes. → Ils <text:span text:style-name="T1">..................................................................</text:span></text:p>
      <text:p text:style-name="P1"/>
      <text:p text:style-name="P15"><text:span text:style-name="T15">Nous marchons sur un petit chemin. </text:span>→ <text:s/><text:span text:style-name="T15">Nous</text:span> .....................................................................</text:p>
      <text:p text:style-name="P15"/>
      <text:p text:style-name="P15"><text:span text:style-name="T15">J'ai lancé le ballon. </text:span>→ <text:span text:style-name="T15">Je</text:span> <text:s/>.................................. <text:s text:c="5"/><text:span text:style-name="T15">Tu as des amis. </text:span>→ <text:span text:style-name="T15">Tu</text:span> <text:s/>..................................</text:p>
      <text:p text:style-name="P15"/>
      <text:p text:style-name="P13">6/ Ecris sous les mots soulignés : </text:p>
      <text:p text:style-name="P17"><text:span text:style-name="T10"/></text:p>
      <text:p text:style-name="P13"><text:span text:style-name="T10"><text:s text:c="16"/>V</text:span> VERBE, <text:span text:style-name="T10">D</text:span> DETERMINANT, <text:span text:style-name="T10">N</text:span> NOM, <text:span text:style-name="T10">A</text:span> ADJECTIF, <text:span text:style-name="T10">ADV</text:span> ADVERBE</text:p>
      <text:p text:style-name="P13"/>
      <text:p text:style-name="P24"><text:span text:style-name="T16">Mon</text:span> <text:span text:style-name="T16">grand</text:span> <text:span text:style-name="T16">frère</text:span> <text:span text:style-name="T16">prépare</text:span> <text:span text:style-name="T16">souvent</text:span> <text:span text:style-name="T16">le</text:span> <text:span text:style-name="T16">repas</text:span>.</text:p>
      <text:p text:style-name="P29"/>
      <text:p text:style-name="P24"><text:span text:style-name="T16">Nous</text:span> <text:span text:style-name="T16">irons</text:span> <text:span text:style-name="T16">bientôt</text:span> <text:span text:style-name="T17">à</text:span> <text:span text:style-name="T16">la</text:span> <text:span text:style-name="T16">fête</text:span> de <text:span text:style-name="T16">l'</text:span> <text:span text:style-name="T16">école</text:span>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fer</meta:initial-creator>
    <meta:creation-date>2011-10-12T21:30:40.20</meta:creation-date>
    <meta:generator>OpenOffice.org/3.3$Win32 OpenOffice.org_project/330m20$Build-9567</meta:generator>
    <dc:date>2012-04-26T20:46:13.39</dc:date>
    <dc:creator>michel fer</dc:creator>
    <meta:editing-duration>PT6H59M1S</meta:editing-duration>
    <meta:editing-cycles>136</meta:editing-cycles>
    <meta:printed-by>michel fer</meta:printed-by>
    <meta:print-date>2011-11-11T10:54:59.98</meta:print-date>
    <meta:document-statistic meta:table-count="0" meta:image-count="0" meta:object-count="0" meta:page-count="1" meta:paragraph-count="27" meta:word-count="210" meta:character-count="2208"/>
  </office:meta>
</office:document-meta>
</file>