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1" svg:font-family="Arial-BoldMT" style:font-family-generic="swiss"/>
    <style:font-face style:name="ArialMT" svg:font-family="ArialMT" style:font-family-generic="swiss"/>
    <style:font-face style:name="SimplonBP-Bold" svg:font-family="SimplonBP-Bold" style:font-family-generic="swiss"/>
    <style:font-face style:name="SimplonBP-BoldItalic" svg:font-family="SimplonBP-BoldItalic" style:font-family-generic="swiss"/>
    <style:font-face style:name="SimplonBP-MediumItalic" svg:font-family="SimplonBP-MediumItalic" style:font-family-generic="swiss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_______________<text:tab/><text:tab/><text:tab/><text:tab/><text:tab/><text:tab/><text:tab/>Date :__________</text:p>
      <text:p text:style-name="Standard"/>
      <text:p text:style-name="Standard"><text:tab/><text:tab/><text:tab/><text:span text:style-name="T2">S</text:span><text:span text:style-name="T3">ynthèse, le pluriel des noms et des adjectifs.</text:span></text:p>
      <text:p text:style-name="Standard"/>
      <text:p text:style-name="P2">1.* Classe chaque nom et adjectif dans la colonne du tableau qui convient :</text:p>
      <text:p text:style-name="Standard">un total – un iglou – un esquimau – un soupirail – vertical – un rail – un étau – un chou – un chacal – bleu – un neveu – cervical – un landau -<text:span text:style-name="T4"> un émail – un rideau – un festival – un journal</text:span>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Standard">Prennent un s au pluriel.</text:p>
          </table:table-cell>
          <table:table-cell table:style-name="Tableau1.A1" office:value-type="string">
            <text:p text:style-name="Standard">Prennent un x au pluriel.</text:p>
          </table:table-cell>
          <table:table-cell table:style-name="Tableau1.C1" office:value-type="string">
            <text:p text:style-name="Standard">La fin se transforme.</text:p>
          </table:table-cell>
        </table:table-row>
        <table:table-row>
          <table:table-cell table:style-name="Tableau1.A2" office:value-type="string"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A2" office:value-type="string"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C2" office:value-type="string"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><text:span text:style-name="T1">2.* Complète ce tableau selon l’exemple (tu peux t’aider du dictionnaire si besoin) :</text:span></text:p>
      <text:p text:style-name="Standard">un bal → des bals<text:tab/><text:tab/> <text:s text:c="3"/>un pou → des....................<text:tab/> <text:s text:c="6"/>un récital → …..................................</text:p>
      <text:p text:style-name="Standard">un joyau → …...................<text:tab/> <text:s text:c="3"/>un écrou → …..................<text:tab/> <text:s text:c="6"/>......................... ← des cristaux</text:p>
      <text:p text:style-name="Standard">....................... ← des journaux <text:s text:c="5"/>…................... ← des adieux</text:p>
      <text:p text:style-name="Standard">........................ ← <text:s/>des détails</text:p>
      <text:p text:style-name="Standard"/>
      <text:p text:style-name="Standard"><text:span text:style-name="T1">3.** Barre l’intrus de chaque série :</text:span></text:p>
      <text:p text:style-name="Standard">un filou – un minou – un doudou – un chou</text:p>
      <text:p text:style-name="Standard">un essieu – un adieu – un pneu – un feu</text:p>
      <text:p text:style-name="Standard">des signaux – des journaux – des tuyaux – des métaux</text:p>
      <text:p text:style-name="P1">un vitrail – un chandail – un éventail – un attirail</text:p>
      <text:p text:style-name="Standard"/>
      <text:p text:style-name="Standard"><text:span text:style-name="T1">4.** Recopie chaque phrase en mettant les groupes nominaux entre parenthèses au pluriel :</text:span></text:p>
      <text:p text:style-name="Standard">Il est interdit de faire (un feu) de (déchet végétal) dans (le jardin)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En mer, le plongeur a filmé (le corail) et (un mérou) dans (un trou)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En classe, on travaille sur les (nombre décimal) et (l’accord verbal)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Dans un parc, on a vu (un émeu, un nandou, un hibou et un gnou)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2">5. Réécris le texte en changeant le nombre (singulier, pluriel) des groupes nominaux en gras :</text:p>
      <text:p text:style-name="Standard">* Alex révise sa leçon sur le château féodal pour l’oral du lendemain. Puis il fait des jeux sur sa tablette. Le soir, ses parents emmènent leurs neveux et Alex à un spectacle musical dans un lieu grandiose. ** Le lendemain, Alex va à une brocante avec sa maman. Celle-ci achète des vieux journaux, un émail ancien et un livre sur les cristaux. Elle reste un moment devant des bijoux précieux mais elle hésite. ***Alex, lui, observe une voiture miniature dans le moindre détail. Il en a déjà des collections importantes mais il décide de faire cet achat. Sa maman repart aussi avec un éventail chinois. <text:span text:style-name="T4">C’est un plaisir pour l’œil et on peut y faire une affaire intéressante !</text:span>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1" svg:font-family="Arial-BoldMT" style:font-family-generic="swiss"/>
    <style:font-face style:name="ArialMT" svg:font-family="ArialMT" style:font-family-generic="swiss"/>
    <style:font-face style:name="SimplonBP-Bold" svg:font-family="SimplonBP-Bold" style:font-family-generic="swiss"/>
    <style:font-face style:name="SimplonBP-BoldItalic" svg:font-family="SimplonBP-BoldItalic" style:font-family-generic="swiss"/>
    <style:font-face style:name="SimplonBP-MediumItalic" svg:font-family="SimplonBP-MediumItalic" style:font-family-generic="swiss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05:47.85</meta:creation-date>
    <dc:date>2018-08-29T10:50:25.19</dc:date>
    <dc:creator>c p</dc:creator>
    <meta:editing-duration>P1DT8H37M33S</meta:editing-duration>
    <meta:editing-cycles>20</meta:editing-cycles>
    <meta:generator>OpenOffice/4.1.1$Win32 OpenOffice.org_project/411m6$Build-9775</meta:generator>
    <meta:document-statistic meta:table-count="1" meta:image-count="0" meta:object-count="0" meta:page-count="1" meta:paragraph-count="39" meta:word-count="410" meta:character-count="4890"/>
  </office:meta>
</office:document-meta>
</file>