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D000000FAC8C3F6E0.png"/>
  <manifest:file-entry manifest:media-type="image/png" manifest:full-path="Pictures/100002010000007E000000F66AC05DA4.png"/>
  <manifest:file-entry manifest:media-type="image/png" manifest:full-path="Pictures/100002010000007800000106604AC2C9.png"/>
  <manifest:file-entry manifest:media-type="image/png" manifest:full-path="Pictures/1000020100000066000000F8D55D10F0.png"/>
  <manifest:file-entry manifest:media-type="image/png" manifest:full-path="Pictures/100002010000009A000000FABEC46798.png"/>
  <manifest:file-entry manifest:media-type="image/jpeg" manifest:full-path="Pictures/1000000000000090000000A1BAD3A0C0.jpg"/>
  <manifest:file-entry manifest:media-type="image/png" manifest:full-path="Pictures/1000020100000084000000FAD21C38F9.png"/>
  <manifest:file-entry manifest:media-type="image/png" manifest:full-path="Pictures/100002010000007A000000F84EB188DC.png"/>
  <manifest:file-entry manifest:media-type="image/png" manifest:full-path="Pictures/1000020100000076000000FA843C53CA.png"/>
  <manifest:file-entry manifest:media-type="image/png" manifest:full-path="Pictures/10000201000000A3000000F840E085E5.png"/>
  <manifest:file-entry manifest:media-type="image/png" manifest:full-path="Pictures/1000020100000078000000F672F8F46D.png"/>
  <manifest:file-entry manifest:media-type="image/png" manifest:full-path="Pictures/1000020100000084000000FAE943AA9F.png"/>
  <manifest:file-entry manifest:media-type="image/png" manifest:full-path="Pictures/100002010000008D000000F895E3924B.png"/>
  <manifest:file-entry manifest:media-type="image/gif" manifest:full-path="Pictures/100000000000007D0000007D7FC914A0.gif"/>
  <manifest:file-entry manifest:media-type="image/png" manifest:full-path="Pictures/100002010000008A000000FAB3E660A0.png"/>
  <manifest:file-entry manifest:media-type="image/png" manifest:full-path="Pictures/1000020100000080000000FA6CE9ADA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fill="solid" draw:fill-color="#ffffff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4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94cm" fo:min-width="8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94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F Jack Story'" style:font-pitch="variable" fo:font-size="60pt" style:font-size-asian="60pt" style:font-size-complex="60pt"/>
    </style:style>
    <style:style style:name="P3" style:family="paragraph">
      <style:text-properties fo:font-family="'CF Jack Story'" style:font-pitch="variable" fo:font-size="66pt" style:font-size-asian="66pt" style:font-size-complex="66pt"/>
    </style:style>
    <style:style style:name="T1" style:family="text">
      <style:text-properties fo:font-family="'CF Jack Story'" style:font-pitch="variable" fo:font-size="60pt" style:font-size-asian="60pt" style:font-size-complex="60pt"/>
    </style:style>
    <style:style style:name="T2" style:family="text">
      <style:text-properties fo:font-family="'CF Jack Story'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frame draw:style-name="gr2" draw:text-style-name="P2" draw:layer="layout" svg:width="11.416cm" svg:height="2.795cm" svg:x="1cm" svg:y="2.755cm">
          <draw:text-box>
            <text:p><text:span text:style-name="T1">Chefs de rang</text:span></text:p>
          </draw:text-box>
        </draw:frame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3" draw:text-style-name="P2" draw:layer="layout" svg:width="10.734cm" svg:height="6.144cm" svg:x="1.6cm" svg:y="9.8cm">
          <draw:text-box>
            <text:p><text:span text:style-name="T1">Distibuteurs</text:span></text:p>
            <text:p><text:span text:style-name="T1">Ramasseurs</text:span></text:p>
          </draw:text-box>
        </draw:frame>
        <draw:frame draw:style-name="gr2" draw:text-style-name="P2" draw:layer="layout" svg:width="7.521cm" svg:height="2.795cm" svg:x="1.779cm" svg:y="22.4cm">
          <draw:text-box>
            <text:p><text:span text:style-name="T1">Facteurs</text:span></text:p>
          </draw:text-box>
        </draw:frame>
        <draw:frame draw:style-name="gr4" draw:text-style-name="P1" draw:layer="layout" svg:width="4.145cm" svg:height="6.304cm" svg:x="14.055cm" svg:y="1.2cm">
          <draw:image xlink:href="Pictures/100002010000008A000000FAB3E660A0.png" xlink:type="simple" xlink:show="embed" xlink:actuate="onLoad">
            <text:p/>
          </draw:image>
        </draw:frame>
        <draw:frame draw:style-name="gr4" draw:text-style-name="P1" draw:layer="layout" svg:width="3.922cm" svg:height="6.6cm" svg:x="14.078cm" svg:y="9cm">
          <draw:image xlink:href="Pictures/1000020100000078000000F672F8F46D.png" xlink:type="simple" xlink:show="embed" xlink:actuate="onLoad">
            <text:p/>
          </draw:image>
        </draw:frame>
        <draw:frame draw:style-name="gr4" draw:text-style-name="P1" draw:layer="layout" svg:width="3.737cm" svg:height="6.2cm" svg:x="10.2cm" svg:y="21cm">
          <draw:image xlink:href="Pictures/1000020100000084000000FAD21C38F9.png" xlink:type="simple" xlink:show="embed" xlink:actuate="onLoad">
            <text:p/>
          </draw:image>
        </draw:frame>
        <draw:frame draw:style-name="gr4" draw:text-style-name="P1" draw:layer="layout" svg:width="3.6cm" svg:height="6.2cm" svg:x="15cm" svg:y="21cm">
          <draw:image xlink:href="Pictures/1000020100000084000000FAE943AA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frame draw:style-name="gr2" draw:text-style-name="P2" draw:layer="layout" svg:width="5.133cm" svg:height="3.045cm" svg:x="3.867cm" svg:y="2.755cm">
          <draw:text-box>
            <text:p><text:span text:style-name="T2">Date</text:span><text:span text:style-name="T1"> </text:span></text:p>
          </draw:text-box>
        </draw:frame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3" draw:text-style-name="P2" draw:layer="layout" svg:width="8.643cm" svg:height="6.144cm" svg:x="2cm" svg:y="9.6cm">
          <draw:text-box>
            <text:p><text:span text:style-name="T1">Effaceur </text:span></text:p>
            <text:p><text:span text:style-name="T1">du tableau</text:span></text:p>
          </draw:text-box>
        </draw:frame>
        <draw:frame draw:style-name="gr2" draw:text-style-name="P3" draw:layer="layout" svg:width="9.476cm" svg:height="3.045cm" svg:x="1.779cm" svg:y="22.4cm">
          <draw:text-box>
            <text:p><text:span text:style-name="T2"><text:s text:c="2"/></text:span><text:span text:style-name="T2">Propreté</text:span></text:p>
          </draw:text-box>
        </draw:frame>
        <draw:frame draw:style-name="gr4" draw:text-style-name="P1" draw:layer="layout" svg:width="4.394cm" svg:height="6.2cm" svg:x="13.8cm" svg:y="1.323cm">
          <draw:image xlink:href="Pictures/1000020100000080000000FA6CE9ADA9.png" xlink:type="simple" xlink:show="embed" xlink:actuate="onLoad">
            <text:p/>
          </draw:image>
        </draw:frame>
        <draw:frame draw:style-name="gr4" draw:text-style-name="P1" draw:layer="layout" svg:width="0.258cm" svg:height="0.628cm" svg:x="10.639cm" svg:y="13.899cm">
          <draw:image xlink:href="Pictures/1000020100000066000000F8D55D10F0.png" xlink:type="simple" xlink:show="embed" xlink:actuate="onLoad">
            <text:p/>
          </draw:image>
        </draw:frame>
        <draw:frame draw:style-name="gr4" draw:text-style-name="P1" draw:layer="layout" svg:width="3.062cm" svg:height="6.2cm" svg:x="14.538cm" svg:y="9.2cm">
          <draw:image xlink:href="Pictures/1000020100000066000000F8D55D10F0.png" xlink:type="simple" xlink:show="embed" xlink:actuate="onLoad">
            <text:p/>
          </draw:image>
        </draw:frame>
        <draw:frame draw:style-name="gr4" draw:text-style-name="P1" draw:layer="layout" svg:width="3.611cm" svg:height="6.101cm" svg:x="14cm" svg:y="21cm">
          <draw:image xlink:href="Pictures/100002010000008D000000F895E3924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frame draw:style-name="gr2" draw:text-style-name="P2" draw:layer="layout" svg:width="10.044cm" svg:height="5.589cm" svg:x="1.463cm" svg:y="1.361cm">
          <draw:text-box>
            <text:p><text:span text:style-name="T1">Responsable</text:span></text:p>
            <text:p><text:span text:style-name="T1">des</text:span><text:span text:style-name="T2"> </text:span><text:span text:style-name="T1">centres</text:span></text:p>
          </draw:text-box>
        </draw:frame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3" draw:text-style-name="P3" draw:layer="layout" svg:width="8.49cm" svg:height="6.144cm" svg:x="2.4cm" svg:y="10.4cm">
          <draw:text-box>
            <text:p><text:span text:style-name="T2">Lumières</text:span></text:p>
          </draw:text-box>
        </draw:frame>
        <draw:frame draw:style-name="gr3" draw:text-style-name="P3" draw:layer="layout" svg:width="10.378cm" svg:height="6.144cm" svg:x="1.8cm" svg:y="22.2cm">
          <draw:text-box>
            <text:p><text:span text:style-name="T2">Remplaçant</text:span></text:p>
          </draw:text-box>
        </draw:frame>
        <draw:frame draw:style-name="gr4" draw:text-style-name="P1" draw:layer="layout" svg:width="3.992cm" svg:height="6.2cm" svg:x="14.208cm" svg:y="1.415cm">
          <draw:image xlink:href="Pictures/100002010000007E000000F66AC05DA4.png" xlink:type="simple" xlink:show="embed" xlink:actuate="onLoad">
            <text:p/>
          </draw:image>
        </draw:frame>
        <draw:frame draw:style-name="gr4" draw:text-style-name="P1" draw:layer="layout" svg:width="4.011cm" svg:height="6.104cm" svg:x="13.789cm" svg:y="9.496cm">
          <draw:image xlink:href="Pictures/100002010000008D000000FAC8C3F6E0.png" xlink:type="simple" xlink:show="embed" xlink:actuate="onLoad">
            <text:p/>
          </draw:image>
        </draw:frame>
        <draw:frame draw:style-name="gr4" draw:text-style-name="P1" draw:layer="layout" svg:width="4.6cm" svg:height="5.859cm" svg:x="13.6cm" svg:y="21cm">
          <draw:image xlink:href="Pictures/1000000000000090000000A1BAD3A0C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rect draw:style-name="gr1" draw:text-style-name="P1" draw:layer="layout" svg:width="19cm" svg:height="6.6cm" svg:x="1cm" svg:y="1.2cm">
          <text:p/>
        </draw:rect>
        <draw:rect draw:style-name="gr1" draw:text-style-name="P1" draw:layer="layout" svg:width="19cm" svg:height="6.6cm" svg:x="1cm" svg:y="9cm">
          <text:p/>
        </draw:rect>
        <draw:rect draw:style-name="gr1" draw:text-style-name="P1" draw:layer="layout" svg:width="19cm" svg:height="6.6cm" svg:x="1cm" svg:y="20.6cm">
          <text:p/>
        </draw:rect>
        <draw:frame draw:style-name="gr6" draw:text-style-name="P3" draw:layer="layout" svg:width="8.6cm" svg:height="6.144cm" svg:x="1.6cm" svg:y="2.456cm">
          <draw:text-box>
            <text:p><text:span text:style-name="T2"><text:s text:c="2"/></text:span><text:span text:style-name="T2">Porte</text:span></text:p>
          </draw:text-box>
        </draw:frame>
        <draw:frame draw:style-name="gr3" draw:text-style-name="P3" draw:layer="layout" svg:width="7.868cm" svg:height="6.144cm" svg:x="1.8cm" svg:y="22.2cm">
          <draw:text-box>
            <text:p><text:span text:style-name="T2">Cartable</text:span></text:p>
          </draw:text-box>
        </draw:frame>
        <draw:frame draw:style-name="gr7" draw:text-style-name="P3" draw:layer="layout" svg:width="9.46cm" svg:height="6.944cm" svg:x="2.11cm" svg:y="9.6cm">
          <draw:text-box>
            <text:p><text:span text:style-name="T2">Carnet de </text:span></text:p>
            <text:p><text:span text:style-name="T2">liaison</text:span></text:p>
          </draw:text-box>
        </draw:frame>
        <draw:frame draw:style-name="gr4" draw:text-style-name="P1" draw:layer="layout" svg:width="6.6cm" svg:height="5.4cm" svg:x="12.6cm" svg:y="21.2cm">
          <draw:image xlink:href="Pictures/100000000000007D0000007D7FC914A0.gif" xlink:type="simple" xlink:show="embed" xlink:actuate="onLoad">
            <text:p/>
          </draw:image>
        </draw:frame>
        <draw:frame draw:style-name="gr4" draw:text-style-name="P1" draw:layer="layout" svg:width="4.239cm" svg:height="5.901cm" svg:x="14.361cm" svg:y="1.499cm">
          <draw:image xlink:href="Pictures/10000201000000A3000000F840E085E5.png" xlink:type="simple" xlink:show="embed" xlink:actuate="onLoad">
            <text:p/>
          </draw:image>
        </draw:frame>
        <draw:frame draw:style-name="gr4" draw:text-style-name="P1" draw:layer="layout" svg:width="3.12cm" svg:height="6.104cm" svg:x="14.68cm" svg:y="9.4cm">
          <draw:image xlink:href="Pictures/1000020100000076000000FA843C53C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19cm" svg:height="6.6cm" svg:x="1cm" svg:y="1cm">
          <text:p/>
        </draw:rect>
        <draw:frame draw:style-name="gr3" draw:text-style-name="P3" draw:layer="layout" svg:width="7.72cm" svg:height="6.144cm" svg:x="2cm" svg:y="2.456cm">
          <draw:text-box>
            <text:p><text:span text:style-name="T2">Matériel</text:span></text:p>
          </draw:text-box>
        </draw:frame>
        <draw:frame draw:style-name="gr4" draw:text-style-name="P1" draw:layer="layout" svg:width="4.2cm" svg:height="6.6cm" svg:x="13.8cm" svg:y="1cm">
          <draw:image xlink:href="Pictures/100002010000007A000000F84EB188DC.png" xlink:type="simple" xlink:show="embed" xlink:actuate="onLoad">
            <text:p/>
          </draw:image>
        </draw:frame>
        <draw:rect draw:style-name="gr1" draw:text-style-name="P1" draw:layer="layout" svg:width="19cm" svg:height="6.6cm" svg:x="0.9cm" svg:y="8.9cm">
          <text:p/>
        </draw:rect>
        <draw:rect draw:style-name="gr1" draw:text-style-name="P1" draw:layer="layout" svg:width="19cm" svg:height="6.6cm" svg:x="0.8cm" svg:y="20.4cm">
          <text:p/>
        </draw:rect>
        <draw:frame draw:style-name="gr3" draw:text-style-name="P3" draw:layer="layout" svg:width="7.961cm" svg:height="6.144cm" svg:x="2cm" svg:y="9.6cm">
          <draw:text-box>
            <text:p><text:span text:style-name="T2">Centre </text:span></text:p>
            <text:p><text:span text:style-name="T2">d'écoute</text:span></text:p>
          </draw:text-box>
        </draw:frame>
        <draw:frame draw:style-name="gr3" draw:text-style-name="P3" draw:layer="layout" svg:width="10.323cm" svg:height="6.144cm" svg:x="1.88cm" svg:y="21.856cm">
          <draw:text-box>
            <text:p><text:span text:style-name="T2">Fin du rang </text:span></text:p>
          </draw:text-box>
        </draw:frame>
        <draw:frame draw:style-name="gr4" draw:text-style-name="P1" draw:layer="layout" svg:width="4.227cm" svg:height="6.504cm" svg:x="12.8cm" svg:y="8.996cm">
          <draw:image xlink:href="Pictures/100002010000009A000000FABEC46798.png" xlink:type="simple" xlink:show="embed" xlink:actuate="onLoad">
            <text:p/>
          </draw:image>
        </draw:frame>
        <draw:frame draw:style-name="gr4" draw:text-style-name="P1" draw:layer="layout" svg:width="3.784cm" svg:height="6.6cm" svg:x="13.4cm" svg:y="20.4cm">
          <draw:image xlink:href="Pictures/100002010000007800000106604AC2C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31T18:05:04.01</meta:creation-date>
    <meta:editing-duration>PT32M6S</meta:editing-duration>
    <meta:editing-cycles>4</meta:editing-cycles>
    <meta:print-date>2014-07-31T18:28:32.85</meta:print-date>
    <dc:date>2014-08-05T17:58:17.18</dc:date>
    <meta:generator>OpenOffice.org/3.4.1$Win32 OpenOffice.org_project/341m1$Build-9593</meta:generator>
    <meta:document-statistic meta:object-count="78"/>
  </office:meta>
</office:document-meta>
</file>