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DejaVu Sans Condensed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style:font-size-asian="11pt" style:font-size-complex="11pt"/>
    </style:style>
    <style:style style:name="P2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style:font-size-asian="11pt" style:font-size-complex="11pt"/>
    </style:style>
    <style:style style:name="P5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style:font-size-asian="11pt" style:font-size-complex="11pt"/>
    </style:style>
    <style:style style:name="P6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fo:font-size="11pt" style:text-underline-style="none" style:font-size-asian="11pt" style:font-size-complex="11pt"/>
    </style:style>
    <style:style style:name="P12" style:family="paragraph" style:parent-style-name="Standard">
      <style:paragraph-properties fo:margin-top="0cm" fo:margin-bottom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cm"/>
      <style:text-properties style:use-window-font-color="true" fo:font-size="11pt" style:text-underline-style="none" style:font-size-asian="11pt" style:font-size-complex="11pt"/>
    </style:style>
    <style:style style:name="P14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cm"/>
      <style:text-properties style:use-window-font-color="true" fo:font-size="11pt" style:text-underline-style="solid" style:text-underline-width="auto" style:text-underline-color="font-color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DejaVu Sans Condensed" fo:font-weight="normal" style:font-weight-asian="normal" style:font-name-complex="DejaVu Sans Condensed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Enigmes de 1ere</text:p>
      <text:p text:style-name="P14">Mercredi 18 mars</text:p>
      <text:p text:style-name="P16"/>
      <text:p text:style-name="P12">Deux pêcheurs remontent une rivière en bateau à une vitesse constante qui est, par rapport à l'eau, de 4,8 km/h.</text:p>
      <text:p text:style-name="P13"><text:span text:style-name="T1">La vitesse du courant est de 0,5 km/h.<text:line-break/>Le chapeau d'un pêcheur tombe à l'eau mais il ne s'en rend compte que 5 minutes plus tard. Ils font alors demi-tour instantanément et redescendent la rivière pour récupérer le chapeau. <text:line-break/>Pendant combien de temps le chapeau est il resté sur l'eau ?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DejaVu Sans Condensed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4T13:09:49.63</dc:date>
    <meta:editing-duration>PT19H54M37S</meta:editing-duration>
    <meta:editing-cycles>15</meta:editing-cycles>
    <meta:generator>OpenOffice/4.1.1$Win32 OpenOffice.org_project/411m6$Build-9775</meta:generator>
    <meta:document-statistic meta:table-count="0" meta:image-count="0" meta:object-count="0" meta:page-count="1" meta:paragraph-count="4" meta:word-count="77" meta:character-count="429"/>
    <dc:creator>AB </dc:creator>
  </office:meta>
</office:document-meta>
</file>