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500000055343153042.png"/>
  <manifest:file-entry manifest:media-type="image/png" manifest:full-path="Pictures/100000000000024F000000FCA008A862.png"/>
  <manifest:file-entry manifest:media-type="image/png" manifest:full-path="Pictures/1000000000000342000001983AABAAE4.png"/>
  <manifest:file-entry manifest:media-type="image/png" manifest:full-path="Pictures/10000000000007620000057B919FDC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ictchou" svg:font-family="Pictcho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Pictchou" fo:font-size="18pt" style:font-size-asian="18pt" style:font-size-complex="18pt"/>
    </style:style>
    <style:style style:name="T1" style:family="text">
      <style:text-properties style:font-name="Pictchou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3.641cm" svg:y="5.567cm" svg:width="17cm" svg:height="8.315cm" draw:z-index="5"><draw:image xlink:href="Pictures/1000000000000342000001983AABAAE4.png" xlink:type="simple" xlink:show="embed" xlink:actuate="onLoad"/></draw:frame><draw:frame draw:style-name="fr1" draw:name="images1" text:anchor-type="paragraph" svg:x="3.029cm" svg:y="0.148cm" svg:width="12.51cm" svg:height="5.334cm" draw:z-index="3"><draw:image xlink:href="Pictures/100000000000024F000000FCA008A862.png" xlink:type="simple" xlink:show="embed" xlink:actuate="onLoad"/></draw:frame><draw:rect text:anchor-type="paragraph" draw:z-index="4" draw:style-name="gr1" draw:text-style-name="P1" svg:width="8.362cm" svg:height="2.244cm" svg:x="8.68cm" svg:y="-0.381cm"><text:p/></draw:rect><draw:rect text:anchor-type="paragraph" draw:z-index="2" draw:style-name="gr1" draw:text-style-name="P1" svg:width="0.911cm" svg:height="0.72cm" svg:x="7.452cm" svg:y="12.153cm"><text:p/></draw:rect><draw:rect text:anchor-type="paragraph" draw:z-index="1" draw:style-name="gr1" draw:text-style-name="P1" svg:width="0.526cm" svg:height="0.361cm" svg:x="5.847cm" svg:y="12.301cm"><text:p/></draw:rect><draw:rect text:anchor-type="paragraph" draw:z-index="0" draw:style-name="gr1" draw:text-style-name="P1" svg:width="0.509cm" svg:height="1.504cm" svg:x="3.113cm" svg:y="9.465cm"><text:p/></draw:rect><draw:rect text:anchor-type="paragraph" draw:z-index="16" draw:style-name="gr2" draw:text-style-name="P2" svg:width="1.44cm" svg:height="0.742cm" svg:x="10.892cm" svg:y="3.623cm"><text:p text:style-name="P1"><text:span text:style-name="T1">6</text:span></text:p></draw:rect></text:p>
      <text:p text:style-name="Standard"/>
      <text:p text:style-name="Standard"/>
      <text:p text:style-name="Standard"/>
      <text:p text:style-name="Standard"/>
      <text:p text:style-name="Standard"><draw:frame draw:style-name="fr1" draw:name="images3" text:anchor-type="paragraph" svg:x="-0.106cm" svg:y="0.683cm" svg:width="25.7cm" svg:height="19.076cm" draw:z-index="6"><draw:image xlink:href="Pictures/10000000000007620000057B919FDCB8.png" xlink:type="simple" xlink:show="embed" xlink:actuate="onLoad"/></draw:frame><draw:rect text:anchor-type="paragraph" draw:z-index="8" draw:style-name="gr1" draw:text-style-name="P1" svg:width="0.826cm" svg:height="3.451cm" svg:x="0.457cm" svg:y="6.442cm"><text:p/></draw:rect><draw:rect text:anchor-type="paragraph" draw:z-index="9" draw:style-name="gr1" draw:text-style-name="P1" svg:width="0.826cm" svg:height="3.451cm" svg:x="12.48cm" svg:y="6.526cm"><text:p/></draw:rect><draw:rect text:anchor-type="paragraph" draw:z-index="10" draw:style-name="gr1" draw:text-style-name="P1" svg:width="0.826cm" svg:height="3.451cm" svg:x="12.395cm" svg:y="14.824cm"><text:p/></draw:rect><draw:rect text:anchor-type="paragraph" draw:z-index="11" draw:style-name="gr1" draw:text-style-name="P1" svg:width="0.826cm" svg:height="3.451cm" svg:x="0.52cm" svg:y="14.781cm"><text:p/></draw:rect><text:soft-page-break/></text:p>
      <text:p text:style-name="Standard"><draw:frame draw:style-name="fr1" draw:name="images4" text:anchor-type="paragraph" svg:x="-0.169cm" svg:y="-1.789cm" svg:width="25.7cm" svg:height="18.711cm" draw:z-index="7"><draw:image xlink:href="Pictures/10000000000007500000055343153042.png" xlink:type="simple" xlink:show="embed" xlink:actuate="onLoad"/></draw:frame><draw:rect text:anchor-type="paragraph" draw:z-index="12" draw:style-name="gr1" draw:text-style-name="P1" svg:width="0.826cm" svg:height="3.451cm" svg:x="0.478cm" svg:y="4.18cm"><text:p/></draw:rect><draw:rect text:anchor-type="paragraph" draw:z-index="13" draw:style-name="gr1" draw:text-style-name="P1" svg:width="0.826cm" svg:height="3.451cm" svg:x="12.501cm" svg:y="4.456cm"><text:p/></draw:rect><draw:rect text:anchor-type="paragraph" draw:z-index="14" draw:style-name="gr1" draw:text-style-name="P1" svg:width="0.826cm" svg:height="3.451cm" svg:x="12.458cm" svg:y="12.922cm"><text:p/></draw:rect><draw:rect text:anchor-type="paragraph" draw:z-index="15" draw:style-name="gr1" draw:text-style-name="P1" svg:width="0.826cm" svg:height="3.451cm" svg:x="0.457cm" svg:y="13.197cm"><text:p/></draw:rect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ictchou" svg:font-family="Pictcho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31T15:29:36.54</meta:creation-date>
    <dc:date>2017-11-02T15:13:54.91</dc:date>
    <meta:editing-duration>PT22M11S</meta:editing-duration>
    <meta:editing-cycles>3</meta:editing-cycles>
    <meta:generator>OpenOffice/4.1.2$Win32 OpenOffice.org_project/412m3$Build-9782</meta:generator>
    <meta:document-statistic meta:table-count="0" meta:image-count="4" meta:object-count="0" meta:page-count="4" meta:paragraph-count="0" meta:word-count="0" meta:character-count="0"/>
  </office:meta>
</office:document-meta>
</file>