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officeooo:paragraph-rsid="001ed769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officeooo:paragraph-rsid="0020bffb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officeooo:paragraph-rsid="00340820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paragraph-rsid="0035aaca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paragraph-rsid="003aaf06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officeooo:paragraph-rsid="003c2e15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officeooo:rsid="00285f58" officeooo:paragraph-rsid="0034500a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1ed769" officeooo:paragraph-rsid="0034500a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officeooo:rsid="001ed769" officeooo:paragraph-rsid="0035aaca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officeooo:paragraph-rsid="001ed769" style:font-size-asian="6pt" style:font-size-complex="6pt"/>
    </style:style>
    <style:style style:name="P14" style:family="paragraph" style:parent-style-name="Standard">
      <style:paragraph-properties fo:text-align="start" style:justify-single-word="false"/>
      <style:text-properties fo:font-size="6pt" officeooo:paragraph-rsid="0020bffb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6pt" officeooo:paragraph-rsid="003c2e15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fo:font-size="6pt" officeooo:paragraph-rsid="001ed769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fo:font-size="6pt" officeooo:paragraph-rsid="003aaf06" style:font-size-asian="5.25pt" style:font-size-complex="6pt"/>
    </style:style>
    <style:style style:name="P20" style:family="paragraph" style:parent-style-name="Standard">
      <style:paragraph-properties fo:text-align="start" style:justify-single-word="false"/>
      <style:text-properties fo:font-size="6pt" officeooo:rsid="001ed769" officeooo:paragraph-rsid="001ed769" style:font-size-asian="5.25pt" style:font-size-complex="6pt"/>
    </style:style>
    <style:style style:name="P21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22" style:family="paragraph" style:parent-style-name="Standard">
      <style:paragraph-properties fo:text-align="start" style:justify-single-word="false"/>
      <style:text-properties fo:font-size="2pt" fo:font-weight="bold" officeooo:rsid="001ed769" officeooo:paragraph-rsid="0034500a" style:font-size-asian="1.75pt" style:font-weight-asian="bold" style:font-size-complex="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pt" style:font-size-asian="1.75pt" style:font-size-complex="2pt"/>
    </style:style>
    <style:style style:name="P24" style:family="paragraph" style:parent-style-name="Standard">
      <style:paragraph-properties fo:text-align="start" style:justify-single-word="false"/>
      <style:text-properties fo:font-size="2pt" officeooo:paragraph-rsid="00340820" style:font-size-asian="1.75pt" style:font-size-complex="2pt"/>
    </style:style>
    <style:style style:name="P25" style:family="paragraph" style:parent-style-name="Standard">
      <style:paragraph-properties fo:text-align="start" style:justify-single-word="false"/>
      <style:text-properties fo:font-size="2pt" officeooo:rsid="00182499" style:font-size-asian="1.75pt" style:font-size-complex="2pt"/>
    </style:style>
    <style:style style:name="P26" style:family="paragraph" style:parent-style-name="Standard">
      <style:paragraph-properties fo:text-align="start" style:justify-single-word="false"/>
      <style:text-properties fo:font-size="2pt" fo:font-weight="normal" officeooo:rsid="0033bf6e" style:font-size-asian="1.75pt" style:font-weight-asian="normal" style:font-size-complex="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6pt" fo:font-weight="normal" officeooo:rsid="003081e6" officeooo:paragraph-rsid="0035aaca" style:font-size-asian="5.25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499" style:font-weight-asian="bold" style:font-weight-complex="bold"/>
    </style:style>
    <style:style style:name="T3" style:family="text">
      <style:text-properties fo:font-weight="bold" officeooo:rsid="001d12bb" style:font-weight-asian="bold" style:font-weight-complex="bold"/>
    </style:style>
    <style:style style:name="T4" style:family="text">
      <style:text-properties fo:font-weight="bold" officeooo:rsid="001ed769" style:font-weight-asian="bold" style:font-weight-complex="bold"/>
    </style:style>
    <style:style style:name="T5" style:family="text">
      <style:text-properties fo:font-weight="bold" officeooo:rsid="002ba21e" style:font-weight-asian="bold" style:font-weight-complex="bold"/>
    </style:style>
    <style:style style:name="T6" style:family="text">
      <style:text-properties fo:font-weight="bold" officeooo:rsid="0033bf6e" style:font-weight-asian="bold" style:font-weight-complex="bold"/>
    </style:style>
    <style:style style:name="T7" style:family="text">
      <style:text-properties fo:font-weight="bold" officeooo:rsid="0034500a" style:font-weight-asian="bold" style:font-weight-complex="bold"/>
    </style:style>
    <style:style style:name="T8" style:family="text">
      <style:text-properties fo:font-weight="bold" officeooo:rsid="003470ff" style:font-weight-asian="bold" style:font-weight-complex="bold"/>
    </style:style>
    <style:style style:name="T9" style:family="text">
      <style:text-properties fo:font-weight="bold" officeooo:rsid="0035aaca" style:font-weight-asian="bold" style:font-weight-complex="bold"/>
    </style:style>
    <style:style style:name="T10" style:family="text">
      <style:text-properties fo:font-weight="bold" officeooo:rsid="003786ea" style:font-weight-asian="bold" style:font-weight-complex="bold"/>
    </style:style>
    <style:style style:name="T11" style:family="text">
      <style:text-properties fo:font-weight="bold" officeooo:rsid="003c2e15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d769" style:font-weight-asian="normal" style:font-weight-complex="normal"/>
    </style:style>
    <style:style style:name="T14" style:family="text">
      <style:text-properties fo:font-weight="normal" officeooo:rsid="0020bffb" style:font-weight-asian="normal" style:font-weight-complex="normal"/>
    </style:style>
    <style:style style:name="T15" style:family="text">
      <style:text-properties fo:font-weight="normal" officeooo:rsid="002831c8" style:font-weight-asian="normal" style:font-weight-complex="normal"/>
    </style:style>
    <style:style style:name="T16" style:family="text">
      <style:text-properties fo:font-weight="normal" officeooo:rsid="003081e6" style:font-weight-asian="normal" style:font-weight-complex="normal"/>
    </style:style>
    <style:style style:name="T17" style:family="text">
      <style:text-properties fo:font-weight="normal" officeooo:rsid="0033bf6e" style:font-weight-asian="normal" style:font-weight-complex="normal"/>
    </style:style>
    <style:style style:name="T18" style:family="text">
      <style:text-properties fo:font-weight="normal" officeooo:rsid="0035aaca" style:font-weight-asian="normal" style:font-weight-complex="normal"/>
    </style:style>
    <style:style style:name="T19" style:family="text">
      <style:text-properties fo:font-weight="normal" officeooo:rsid="003786ea" style:font-weight-asian="normal" style:font-weight-complex="normal"/>
    </style:style>
    <style:style style:name="T20" style:family="text">
      <style:text-properties fo:font-weight="normal" officeooo:rsid="00182499" style:font-weight-asian="normal" style:font-weight-complex="normal"/>
    </style:style>
    <style:style style:name="T21" style:family="text">
      <style:text-properties officeooo:rsid="0016cf32"/>
    </style:style>
    <style:style style:name="T22" style:family="text">
      <style:text-properties officeooo:rsid="00182499"/>
    </style:style>
    <style:style style:name="T23" style:family="text">
      <style:text-properties officeooo:rsid="00193914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ed769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0pt" officeooo:rsid="0035aaca" style:font-size-asian="10pt" style:font-size-complex="10pt"/>
    </style:style>
    <style:style style:name="T28" style:family="text">
      <style:text-properties fo:font-size="10pt" officeooo:rsid="003c2e15" style:font-size-asian="10pt" style:font-size-complex="10pt"/>
    </style:style>
    <style:style style:name="T29" style:family="text">
      <style:text-properties fo:font-size="10pt" officeooo:rsid="003c5170" style:font-size-asian="10pt" style:font-size-complex="10pt"/>
    </style:style>
    <style:style style:name="T30" style:family="text">
      <style:text-properties fo:font-size="10pt" officeooo:rsid="003cc14e" style:font-size-asian="10pt" style:font-size-complex="10pt"/>
    </style:style>
    <style:style style:name="T31" style:family="text">
      <style:text-properties fo:font-size="10pt" fo:font-weight="normal" officeooo:rsid="00319533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3786ea" style:font-size-asian="10pt" style:font-weight-asian="normal" style:font-size-complex="10pt" style:font-weight-complex="normal"/>
    </style:style>
    <style:style style:name="T33" style:family="text">
      <style:text-properties officeooo:rsid="002831c8"/>
    </style:style>
    <style:style style:name="T34" style:family="text">
      <style:text-properties style:text-underline-style="solid" style:text-underline-width="auto" style:text-underline-color="font-color" fo:font-weight="bold" officeooo:rsid="0033bf6e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34500a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5aaca" style:font-weight-asian="bold" style:font-weight-complex="bold"/>
    </style:style>
    <style:style style:name="T37" style:family="text">
      <style:text-properties officeooo:rsid="002ba21e"/>
    </style:style>
    <style:style style:name="T38" style:family="text">
      <style:text-properties officeooo:rsid="001ed769"/>
    </style:style>
    <style:style style:name="T39" style:family="text">
      <style:text-properties officeooo:rsid="0035aaca"/>
    </style:style>
    <style:style style:name="T40" style:family="text">
      <style:text-properties fo:font-style="italic" officeooo:rsid="002ba21e" style:font-style-asian="italic" style:font-style-complex="italic"/>
    </style:style>
    <style:style style:name="T41" style:family="text">
      <style:text-properties officeooo:rsid="003786ea"/>
    </style:style>
    <style:style style:name="T42" style:family="text">
      <style:text-properties officeooo:rsid="003aaf06"/>
    </style:style>
    <style:style style:name="T43" style:family="text">
      <style:text-properties officeooo:rsid="003c2e15"/>
    </style:style>
    <style:style style:name="T44" style:family="text">
      <style:text-properties fo:font-size="14pt" officeooo:rsid="003c2e15" style:font-size-asian="14pt" style:font-size-complex="14pt"/>
    </style:style>
    <style:style style:name="T45" style:family="text">
      <style:text-properties fo:font-size="14pt" officeooo:rsid="003cc14e" style:font-size-asian="14pt" style:font-size-complex="14pt"/>
    </style:style>
    <style:style style:name="T46" style:family="text">
      <style:text-properties fo:font-size="14pt" fo:font-weight="bold" officeooo:rsid="003c2e15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3cc14e" style:font-size-asian="14pt" style:font-weight-asian="bold" style:font-size-complex="14pt" style:font-weight-complex="bold"/>
    </style:style>
    <style:style style:name="T48" style:family="text">
      <style:text-properties fo:font-size="14pt" fo:font-weight="normal" officeooo:rsid="003c2e15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1.11pt double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9.26cm" draw:z-index="0"><draw:text-box fo:min-height="1.376cm"><text:p text:style-name="P1">Le présent de l'indicatif <text:span text:style-name="T21">(4)</text:span></text:p></draw:text-box></draw:frame></text:p>
      <text:p text:style-name="P1"/>
      <text:p text:style-name="P16"/>
      <text:p text:style-name="P16"/>
      <text:p text:style-name="P2"><text:span text:style-name="T1">Quand </text:span><text:span text:style-name="T3">on commence </text:span><text:span text:style-name="T4">une</text:span><text:span text:style-name="T3"> phrase par </text:span><text:span text:style-name="T6">un </text:span><text:span text:style-name="T34">complément circonstanciel, </text:span><text:span text:style-name="T35">un attribut </text:span><text:span text:style-name="T36">ou </text:span><text:span text:style-name="T35">un COI</text:span> :</text:p>
      <text:p text:style-name="P12"/>
      <text:p text:style-name="P2">a) <text:span text:style-name="T33">On commence la phrase par </text:span><text:span text:style-name="T6">un complément circonstanciel</text:span><text:span text:style-name="T17"> (temps, lieu, manière …), </text:span><text:span text:style-name="T7">un attribu</text:span><text:span text:style-name="T9">t ou </text:span><text:span text:style-name="T7">un COI</text:span><text:span text:style-name="T15">.</text:span></text:p>
      <text:p text:style-name="P23"/>
      <text:p text:style-name="P23"/>
      <text:p text:style-name="P2">b) <text:span text:style-name="T15">On </text:span><text:span text:style-name="T17">ajoute </text:span><text:span text:style-name="T6">la particule </text:span><text:span text:style-name="T8">verbale </text:span><text:span text:style-name="T6">« e »</text:span><text:span text:style-name="T17"> entre le complément circonstanciel, </text:span><text:span text:style-name="T18">l'attribut ou COI</text:span><text:span text:style-name="T17"> et le verbe.</text:span></text:p>
      <text:p text:style-name="P26"/>
      <text:p text:style-name="P26"/>
      <text:p text:style-name="P5">c<text:span text:style-name="T22">) b) Après </text:span><text:span text:style-name="T2">«e»</text:span><text:span text:style-name="T22">, certaines consonnes mutent. Ça s'appelle donc </text:span><text:span text:style-name="T2">une mutation</text:span><text:span text:style-name="T22">.</text:span></text:p>
      <text:p text:style-name="P24"/>
      <text:p text:style-name="P24"/>
      <text:p text:style-name="P5"><text:span text:style-name="T42">d) Voici les mutations : <text:s/></text:span><text:span text:style-name="T20">D/T</text:span><text:span text:style-name="T22"> – G/C'H – GW/W – B/V – M/V</text:span></text:p>
      <text:p text:style-name="P25"/>
      <text:p text:style-name="P25"/>
      <text:p text:style-name="P9"><text:span text:style-name="T42">e</text:span>) <text:span text:style-name="T38">Le verbe porte dans sa forme : </text:span><text:span text:style-name="T4">la marque du présent et la marque de</text:span></text:p>
      <text:p text:style-name="P22"/>
      <text:p text:style-name="P10"><text:span text:style-name="T1">personne</text:span>. On la <text:span text:style-name="T1">rajoute à la base verbale</text:span>.</text:p>
      <text:p text:style-name="P20"/>
      <text:p text:style-name="P20"/>
      <text:p text:style-name="P3"><text:s/><text:tab/><text:tab/> <text:s text:c="13"/><text:span text:style-name="T5">Broustañ</text:span><text:span text:style-name="T37"> an dent </text:span><text:span text:style-name="T40">bemdez</text:span><text:span text:style-name="T37">.</text:span><text:tab/> <text:span text:style-name="T27">(tous les jours)</text:span><text:tab/> <text:s text:c="10"/><text:tab/> <text:s text:c="9"/></text:p>
      <text:p text:style-name="P18"><text:s text:c="171"/></text:p>
      <text:p text:style-name="P18"/>
      <text:p text:style-name="P3"><text:s text:c="2"/><text:tab/><text:tab/> <text:s text:c="7"/><text:span text:style-name="T39">Bemdez e </text:span><text:span text:style-name="T18">vroust</text:span><text:span text:style-name="T9">an</text:span><text:span text:style-name="T18"> an dent</text:span><text:span text:style-name="T13">.</text:span> <text:s/><text:span text:style-name="T25">(1ere personne du singulier)</text:span></text:p>
      <text:p text:style-name="P13"><text:s text:c="2"/></text:p>
      <text:p text:style-name="P6"><text:tab/><text:tab/> <text:s text:c="7"/><text:span text:style-name="T39">Bemdez e </text:span><text:span text:style-name="T18">vroust</text:span><text:span text:style-name="T9">ez</text:span><text:span text:style-name="T18"> an dent</text:span><text:span text:style-name="T13">.</text:span> <text:s/><text:span text:style-name="T25">(2e personne du singulier)</text:span><text:span text:style-name="T24"> </text:span></text:p>
      <text:p text:style-name="P13"/>
      <text:p text:style-name="P6"><text:s text:c="27"/><text:span text:style-name="T39">Bemdez e </text:span><text:span text:style-name="T18">vroust an dent</text:span><text:span text:style-name="T13">. </text:span><text:s text:c="3"/><text:span text:style-name="T25">(3e personne du singulier)</text:span></text:p>
      <text:p text:style-name="P13"/>
      <text:p text:style-name="P6"><text:s text:c="27"/><text:span text:style-name="T39">Bemdez e </text:span><text:span text:style-name="T18">vroust</text:span><text:span text:style-name="T9">omp</text:span><text:span text:style-name="T18"> an dent</text:span><text:span text:style-name="T13">.</text:span> <text:s/><text:span text:style-name="T25">(1ere personne du pluriel)</text:span><text:span text:style-name="T24"> </text:span><text:s/></text:p>
      <text:p text:style-name="P13"><text:s text:c="2"/></text:p>
      <text:p text:style-name="P6"><text:s text:c="27"/><text:span text:style-name="T39">Bemdez e </text:span><text:span text:style-name="T18">vroust</text:span><text:span text:style-name="T9">it</text:span><text:span text:style-name="T18"> an dent</text:span><text:span text:style-name="T13">.</text:span> <text:s text:c="5"/><text:span text:style-name="T25">(2e personne du pluriel)</text:span></text:p>
      <text:p text:style-name="P13"/>
      <text:p text:style-name="P6"><text:s text:c="27"/><text:span text:style-name="T39">Bemdez e </text:span><text:span text:style-name="T18">vroust</text:span><text:span text:style-name="T9">ont</text:span><text:span text:style-name="T18"> an dent</text:span><text:span text:style-name="T13">.</text:span> <text:s/><text:span text:style-name="T25">(3e personne du singulier)</text:span></text:p>
      <text:p text:style-name="P13"/>
      <text:p text:style-name="P11"><text:s text:c="27"/><text:span text:style-name="T39">Bemdez e </text:span><text:span text:style-name="T18">vroust</text:span><text:span text:style-name="T9">er</text:span><text:span text:style-name="T18"> an dent</text:span><text:span text:style-name="T12">.</text:span> <text:s/><text:span text:style-name="T24">(forme collective – </text:span><text:span text:style-name="T26">On</text:span><text:span text:style-name="T24">)</text:span></text:p>
      <text:p text:style-name="P17"/>
      <text:p text:style-name="P12"/>
      <text:p text:style-name="P2"><text:span text:style-name="T1">Poelladenn :</text:span> Conjugue au présent de l'indicatif, à toutes les personnes, les </text:p>
      <text:p text:style-name="P21"/>
      <text:p text:style-name="P6">verbes <text:span text:style-name="T23">suivants</text:span>. <text:s text:c="14"/></text:p>
      <text:p text:style-name="P27"/>
      <text:p text:style-name="P27"/>
      <text:p text:style-name="P6"><text:span text:style-name="T16"><text:tab/></text:span><text:span text:style-name="T19">Debr</text:span><text:span text:style-name="T10">iñ</text:span><text:span text:style-name="T19"> </text:span><text:span text:style-name="T10">er gegin</text:span><text:span text:style-name="T19">. </text:span><text:span text:style-name="T32">(cuisine)</text:span><text:tab/> <text:s text:c="14"/><text:tab/> <text:s text:c="8"/><text:span text:style-name="T41">Muzuli</text:span><text:span text:style-name="T10">añ</text:span><text:span text:style-name="T41"> ar vugale </text:span><text:span text:style-name="T10">hiziv</text:span><text:span text:style-name="T41">.</text:span><text:span text:style-name="T16"> </text:span><text:span text:style-name="T31">(</text:span><text:span text:style-name="T32">mesurer</text:span><text:span text:style-name="T31">)</text:span></text:p>
      <text:p text:style-name="P7"><text:s/>…....................................................... <text:s text:c="2"/><text:tab/> <text:s text:c="2"/>….......................................................</text:p>
      <text:p text:style-name="P19"/>
      <text:p text:style-name="P7"><text:s/>…....................................................... <text:s text:c="2"/><text:tab/> <text:s text:c="2"/>….......................................................</text:p>
      <text:p text:style-name="P12"/>
      <text:p text:style-name="P7"><text:s/>…....................................................... <text:s text:c="2"/><text:tab/> <text:s text:c="2"/>….......................................................</text:p>
      <text:p text:style-name="P12"/>
      <text:p text:style-name="P7"><text:s/>…....................................................... <text:s text:c="2"/><text:tab/> <text:s text:c="2"/>….......................................................</text:p>
      <text:p text:style-name="P12"><text:s text:c="2"/></text:p>
      <text:p text:style-name="P7"><text:s/>…....................................................... <text:s text:c="2"/><text:tab/> <text:s text:c="2"/>….......................................................</text:p>
      <text:p text:style-name="P12"/>
      <text:p text:style-name="P7"><text:s/>…....................................................... <text:s text:c="2"/><text:tab/> <text:s text:c="2"/>….......................................................</text:p>
      <text:p text:style-name="P19"/>
      <text:p text:style-name="P7"><text:s/>…....................................................... <text:s text:c="2"/><text:tab/> <text:s text:c="2"/>….......................................................</text:p>
      <text:p text:style-name="P4"><text:soft-page-break/><text:s text:c="8"/><text:span text:style-name="T41">Gwel</text:span><text:span text:style-name="T10">out</text:span><text:span text:style-name="T41"> ur c'hi </text:span><text:span text:style-name="T10">el liorzh</text:span><text:span text:style-name="T41">.</text:span><text:span text:style-name="T14"> </text:span><text:s text:c="15"/><text:tab/> <text:s text:c="6"/><text:span text:style-name="T48">G</text:span><text:span text:style-name="T44">ortoz ar bus </text:span><text:span text:style-name="T46">bremañ</text:span><text:span text:style-name="T44">. </text:span><text:span text:style-name="T28">(attendre)</text:span></text:p>
      <text:p text:style-name="P14"/>
      <text:p text:style-name="P7"><text:s text:c="3"/>…....................................................... <text:s text:c="2"/><text:tab/> <text:s text:c="2"/>….......................................................</text:p>
      <text:p text:style-name="P14"><text:s text:c="2"/></text:p>
      <text:p text:style-name="P7"><text:s text:c="3"/>…....................................................... <text:s text:c="2"/><text:tab/> <text:s text:c="2"/>….......................................................</text:p>
      <text:p text:style-name="P14"/>
      <text:p text:style-name="P7"><text:s text:c="3"/>…....................................................... <text:s text:c="2"/><text:tab/> <text:s text:c="2"/>….......................................................</text:p>
      <text:p text:style-name="P14"/>
      <text:p text:style-name="P7"><text:s text:c="3"/>…....................................................... <text:s text:c="2"/><text:tab/> <text:s text:c="2"/>….......................................................</text:p>
      <text:p text:style-name="P14"><text:s text:c="2"/></text:p>
      <text:p text:style-name="P7"><text:s text:c="3"/>…....................................................... <text:s text:c="2"/><text:tab/> <text:s text:c="2"/>….......................................................</text:p>
      <text:p text:style-name="P14"/>
      <text:p text:style-name="P7"><text:s text:c="3"/>…....................................................... <text:s text:c="2"/><text:tab/> <text:s text:c="2"/>….......................................................</text:p>
      <text:p text:style-name="P14"/>
      <text:p text:style-name="P7"><text:s text:c="3"/>…....................................................... <text:s text:c="2"/><text:tab/> <text:s text:c="2"/>….......................................................</text:p>
      <text:p text:style-name="P4"/>
      <text:p text:style-name="P4"/>
      <text:p text:style-name="P8"><text:s/><text:span text:style-name="T43">Bannik</text:span><text:span text:style-name="T11">at</text:span><text:span text:style-name="T43"> </text:span><text:span text:style-name="T11">gant polotennoù</text:span><text:span text:style-name="T43">.</text:span><text:span text:style-name="T14"> </text:span><text:span text:style-name="T28">(jongler avec des balles)</text:span> <text:s text:c="3"/><text:span text:style-name="T44">S</text:span><text:span text:style-name="T45">pluj</text:span><text:span text:style-name="T47">añ</text:span><text:span text:style-name="T45"> </text:span><text:span text:style-name="T47">er poull-neuial</text:span><text:span text:style-name="T29">. (</text:span><text:span text:style-name="T30">plonger)</text:span><text:span text:style-name="T29"> </text:span></text:p>
      <text:p text:style-name="P8"><text:s text:c="3"/>…....................................................... <text:s text:c="2"/><text:tab/> <text:s text:c="2"/>….......................................................</text:p>
      <text:p text:style-name="P15"><text:s text:c="2"/></text:p>
      <text:p text:style-name="P8"><text:s text:c="3"/>…....................................................... <text:s text:c="2"/><text:tab/> <text:s text:c="2"/>….......................................................</text:p>
      <text:p text:style-name="P15"/>
      <text:p text:style-name="P8"><text:s text:c="3"/>…....................................................... <text:s text:c="2"/><text:tab/> <text:s text:c="2"/>….......................................................</text:p>
      <text:p text:style-name="P15"/>
      <text:p text:style-name="P8"><text:s text:c="3"/>…....................................................... <text:s text:c="2"/><text:tab/> <text:s text:c="2"/>….......................................................</text:p>
      <text:p text:style-name="P15"><text:s text:c="2"/></text:p>
      <text:p text:style-name="P8"><text:s text:c="3"/>…....................................................... <text:s text:c="2"/><text:tab/> <text:s text:c="2"/>….......................................................</text:p>
      <text:p text:style-name="P15"/>
      <text:p text:style-name="P8"><text:s text:c="3"/>…....................................................... <text:s text:c="2"/><text:tab/> <text:s text:c="2"/>….......................................................</text:p>
      <text:p text:style-name="P15"/>
      <text:p text:style-name="P8"><text:s text:c="3"/>…....................................................... <text:s text:c="2"/><text:tab/> <text:s text:c="2"/>….......................................................</text:p>
      <text:p text:style-name="P8"/>
      <text:p text:style-name="P4"><text:s/><text:span text:style-name="T14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9:32:09</meta:creation-date>
    <dc:date>2020-05-10T17:07:08.013000000</dc:date>
    <meta:editing-duration>PT4H29M22S</meta:editing-duration>
    <meta:editing-cycles>35</meta:editing-cycles>
    <meta:generator>LibreOffice/4.1.0.4$Windows_x86 LibreOffice_project/89ea49ddacd9aa532507cbf852f2bb22b1ace28</meta:generator>
    <dc:creator>Marielle </dc:creator>
    <meta:document-statistic meta:table-count="0" meta:image-count="0" meta:object-count="0" meta:page-count="2" meta:paragraph-count="51" meta:word-count="258" meta:character-count="4313" meta:non-whitespace-character-count="3430"/>
  </office:meta>
</office:document-meta>
</file>